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>
        <style:tab-stops>
          <style:tab-stop style:position="6.29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244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9.551cm"/>
          <style:tab-stop style:position="15.6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1.296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10.39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line-height="150%" style:page-number="auto">
        <style:tab-stops>
          <style:tab-stop style:position="6.297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0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margin-left="6.271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officeooo:rsid="001a61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Lublin,<text:tab/></text:p>
      <text:p text:style-name="P7"><text:tab/></text:p>
      <text:p text:style-name="P7"><text:tab/></text:p>
      <text:p text:style-name="P7"><text:tab/></text:p>
      <text:p text:style-name="P14">(wnioskodawca)</text:p>
      <text:p text:style-name="P8"/>
      <text:h text:style-name="P18" text:outline-level="4"/>
      <text:h text:style-name="P18" text:outline-level="4"/>
      <text:p text:style-name="P15"/>
      <text:h text:style-name="P19" text:outline-level="4">Urząd Miasta Lublin</text:h>
      <text:h text:style-name="P21" text:outline-level="1">Wydział Sportu</text:h>
      <text:p text:style-name="P10">20-609 Lublin</text:p>
      <text:p text:style-name="P10">ul. Filaretów 44</text:p>
      <text:p text:style-name="P4"/>
      <text:p text:style-name="P2"/>
      <text:p text:style-name="P2"/>
      <text:p text:style-name="P2"/>
      <text:h text:style-name="P20" text:outline-level="2">Wniosek</text:h>
      <text:p text:style-name="P8"/>
      <text:p text:style-name="P6">Proszę o wydanie: <text:span text:style-name="T2">odpisu statutu / zaświadczenia o wpisie</text:span><text:span text:style-name="T3"> do Ewidencji uczniowskich klubów sportowych dotyczącego uczniowskiego klubu sportowego</text:span><text:span text:style-name="T4">*</text:span> </text:p>
      <text:p text:style-name="P5"><text:tab/></text:p>
      <text:p text:style-name="P5"><text:tab/></text:p>
      <text:p text:style-name="P5"><text:tab/></text:p>
      <text:p text:style-name="P9">(nazwa klubu, adres, <text:span text:style-name="T5">nr ewidencyjny</text:span>)</text:p>
      <text:p text:style-name="P3"/>
      <text:p text:style-name="P2"/>
      <text:p text:style-name="P2"/>
      <text:p text:style-name="P4"/>
      <text:p text:style-name="P12"/>
      <text:p text:style-name="P13"><text:tab/><text:tab/></text:p>
      <text:p text:style-name="P16">Podpis wnioskodawcy</text:p>
      <text:p text:style-name="P11"/>
      <text:p text:style-name="P11"/>
      <text:p text:style-name="P11"/>
      <text:p text:style-name="P11"/>
      <text:p text:style-name="P11"/>
      <text:p text:style-name="P11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9-07-02T14:05:37.245000000</dc:date>
    <meta:print-date>2007-07-18T10:28:00</meta:print-date>
    <dc:language>pl-PL</dc:language>
    <meta:editing-cycles>51</meta:editing-cycles>
    <meta:editing-duration>PT3H25M53S</meta:editing-duration>
    <meta:document-statistic meta:table-count="0" meta:image-count="0" meta:object-count="0" meta:page-count="1" meta:paragraph-count="19" meta:word-count="46" meta:character-count="348" meta:non-whitespace-character-count="301"/>
    <meta:user-defined meta:name="Info 1"/>
    <meta:user-defined meta:name="Info 2"/>
    <meta:user-defined meta:name="Info 3"/>
    <meta:user-defined meta:name="Info 4"/>
  </office:meta>
</office:document-meta>
</file>