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line-height="150%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2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left="9.753cm" fo:margin-right="0cm" fo:text-indent="0.238cm" style:auto-text-indent="false"/>
    </style:style>
    <style:style style:name="P14" style:family="paragraph" style:parent-style-name="Standard" style:master-page-name="Standard">
      <style:paragraph-properties fo:line-height="150%"/>
    </style:style>
    <style:style style:name="P15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7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8" style:family="paragraph" style:parent-style-name="Heading_20_1">
      <style:paragraph-properties fo:margin-left="0.053cm" fo:margin-right="0cm" fo:line-height="150%" fo:text-align="start" style:justify-single-word="false" fo:text-indent="0.053cm" style:auto-text-indent="false"/>
    </style:style>
    <style:style style:name="P19" style:family="paragraph" style:parent-style-name="Heading_20_3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T1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0pt"/>
    </style:style>
    <style:style style:name="T7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8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.......................................................... <text:s text:c="51"/>Lublin,</text:span><text:span text:style-name="T4">........................................</text:span><text:span text:style-name="T8"> <text:s text:c="65"/></text:span></text:p>
      <text:p text:style-name="P10"><text:span text:style-name="T8">.......................................................... </text:span></text:p>
      <text:p text:style-name="P10"><text:span text:style-name="T8">.......................................................... </text:span></text:p>
      <text:p text:style-name="P4"><text:span text:style-name="T8">.......................................................... </text:span></text:p>
      <text:p text:style-name="Standard"><text:span text:style-name="T2"><text:s text:c="14"/></text:span><text:span text:style-name="T7"><text:s/>(wnioskodawca)</text:span></text:p>
      <text:p text:style-name="P5"/>
      <text:p text:style-name="P5"/>
      <text:p text:style-name="P1"/>
      <text:p text:style-name="P1"/>
      <text:h text:style-name="P16" text:outline-level="4">Urząd Miasta Lublin</text:h>
      <text:h text:style-name="Heading_20_5" text:outline-level="5">Departament Czwartego Zastępcy Prezydenta</text:h>
      <text:h text:style-name="P17" text:outline-level="1"><text:tab/>Wydział Sportu i Turystyki</text:h>
      <text:h text:style-name="P16" text:outline-level="4">20-609 Lublin, ul. Filaretów 44</text:h>
      <text:p text:style-name="P5"><text:s/></text:p>
      <text:p text:style-name="P5"/>
      <text:p text:style-name="P5"/>
      <text:p text:style-name="P5"/>
      <text:h text:style-name="P19" text:outline-level="3">Wniosek</text:h>
      <text:p text:style-name="P7"/>
      <text:p text:style-name="P7"/>
      <text:p text:style-name="P6"/>
      <text:h text:style-name="P18" text:outline-level="1"><text:span text:style-name="T3">Proszę o wydanie </text:span><text:span text:style-name="T5">zaświadczenia <text:s/></text:span><text:span text:style-name="T6">/ <text:s/></text:span><text:span text:style-name="T5">odpisu statutu* </text:span><text:span text:style-name="T3">dla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h>
      <text:p text:style-name="P8">(nazwa i adres klubu)</text:p>
      <text:p text:style-name="P2"/>
      <text:p text:style-name="P3">wpisanego do Ewidencji <text:s/>klubów sportowych działających w formie stowarzyszenia, których statuty nie przewidują prowadzenia działalności gospodarczej.</text:p>
      <text:p text:style-name="P11"><text:s/></text:p>
      <text:p text:style-name="P12"/>
      <text:p text:style-name="P12"/>
      <text:p text:style-name="P12"/>
      <text:p text:style-name="P12"/>
      <text:p text:style-name="P12"/>
      <text:p text:style-name="P12"><text:tab/>..........................................</text:p>
      <text:p text:style-name="P13"><text:span text:style-name="T2"><text:s text:c="18"/></text:span><text:span text:style-name="T7"><text:s/>Podpis wnioskodawcy<text:tab/></text:span><text:span text:style-name="T2">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P7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pm1">
      <style:page-layout-properties fo:page-width="21.001cm" fo:page-height="29.7cm" style:num-format="1" style:print-orientation="portrait" fo:margin-top="2.499cm" fo:margin-bottom="2.499cm" fo:margin-left="2.2cm" fo:margin-right="2.1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T-008-01<text:tab/><text:tab/>Strona </text:span><text:span text:style-name="T1"><text:page-number text:select-page="current">1</text:page-number></text:span><text:span text:style-name="T1"> z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Win User</meta:initial-creator>
    <meta:creation-date>2007-08-27T07:32:00</meta:creation-date>
    <dc:date>2008-01-16T10:11:55</dc:date>
    <meta:print-date>2113-01-01T00:00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56" meta:character-count="1199"/>
  </office:meta>
</office:document-meta>
</file>