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P9" style:family="paragraph" style:parent-style-name="Standard">
      <style:text-properties style:font-name="Arial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2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13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4" style:family="paragraph" style:parent-style-name="Heading_20_2">
      <style:paragraph-properties fo:line-height="150%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4.43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line-height="150%">
        <style:tab-stops>
          <style:tab-stop style:position="6.509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>
        <style:tab-stops>
          <style:tab-stop style:position="16.02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4" style:family="paragraph" style:parent-style-name="Standard">
      <style:paragraph-properties>
        <style:tab-stops>
          <style:tab-stop style:position="0.75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5.97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26" style:family="paragraph" style:parent-style-name="Standard">
      <style:paragraph-properties>
        <style:tab-stops>
          <style:tab-stop style:position="9.03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15.97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29" style:family="paragraph" style:parent-style-name="Standard">
      <style:paragraph-properties fo:margin-left="7.276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margin-left="9.444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font-name-complex="Times New Roman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Arial" fo:font-size="14pt" fo:language="pl" fo:country="PL" style:font-name-asian="Times New Roman" style:font-size-asian="14pt" style:font-name-complex="Times New Roman"/>
    </style:style>
    <style:style style:name="T5" style:family="text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T6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8" style:family="text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T9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10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2pt" style:font-size-asian="12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24"><text:span text:style-name="T8"><text:tab/></text:span><text:span text:style-name="T7">(nazwa klubu, adres, nr telefonu)</text:span></text:p>
      <text:p text:style-name="P7"/>
      <text:p text:style-name="P29">Urząd Miasta Lublin</text:p>
      <text:p text:style-name="P29">Departament Oświaty, Kultury i Sportu</text:p>
      <text:p text:style-name="P29">Wydział Sportu i Turystyki</text:p>
      <text:p text:style-name="P29">20-609 Lublin</text:p>
      <text:p text:style-name="P29">ul. Filaretów 44</text:p>
      <text:p text:style-name="P19"/>
      <text:p text:style-name="P19"/>
      <text:p text:style-name="P19"/>
      <text:h text:style-name="P14" text:outline-level="2"><text:span text:style-name="T11">Wniosek</text:span></text:h>
      <text:p text:style-name="P7"/>
      <text:p text:style-name="P30">Na podstawie art. 4 ust. 7 ustawy z dnia 25 czerwca 2010 r. o sporcie (Dz. U. z 2010 r. nr 127, poz. 857 z późn. zm.) i § 9 Rozporządzenia Ministra Sportu i  Turystyki z dnia 18 października 2011 r. w sprawie ewidencji klubów sportowych (Dz. U. z 2011 r. nr 243, poz 1449)</text:p>
      <text:p text:style-name="P21"/>
      <text:p text:style-name="P20">wnoszę o wykreślenie z Ewidencji klubów sportowych działających w formie stowarzyszenia, których statuty nie przewidują prowadzenia działalności gospodarczej</text:p>
      <text:p text:style-name="P22"/>
      <text:p text:style-name="P23"><text:tab/></text:p>
      <text:p text:style-name="P23"><text:tab/></text:p>
      <text:p text:style-name="P17">(pełna nazwa stowarzyszenia)</text:p>
      <text:p text:style-name="P28"><text:span text:style-name="T16">z siedzibą</text:span><text:tab/></text:p>
      <text:p text:style-name="P25"><text:tab/></text:p>
      <text:p text:style-name="P25"><text:tab/></text:p>
      <text:p text:style-name="P27">(adres)</text:p>
      <text:p text:style-name="P3"/>
      <text:p text:style-name="P3"/>
      <text:p text:style-name="P3"/>
      <text:p text:style-name="P3"/>
      <text:p text:style-name="P32"/>
      <text:p text:style-name="P26"><text:tab/><text:tab/></text:p>
      <text:p text:style-name="P31"><text:span text:style-name="T2">Podpisy osób upoważnionych</text:span></text:p>
      <text:p text:style-name="P31"><text:span text:style-name="T2">do reprezentowania klub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ząd Miejski</meta:initial-creator>
    <meta:creation-date>2003-11-07T13:08:00</meta:creation-date>
    <dc:date>2012-04-04T15:10:21.29</dc:date>
    <meta:print-date>2007-07-18T10:43:00</meta:print-date>
    <dc:language>pl-PL</dc:language>
    <meta:editing-cycles>35</meta:editing-cycles>
    <meta:editing-duration>PT2H20M50S</meta:editing-duration>
    <meta:document-statistic meta:table-count="0" meta:image-count="0" meta:object-count="0" meta:page-count="1" meta:paragraph-count="25" meta:word-count="114" meta:character-count="718"/>
    <meta:user-defined meta:name="Info 1"/>
    <meta:user-defined meta:name="Info 2"/>
    <meta:user-defined meta:name="Info 3"/>
    <meta:user-defined meta:name="Info 4"/>
  </office:meta>
</office:document-meta>
</file>