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.757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 style:list-style-name="L1">
      <style:paragraph-properties>
        <style:tab-stops>
          <style:tab-stop style:position="9.959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150%"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16.02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9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2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16.027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6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>
        <style:tab-stops>
          <style:tab-stop style:position="15.97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831cm" fo:margin-right="0cm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.302cm" fo:margin-right="0cm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language="pl" fo:country="PL" style:font-name-asian="Times New Roman" style:font-name-complex="Times New Roman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" fo:font-size="12pt" style:font-size-asian="12pt"/>
    </style:style>
    <style:style style:name="T12" style:family="text">
      <style:text-properties style:font-name="Arial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Lublin,<text:tab/></text:p>
      <text:p text:style-name="P17"><text:tab/></text:p>
      <text:p text:style-name="P17"><text:tab/></text:p>
      <text:p text:style-name="P17"><text:tab/></text:p>
      <text:p text:style-name="P16"><text:tab/></text:p>
      <text:p text:style-name="P30">(imię i nazwisko, adres, nr telefonu</text:p>
      <text:p text:style-name="P29">kontaktowego likwidatora)</text:p>
      <text:p text:style-name="P31"/>
      <text:p text:style-name="P31"/>
      <text:p text:style-name="P31"/>
      <text:p text:style-name="P31">Urząd Miasta Lublin</text:p>
      <text:p text:style-name="P31">Departament Oświaty, Kultury i Sportu</text:p>
      <text:p text:style-name="P31">Wydział Sportu i Turystyki</text:p>
      <text:p text:style-name="P31">20-609 Lublin</text:p>
      <text:p text:style-name="P31">ul. Filaretów 44</text:p>
      <text:p text:style-name="P23"/>
      <text:p text:style-name="P23"/>
      <text:p text:style-name="P23"/>
      <text:p text:style-name="P24">Wniosek</text:p>
      <text:p text:style-name="P21"/>
      <text:p text:style-name="P9"><text:span text:style-name="T2">Na podstawie art. 36 ustawy z dnia 7 kwietnia 1989 r. Prawo o stowarzyszeniach (tekst jednolity - Dz. U. z 2001 r. Nr 79, poz. 855 z późn. zm.) w związku z</text:span><text:span text:style-name="T3"> art. 4 ust. 2 i 4 ustawy z dnia 25 czerwca 2010 r. o sporcie (Dz. U. z 2010 r. nr 127, poz. 857 z późn. zm.) oraz § 9 Rozporządzenia Ministra Sportu i Turystyki z dnia 18 października 2011 r. </text:span><text:span text:style-name="T12">w sprawie ewidencji klubów sportowych </text:span><text:span text:style-name="T3">(Dz. U. z 2011 r. nr 243, poz 1449)</text:span></text:p>
      <text:p text:style-name="P10"/>
      <text:p text:style-name="P20">wnoszę o wykreślenie klubu z Ewidencji uczniowskich klubów sportowych</text:p>
      <text:p text:style-name="P18"><text:tab/></text:p>
      <text:p text:style-name="P25"><text:span text:style-name="T8"><text:tab/></text:span></text:p>
      <text:p text:style-name="P27"><text:span text:style-name="T6">(pełna nazwa stowarzyszenia)</text:span></text:p>
      <text:p text:style-name="P28"><text:span text:style-name="T9">z siedzibą<text:tab/></text:span></text:p>
      <text:p text:style-name="P28"><text:span text:style-name="T11"><text:tab/></text:span></text:p>
      <text:p text:style-name="P28"><text:span text:style-name="T11"><text:tab/></text:span></text:p>
      <text:p text:style-name="P6">(adres)</text:p>
      <text:p text:style-name="P7"/>
      <text:p text:style-name="P7"/>
      <text:p text:style-name="P7"/>
      <text:p text:style-name="P7"/>
      <text:p text:style-name="P26"><text:tab/><text:tab/></text:p>
      <text:p text:style-name="P32"><text:span text:style-name="T2">Podpisy likwidatorów</text:span></text:p>
      <text:p text:style-name="P22"/>
      <text:p text:style-name="P19">Załączniki:</text:p>
      <text:list xml:id="list34536118" text:style-name="L1">
        <text:list-item>
          <text:p text:style-name="P14">uchwała walnego zebrania członków klubu o rozwiązaniu klubu</text:p>
        </text:list-item>
        <text:list-item>
          <text:p text:style-name="P14">uchwała o powołaniu likwidatorów <text:s/></text:p>
        </text:list-item>
        <text:list-item>
          <text:p text:style-name="P14">protokół z zakończenia likwidacji klubu </text:p>
        </text:list-item>
        <text:list-item>
          <text:p text:style-name="P15">…..................................................................................................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3-11-07T13:08:00</meta:creation-date>
    <dc:date>2012-04-04T14:45:07.57</dc:date>
    <meta:print-date>2012-03-29T10:16:59.71</meta:print-date>
    <dc:language>pl-PL</dc:language>
    <meta:editing-cycles>42</meta:editing-cycles>
    <meta:editing-duration>PT2H36M57S</meta:editing-duration>
    <meta:document-statistic meta:table-count="0" meta:image-count="0" meta:object-count="0" meta:page-count="1" meta:paragraph-count="30" meta:word-count="160" meta:character-count="1025"/>
    <meta:user-defined meta:name="Info 1"/>
    <meta:user-defined meta:name="Info 2"/>
    <meta:user-defined meta:name="Info 3"/>
    <meta:user-defined meta:name="Info 4"/>
  </office:meta>
</office:document-meta>
</file>