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3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5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line-height="150%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12" style:family="paragraph" style:parent-style-name="Standard">
      <style:text-properties style:use-window-font-color="true" style:font-name="Arial" fo:font-size="7pt" fo:language="pl" fo:country="PL" style:font-name-asian="Times New Roman" style:font-size-asian="7pt" style:font-name-complex="Times New Roman" style:font-size-complex="7pt"/>
    </style:style>
    <style:style style:name="P13" style:family="paragraph" style:parent-style-name="Standard">
      <style:text-properties style:font-name="Arial"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line-height="150%" style:page-number="auto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Heading_20_1">
      <style:paragraph-properties fo:margin-left="4.995cm" fo:margin-right="0cm" fo:text-indent="0.005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20" style:family="paragraph" style:parent-style-name="Heading_20_4">
      <style:paragraph-properties fo:margin-left="4.995cm" fo:margin-right="0cm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P21" style:family="paragraph" style:parent-style-name="Heading_20_4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language="pl" fo:country="PL" style:font-name-asian="Times New Roman" style:font-name-complex="Times New Roman"/>
    </style:style>
    <style:style style:name="T3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Arial" fo:font-size="14pt" fo:language="pl" fo:country="PL" style:font-name-asian="Times New Roman" style:font-size-asian="14pt" style:font-name-complex="Times New Roman"/>
    </style:style>
    <style:style style:name="T5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size="12pt" style:font-size-asian="12pt"/>
    </style:style>
    <style:style style:name="T8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..........................................................<text:tab/><text:tab/><text:tab/><text:tab/></text:span><text:span text:style-name="T3">Lublin,......................................</text:span><text:span text:style-name="T5"> <text:s text:c="65"/></text:span></text:p>
      <text:p text:style-name="P8">..........................................................</text:p>
      <text:p text:style-name="P8">..........................................................</text:p>
      <text:p text:style-name="P8">..........................................................</text:p>
      <text:p text:style-name="P12"><text:s text:c="12"/><text:span text:style-name="T8">(nazwa klubu, adres, nr telefonu)</text:span></text:p>
      <text:p text:style-name="P5"/>
      <text:h text:style-name="P20" text:outline-level="4"/>
      <text:h text:style-name="P21" text:outline-level="4">Urząd Miasta Lublin</text:h>
      <text:h text:style-name="Heading_20_5" text:outline-level="5">Departament Oświaty, Kultury i Sportu</text:h>
      <text:h text:style-name="P19" text:outline-level="1"><text:tab/>Wydział Sportu i Turystyki</text:h>
      <text:p text:style-name="P2">20-609 Lublin</text:p>
      <text:p text:style-name="P2">ul. Filaretów 44</text:p>
      <text:p text:style-name="P4"/>
      <text:p text:style-name="P14">Wniosek</text:p>
      <text:p text:style-name="P9"/>
      <text:p text:style-name="P18"><text:tab/>Na podstawie art. 4 ust. 7 ustawy z dnia 25 czerwca 2010 r. o sporcie (Dz. U. z 2010 r. Nr 127, poz. 857 z późn. zm.)</text:p>
      <text:p text:style-name="P6"/>
      <text:p text:style-name="P10">wnoszę o wykreślenie z Ewidencji klubów sportowych działających w formie stowarzyszenia, których statuty nie przewidują prowadzenia działalności gospodarczej</text:p>
      <text:p text:style-name="P7"/>
      <text:p text:style-name="P11">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</text:p>
      <text:p text:style-name="P15">(pełna nazwa stowarzyszenia)</text:p>
      <text:p text:style-name="P5"/>
      <text:p text:style-name="P5"/>
      <text:p text:style-name="Standard"><text:span text:style-name="T6">z siedzibą</text:span><text:span text:style-name="T7"> ....................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</text:p>
      <text:p text:style-name="P15">(adres i nr telefonu kontaktowego)</text:p>
      <text:p text:style-name="P3"/>
      <text:p text:style-name="P3"/>
      <text:p text:style-name="P3"/>
      <text:p text:style-name="P3"/>
      <text:p text:style-name="P3"/>
      <text:p text:style-name="P3"/>
      <text:p text:style-name="P16"><text:span text:style-name="T4"><text:tab/><text:tab/><text:tab/><text:tab/><text:tab/><text:tab/><text:tab/><text:tab/></text:span><text:span text:style-name="T2">Podpisy osób upoważnionych</text:span></text:p>
      <text:p text:style-name="P16"><text:span text:style-name="T2"><text:tab/><text:tab/><text:tab/><text:tab/><text:tab/><text:tab/><text:tab/><text:tab/> <text:s text:c="2"/>do </text:span><text:span text:style-name="T2">reprezentowania klubu</text:span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0-02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Urząd Miejski</meta:initial-creator>
    <meta:creation-date>2003-11-07T13:08:00</meta:creation-date>
    <dc:date>2010-10-20T16:18:09.15</dc:date>
    <meta:print-date>2007-07-18T10:43:00</meta:print-date>
    <dc:language>pl-PL</dc:language>
    <meta:editing-cycles>33</meta:editing-cycles>
    <meta:editing-duration>PT02H05M16S</meta:editing-duration>
    <meta:document-statistic meta:table-count="0" meta:image-count="0" meta:object-count="0" meta:page-count="1" meta:paragraph-count="22" meta:word-count="98" meta:character-count="1473"/>
    <meta:user-defined meta:name="Info 1"/>
    <meta:user-defined meta:name="Info 2"/>
    <meta:user-defined meta:name="Info 3"/>
    <meta:user-defined meta:name="Info 4"/>
  </office:meta>
</office:document-meta>
</file>