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1" style:family="paragraph" style:parent-style-name="Standard">
      <style:text-properties style:font-name="Arial" fo:font-size="12pt" style:font-size-asian="12pt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8" style:family="paragraph" style:parent-style-name="Standard" style:master-page-name="Standard">
      <style:paragraph-properties fo:line-height="150%" style:page-number="auto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2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..........................................................<text:tab/><text:tab/><text:tab/><text:tab/></text:span><text:span text:style-name="T2">Lublin,......................................</text:span><text:span text:style-name="T5"> <text:s text:c="65"/></text:span></text:p>
      <text:p text:style-name="P7">..........................................................</text:p>
      <text:p text:style-name="P7">..........................................................</text:p>
      <text:p text:style-name="P7">..........................................................</text:p>
      <text:p text:style-name="P12"><text:s text:c="7"/>(imię i nazwisko, adres, nr telefonu </text:p>
      <text:p text:style-name="P12"><text:s text:c="15"/>kontaktowego likwidatora)</text:p>
      <text:p text:style-name="P5"/>
      <text:p text:style-name="P4"><text:tab/><text:tab/><text:tab/><text:tab/><text:tab/></text:p>
      <text:h text:style-name="P22" text:outline-level="4">Urząd Miasta Lublin</text:h>
      <text:h text:style-name="Heading_20_5" text:outline-level="5">Departament Oświaty, Kultury i Sportu</text:h>
      <text:h text:style-name="P21" text:outline-level="1"><text:tab/>Wydział Sportu i Turystyki</text:h>
      <text:p text:style-name="P2">20-609 Lublin</text:p>
      <text:p text:style-name="P2">ul. Filaretów 44</text:p>
      <text:p text:style-name="P17"/>
      <text:p text:style-name="P13">Wniosek</text:p>
      <text:p text:style-name="P8"/>
      <text:p text:style-name="P14"><text:tab/>Na podstawie art. 36 ustawy z dnia 7 kwietnia 1989 r. Prawo o stowarzyszeniach (tekst jednolity - Dz. U. z 2001 r. Nr 79, poz. 855 z późn. zm.) w związku z<text:span text:style-name="T9"> art. 4 ust. 2 i 4 ustawy z dnia 25 czerwca 2010 r. o sporcie (Dz. U. z 2010 r. Nr 127, poz. 857 z późn. zm.)</text:span></text:p>
      <text:p text:style-name="P14"/>
      <text:p text:style-name="P9">wnoszę o wykreślenie klubu z Ewidencji uczniowskich klubów sportowych</text:p>
      <text:p text:style-name="P6"/>
      <text:p text:style-name="P10">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</text:p>
      <text:p text:style-name="P19">(pełna nazwa stowarzyszenia)</text:p>
      <text:p text:style-name="P5"/>
      <text:p text:style-name="P5"/>
      <text:p text:style-name="Standard"><text:span text:style-name="T7">z siedzibą</text:span><text:span text:style-name="T8"> 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</text:p>
      <text:p text:style-name="P20">(adres i nr telefonu kontaktowego)</text:p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3"><text:tab/><text:tab/><text:tab/><text:tab/><text:tab/><text:tab/><text:tab/><text:tab/><text:tab/></text:span><text:span text:style-name="T4">Podpisy likwidatorów</text:span></text:p>
      <text:p text:style-name="P3"/>
      <text:p text:style-name="P3"/>
      <text:p text:style-name="P3"/>
      <text:p text:style-name="P3"/>
      <text:p text:style-name="P3"/>
      <text:p text:style-name="P3"/>
      <text:p text:style-name="P5">Załącznik:</text:p>
      <text:p text:style-name="P5"><text:span text:style-name="T6">Protokół z walnego zebrania członków </text:span>(zawierający uchwałę o rozwiązaniu i nazwiska likwidator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rząd Miejski</meta:initial-creator>
    <meta:creation-date>2003-11-07T13:08:00</meta:creation-date>
    <dc:date>2010-10-20T16:15:28.20</dc:date>
    <meta:print-date>2007-07-18T10:43:00</meta:print-date>
    <dc:language>pl-PL</dc:language>
    <meta:editing-cycles>37</meta:editing-cycles>
    <meta:editing-duration>PT02H04M23S</meta:editing-duration>
    <meta:document-statistic meta:table-count="0" meta:image-count="0" meta:object-count="0" meta:page-count="1" meta:paragraph-count="25" meta:word-count="133" meta:character-count="1645"/>
    <meta:user-defined meta:name="Info 1"/>
    <meta:user-defined meta:name="Info 2"/>
    <meta:user-defined meta:name="Info 3"/>
    <meta:user-defined meta:name="Info 4"/>
  </office:meta>
</office:document-meta>
</file>