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3" style:family="paragraph" style:parent-style-name="Standard">
      <style:paragraph-properties>
        <style:tab-stops>
          <style:tab-stop style:position="9.684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4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/>
    </style:style>
    <style:style style:name="P5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line-height="150%">
        <style:tab-stops>
          <style:tab-stop style:position="6.271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2" style:family="paragraph" style:parent-style-name="Standard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>
        <style:tab-stops>
          <style:tab-stop style:position="15.981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6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7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8.864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/>
    </style:style>
    <style:style style:name="P20" style:family="paragraph" style:parent-style-name="Standard">
      <style:paragraph-properties fo:margin-left="0.979cm" fo:margin-right="0cm" fo:text-indent="0cm" style:auto-text-indent="false"/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P21" style:family="paragraph" style:parent-style-name="Standard">
      <style:paragraph-properties fo:margin-left="10.769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2" style:family="paragraph" style:parent-style-name="Heading_20_4">
      <style:paragraph-properties fo:margin-left="4.995cm" fo:margin-right="0cm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/>
    </style:style>
    <style:style style:name="P23" style:family="paragraph" style:parent-style-name="Standard" style:master-page-name="Standard">
      <style:paragraph-properties fo:line-height="150%" style:page-number="auto">
        <style:tab-stops>
          <style:tab-stop style:position="6.301cm" style:type="right" style:leader-style="dotted" style:leader-text="."/>
          <style:tab-stop style:position="11.171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 style:list-style-name="L1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295ba"/>
    </style:style>
    <style:style style:name="T6" style:family="text">
      <style:text-properties officeooo:rsid="000476b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tab/>Lublin,<text:tab/></text:p>
      <text:p text:style-name="P8"><text:tab/></text:p>
      <text:p text:style-name="P8"><text:tab/></text:p>
      <text:p text:style-name="P8"><text:tab/></text:p>
      <text:p text:style-name="P20">(nazwa klubu, adres, nr telefonu)</text:p>
      <text:p text:style-name="P5"/>
      <text:h text:style-name="P22" text:outline-level="4"/>
      <text:p text:style-name="P19"/>
      <text:p text:style-name="P18">Urząd Miasta Lublin</text:p>
      <text:p text:style-name="P18">Wydział Sportu</text:p>
      <text:p text:style-name="P18">20-609 Lublin</text:p>
      <text:p text:style-name="P18">ul. Filaretów 44</text:p>
      <text:p text:style-name="P4"/>
      <text:p text:style-name="P4"/>
      <text:p text:style-name="P4"/>
      <text:p text:style-name="P13">Wniosek</text:p>
      <text:p text:style-name="P10"/>
      <text:p text:style-name="P9"><text:tab/>Na podstawie art. 4 ust. 7 ustawy z dnia 25 czerwca 2010 r. o sporcie (tekst jednolity - Dz. U. z 201<text:span text:style-name="T6">9</text:span> r. poz. 1<text:span text:style-name="T6">468</text:span> z późn. zm.) i § 9 Rozporządzenia Ministra Sportu i Turystyki z dnia 18 października 2011 r. w sprawie ewidencji klubów sportowych (Dz. U. z 2011 r. Nr 243, poz. 1449)</text:p>
      <text:p text:style-name="P7"/>
      <text:p text:style-name="P11">w związku z wpisem klubu do rejestru stowarzyszeń Krajowego Rejestru Sądowego, wnoszę o wykreślenie z Ewidencji klubów sportowych działających w formie stowarzyszenia, których statuty nie przewidują prowadzenia działalności gospodarczej</text:p>
      <text:p text:style-name="P6"/>
      <text:p text:style-name="P15"><text:tab/></text:p>
      <text:p text:style-name="P15"><text:tab/></text:p>
      <text:p text:style-name="P14">(pełna nazwa stowarzyszenia)</text:p>
      <text:p text:style-name="P5"/>
      <text:p text:style-name="P12"/>
      <text:p text:style-name="P17"><text:span text:style-name="T3">z siedzibą</text:span><text:span text:style-name="T2"> .<text:tab/></text:span></text:p>
      <text:p text:style-name="P16"><text:tab/></text:p>
      <text:p text:style-name="P14">(adres)</text:p>
      <text:p text:style-name="P2"/>
      <text:p text:style-name="P2"/>
      <text:p text:style-name="P2"/>
      <text:p text:style-name="P2"/>
      <text:p text:style-name="P2"/>
      <text:p text:style-name="P3"><text:tab/><text:span text:style-name="T4"><text:tab/></text:span></text:p>
      <text:p text:style-name="P21">Podpisy osób upoważnionych</text:p>
      <text:p text:style-name="P21"><text:s text:c="3"/>do reprezentowania klubu</text:p>
      <text:p text:style-name="P2"/>
      <text:p text:style-name="P2"/>
      <text:p text:style-name="P2"/>
      <text:p text:style-name="P5">Załączniki:</text:p>
      <text:list xml:id="list901555071" text:style-name="L1">
        <text:list-item>
          <text:p text:style-name="P24">kserokopia dokumentu potwierdzającego wpis do KRS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10-02<text:tab/><text:tab/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17-10-10T09:03:42.01</meta:creation-date>
    <dc:language>pl-PL</dc:language>
    <meta:editing-cycles>1</meta:editing-cycles>
    <meta:editing-duration>PT00H00M00S</meta:editing-duration>
    <meta:document-statistic meta:table-count="0" meta:image-count="0" meta:object-count="0" meta:page-count="1" meta:paragraph-count="24" meta:word-count="128" meta:character-count="825" meta:non-whitespace-character-count="698"/>
    <meta:user-defined meta:name="Info 1"/>
    <meta:user-defined meta:name="Info 2"/>
    <meta:user-defined meta:name="Info 3"/>
    <meta:user-defined meta:name="Info 4"/>
  </office:meta>
</office:document-meta>
</file>