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ab60f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Standard"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.265cm" fo:margin-right="0cm" fo:text-indent="0cm" style:auto-text-indent="false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1f8753" style:font-name-asian="Times New Roman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3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officeooo:rsid="001dd089" style:language-asian="zxx" style:country-asian="none" style:language-complex="zxx" style:country-complex="none"/>
    </style:style>
    <style:style style:name="T8" style:family="text">
      <style:text-properties officeooo:rsid="001f8753" style:language-asian="zxx" style:country-asian="none" style:language-complex="zxx" style:country-complex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76dc1"/>
    </style:style>
    <style:style style:name="T11" style:family="text">
      <style:text-properties officeooo:rsid="001dd08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Lublin,<text:tab/></text:p>
      <text:p text:style-name="P10"><text:tab/></text:p>
      <text:p text:style-name="P10"><text:tab/></text:p>
      <text:p text:style-name="P10"><text:tab/></text:p>
      <text:p text:style-name="P16"><text:span text:style-name="T3"><text:s/></text:span><text:span text:style-name="T2">(imię i nazwisko, adres, nr telefonu </text:span></text:p>
      <text:p text:style-name="P19">kontaktowego likwidatora)</text:p>
      <text:p text:style-name="P5"/>
      <text:p text:style-name="P3"/>
      <text:p text:style-name="P3"/>
      <text:p text:style-name="P17">Urząd Miasta Lublin</text:p>
      <text:p text:style-name="P17">Wydział Sportu</text:p>
      <text:p text:style-name="P17">20-609 Lublin</text:p>
      <text:p text:style-name="P17">ul. Filaretów 44</text:p>
      <text:p text:style-name="P2"/>
      <text:p text:style-name="P2"/>
      <text:p text:style-name="P11">Wniosek</text:p>
      <text:p text:style-name="P7"/>
      <text:p text:style-name="P20"><text:tab/>Na podstawie art. 36 ustawy z dnia 7 kwietnia 1989 r. Prawo o stowarzyszeniach (tekst jednolity - Dz. U. z 201<text:span text:style-name="T11">9</text:span> r. poz. <text:span text:style-name="T11">713</text:span><text:span text:style-name="T7"> z późn. zm.</text:span>) w związku <text:span text:style-name="T6">art. 4 ust. 7 ustawy z dnia 25 czerwca 2010 r. o sporcie (tekst jednolity - Dz. U. z 201</text:span><text:span text:style-name="T8">9</text:span><text:span text:style-name="T6"> r. poz. 1</text:span><text:span text:style-name="T8">468</text:span><text:span text:style-name="T6"> z późn. zm.) oraz § 9 Rozporządzenia Ministra Sportu i Turystyki z dnia 18 października 2011 r. w sprawie ewidencji klubów sportowych (Dz. U. z 2011 r. Nr 243, poz. 1449)</text:span></text:p>
      <text:p text:style-name="P8"/>
      <text:p text:style-name="P9">wnoszę o wykreślenie <text:span text:style-name="T10">wpisanego pod numerem ewidencyjnym ….........</text:span> klubu z Ewidencji klubów sportowych działających w formie stowarzyszenia, których statuty nie przewidują prowadzenia działalności gospodarczej</text:p>
      <text:p text:style-name="P6"/>
      <text:p text:style-name="P13"><text:tab/></text:p>
      <text:p text:style-name="P13"><text:tab/></text:p>
      <text:p text:style-name="P12">(pełna nazwa stowarzyszenia)</text:p>
      <text:p text:style-name="P5"/>
      <text:p text:style-name="P14"><text:span text:style-name="T4">z siedzibą</text:span><text:span text:style-name="T5"> <text:tab/></text:span></text:p>
      <text:p text:style-name="P13"><text:tab/></text:p>
      <text:p text:style-name="P12">(adres)</text:p>
      <text:p text:style-name="P3"/>
      <text:p text:style-name="P15"/>
      <text:p text:style-name="P3"/>
      <text:p text:style-name="P3"/>
      <text:p text:style-name="P4"><text:tab/><text:span text:style-name="T9"><text:tab/></text:span></text:p>
      <text:p text:style-name="P18">Podpisy likwidatorów</text:p>
      <text:p text:style-name="P2"/>
      <text:p text:style-name="P2"/>
      <text:p text:style-name="P5">Załączniki:</text:p>
      <text:list xml:id="list1566309652" text:style-name="L1">
        <text:list-item>
          <text:p text:style-name="P22">protokół z zakończenia likwidacji klubu </text:p>
        </text:list-item>
        <text:list-item>
          <text:p text:style-name="P23"><text:s/><text:tab/></text:p>
          <text:p text:style-name="P2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7-10-10T08:54:39.56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6" meta:word-count="149" meta:character-count="926" meta:non-whitespace-character-count="777"/>
    <meta:user-defined meta:name="Info 1"/>
    <meta:user-defined meta:name="Info 2"/>
    <meta:user-defined meta:name="Info 3"/>
    <meta:user-defined meta:name="Info 4"/>
  </office:meta>
</office:document-meta>
</file>