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>
        <style:tab-stops>
          <style:tab-stop style:position="6.33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0.359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Standard">
      <style:paragraph-properties fo:margin-left="0.945cm" fo:margin-right="0cm" fo:text-indent="0cm" style:auto-text-indent="false"/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margin-left="1.531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style:font-name="Arial"/>
    </style:style>
    <style:style style:name="P25" style:family="paragraph" style:parent-style-name="Standard">
      <style:paragraph-properties fo:margin-left="11.358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6" style:family="paragraph" style:parent-style-name="Standard" style:master-page-name="Standard">
      <style:paragraph-properties fo:line-height="150%" style:page-number="auto">
        <style:tab-stops>
          <style:tab-stop style:position="6.313cm" style:type="right" style:leader-style="dotted" style:leader-text="."/>
          <style:tab-stop style:position="11.208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8" style:family="paragraph" style:parent-style-name="Standard" style:list-style-name="L1">
      <style:paragraph-properties>
        <style:tab-stops>
          <style:tab-stop style:position="7.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9" style:family="paragraph" style:parent-style-name="Heading_20_1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30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31" style:family="paragraph" style:parent-style-name="Heading_20_4">
      <style:paragraph-properties fo:margin-left="8.391cm" fo:margin-right="0cm" fo:text-indent="0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Arial" fo:font-size="10pt" fo:language="pl" fo:country="PL" officeooo:rsid="000a37c2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l" fo:country="PL" officeooo:rsid="000a37c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officeooo:rsid="00076dc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Lublin,<text:tab/></text:p>
      <text:p text:style-name="P9"><text:tab/></text:p>
      <text:p text:style-name="P9"><text:tab/></text:p>
      <text:p text:style-name="P9"><text:tab/></text:p>
      <text:p text:style-name="P21">(imię i nazwisko, adres, nr telefonu </text:p>
      <text:p text:style-name="P22">kontaktowego likwidatora)</text:p>
      <text:p text:style-name="P3"/>
      <text:h text:style-name="P30" text:outline-level="4"/>
      <text:p text:style-name="P24"/>
      <text:p text:style-name="P24"/>
      <text:h text:style-name="P31" text:outline-level="4">Urząd Miasta Lublin</text:h>
      <text:h text:style-name="P29" text:outline-level="1">Wydział Sportu</text:h>
      <text:p text:style-name="P23">20-609 Lublin</text:p>
      <text:p text:style-name="P23">ul. Filaretów 44</text:p>
      <text:p text:style-name="P17"/>
      <text:p text:style-name="P10"/>
      <text:p text:style-name="P10"/>
      <text:p text:style-name="P10">Wniosek</text:p>
      <text:p text:style-name="P6"/>
      <text:p text:style-name="P20"><text:span text:style-name="T2"><text:tab/>Na podstawie art. 36 ustawy z dnia 7 kwietnia 1989 r. Prawo o stowarzyszeniach (tekst jednolity - Dz. U. z 201</text:span><text:span text:style-name="T3">9</text:span><text:span text:style-name="T2"> r. poz. </text:span><text:span text:style-name="T3">713</text:span><text:span text:style-name="T2">) w związku z</text:span><text:span text:style-name="T4"> art. 4 ust. 2 i 4 ustawy z dnia 25 czerwca 2010 r. o sporcie (tekst jednolity - Dz. U. z 201</text:span><text:span text:style-name="T5">8</text:span><text:span text:style-name="T4"> r. poz. 1</text:span><text:span text:style-name="T5">2</text:span><text:span text:style-name="T4">63 z późn. zm.) oraz § 9 Rozporządzenia Ministra Sportu i Turystyki z dnia 18 października 2011 r. </text:span><text:span text:style-name="T6">w sprawie ewidencji klubów sportowych </text:span><text:span text:style-name="T4">(Dz. U. z 2011 r. Nr 243, poz. 1449)</text:span></text:p>
      <text:p text:style-name="P19"/>
      <text:p text:style-name="P7">wnoszę o wykreślenie <text:span text:style-name="T9">wpisanego pod numerem ewidencyjnym ….........</text:span> klubu z Ewidencji uczniowskich klubów sportowych </text:p>
      <text:p text:style-name="P4"/>
      <text:p text:style-name="P11"><text:tab/></text:p>
      <text:p text:style-name="P11"><text:tab/></text:p>
      <text:p text:style-name="P5">(pełna nazwa stowarzyszenia)</text:p>
      <text:p text:style-name="P8"/>
      <text:p text:style-name="P13"><text:span text:style-name="T8">z siedzibą </text:span><text:span text:style-name="T7"><text:tab/></text:span></text:p>
      <text:p text:style-name="P11"><text:tab/></text:p>
      <text:p text:style-name="P12">(adres)</text:p>
      <text:p text:style-name="P14"/>
      <text:p text:style-name="P18"/>
      <text:p text:style-name="P16"/>
      <text:p text:style-name="P14"/>
      <text:p text:style-name="P15"><text:tab/><text:tab/></text:p>
      <text:p text:style-name="P25">Podpisy likwidatorów</text:p>
      <text:p text:style-name="P2"/>
      <text:p text:style-name="P2"/>
      <text:p text:style-name="P3">Załączniki:</text:p>
      <text:list xml:id="list1844534753198694227" text:style-name="L1">
        <text:list-item>
          <text:p text:style-name="P27">protokół z zakończenia likwidacji klubu </text:p>
        </text:list-item>
        <text:list-item>
          <text:p text:style-name="P28"><text:s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9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6-03-17T12:34:34.07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5" meta:word-count="138" meta:character-count="825" meta:non-whitespace-character-count="686"/>
    <meta:user-defined meta:name="Info 1"/>
    <meta:user-defined meta:name="Info 2"/>
    <meta:user-defined meta:name="Info 3"/>
    <meta:user-defined meta:name="Info 4"/>
  </office:meta>
</office:document-meta>
</file>