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ab60f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.265cm" fo:margin-right="0cm" fo:text-indent="0cm" style:auto-text-indent="false"/>
    </style:style>
    <style:style style:name="P18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76dc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Lublin,<text:tab/></text:p>
      <text:p text:style-name="P11"><text:tab/></text:p>
      <text:p text:style-name="P11"><text:tab/></text:p>
      <text:p text:style-name="P11"><text:tab/></text:p>
      <text:p text:style-name="P17"><text:span text:style-name="T3"><text:s/></text:span><text:span text:style-name="T2">(imię i nazwisko, adres, nr telefonu </text:span></text:p>
      <text:p text:style-name="P20">kontaktowego likwidatora)</text:p>
      <text:p text:style-name="P6"/>
      <text:p text:style-name="P4"/>
      <text:p text:style-name="P4"/>
      <text:p text:style-name="P18">Urząd Miasta Lublin</text:p>
      <text:p text:style-name="P18">Wydział Sportu i Turystyki</text:p>
      <text:p text:style-name="P18">20-609 Lublin</text:p>
      <text:p text:style-name="P18">ul. Filaretów 44</text:p>
      <text:p text:style-name="P3"/>
      <text:p text:style-name="P3"/>
      <text:p text:style-name="P12">Wniosek</text:p>
      <text:p text:style-name="P8"/>
      <text:p text:style-name="P2"><text:tab/>Na podstawie art. 36 ustawy z dnia 7 kwietnia 1989 r. Prawo o stowarzyszeniach (tekst jednolity - Dz. U. z 2017 r. poz. 210) w związku <text:span text:style-name="T6">art. 4 ust. 7 ustawy z dnia 25 czerwca 2010 r. o sporcie (tekst jednolity - Dz. U. z 2017 r. poz. 1463 z późn. zm.) oraz § 9 Rozporządzenia Ministra Sportu i Turystyki z dnia 18 października 2011 r. w sprawie ewidencji klubów sportowych (Dz. U. z 2011 r. Nr 243, poz. 1449)</text:span></text:p>
      <text:p text:style-name="P9"/>
      <text:p text:style-name="P10">wnoszę o wykreślenie <text:span text:style-name="T8">wpisanego pod numerem ewidencyjnym ….........</text:span> klubu z Ewidencji klubów sportowych działających w formie stowarzyszenia, których statuty nie przewidują prowadzenia działalności gospodarczej</text:p>
      <text:p text:style-name="P7"/>
      <text:p text:style-name="P14"><text:tab/></text:p>
      <text:p text:style-name="P14"><text:tab/></text:p>
      <text:p text:style-name="P13">(pełna nazwa stowarzyszenia)</text:p>
      <text:p text:style-name="P6"/>
      <text:p text:style-name="P15"><text:span text:style-name="T4">z siedzibą</text:span><text:span text:style-name="T5"> <text:tab/></text:span></text:p>
      <text:p text:style-name="P14"><text:tab/></text:p>
      <text:p text:style-name="P13">(adres)</text:p>
      <text:p text:style-name="P4"/>
      <text:p text:style-name="P16"/>
      <text:p text:style-name="P4"/>
      <text:p text:style-name="P4"/>
      <text:p text:style-name="P5"><text:tab/><text:span text:style-name="T7"><text:tab/></text:span></text:p>
      <text:p text:style-name="P19">Podpisy likwidatorów</text:p>
      <text:p text:style-name="P3"/>
      <text:p text:style-name="P3"/>
      <text:p text:style-name="P6">Załączniki:</text:p>
      <text:list xml:id="list749984944227147536" text:style-name="L1">
        <text:list-item>
          <text:p text:style-name="P22">protokół z zakończenia likwidacji klubu </text:p>
        </text:list-item>
        <text:list-item>
          <text:p text:style-name="P23"><text:s/><text:tab/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10-10T08:54:39.56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6" meta:word-count="148" meta:character-count="926" meta:non-whitespace-character-count="778"/>
    <meta:user-defined meta:name="Info 1"/>
    <meta:user-defined meta:name="Info 2"/>
    <meta:user-defined meta:name="Info 3"/>
    <meta:user-defined meta:name="Info 4"/>
  </office:meta>
</office:document-meta>
</file>