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2" text:outline-level="4"/>
      <text:p text:style-name="P19"/>
      <text:p text:style-name="P18">Urząd Miasta Lublin</text:p>
      <text:p text:style-name="P18">Wydział Sportu i Turystyki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7 r. poz. 1463 z późn. zm.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29195517" text:style-name="L1">
        <text:list-item>
          <text:p text:style-name="P24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10-10T09:03:42.0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30" meta:character-count="837"/>
    <meta:user-defined meta:name="Info 1"/>
    <meta:user-defined meta:name="Info 2"/>
    <meta:user-defined meta:name="Info 3"/>
    <meta:user-defined meta:name="Info 4"/>
  </office:meta>
</office:document-meta>
</file>