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4" text:outline-level="4"/>
      <text:p text:style-name="P19"/>
      <text:p text:style-name="P18">Urząd Miasta Lublin</text:p>
      <text:p text:style-name="P18">Wydział Sportu i Turystyki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6 r. poz. 176 z późn. zm.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34417733" text:style-name="L1">
        <text:list-item>
          <text:p text:style-name="P23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7-04-05T14:23:00.39</dc:date>
    <meta:print-date>2007-07-18T10:43:00</meta:print-date>
    <dc:language>pl-PL</dc:language>
    <meta:editing-cycles>43</meta:editing-cycles>
    <meta:editing-duration>PT02H48M58S</meta:editing-duration>
    <meta:document-statistic meta:table-count="0" meta:image-count="0" meta:object-count="0" meta:page-count="1" meta:paragraph-count="24" meta:word-count="130" meta:character-count="836"/>
    <dc:creator>Andrzej Żak</dc:creator>
    <meta:user-defined meta:name="Info 1"/>
    <meta:user-defined meta:name="Info 2"/>
    <meta:user-defined meta:name="Info 3"/>
    <meta:user-defined meta:name="Info 4"/>
  </office:meta>
</office:document-meta>
</file>