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8.86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19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.979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22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10.76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Lublin,<text:tab/></text:p>
      <text:p text:style-name="P8"><text:tab/></text:p>
      <text:p text:style-name="P8"><text:tab/></text:p>
      <text:p text:style-name="P8"><text:tab/></text:p>
      <text:p text:style-name="P20">(nazwa klubu, adres, nr telefonu)</text:p>
      <text:p text:style-name="P5"/>
      <text:h text:style-name="P24" text:outline-level="4"/>
      <text:p text:style-name="P18"/>
      <text:p text:style-name="P17">Urząd Miasta Lublin</text:p>
      <text:p text:style-name="P17">Wydział Sportu i Turystyki</text:p>
      <text:p text:style-name="P17">20-609 Lublin</text:p>
      <text:p text:style-name="P17">ul. Filaretów 44</text:p>
      <text:p text:style-name="P4"/>
      <text:p text:style-name="P4"/>
      <text:p text:style-name="P4"/>
      <text:p text:style-name="P13">Wniosek</text:p>
      <text:p text:style-name="P10"/>
      <text:p text:style-name="P9"><text:tab/>Na podstawie art. 4 ust. 7 ustawy z dnia 25 czerwca 2010 r. o sporcie (tekst jednolity - Dz. U. z 2014 r. poz. 715) i § 9 Rozporządzenia Ministra Sportu i Turystyki z dnia 18 października 2011 r. w sprawie ewidencji klubów sportowych (Dz. U. z 2011 r. nr 243, poz 1449)</text:p>
      <text:p text:style-name="P7"/>
      <text:p text:style-name="P11">w związku z wpisem klubu do rejestru stowarzyszeń Krajowego Rejestru Sądowego, wnoszę o wykreślenie z Ewidencji klubów sportowych działających w formie stowarzyszenia, których statuty nie przewidują prowadzenia działalności gospodarczej</text:p>
      <text:p text:style-name="P6"/>
      <text:p text:style-name="P15"><text:tab/></text:p>
      <text:p text:style-name="P15"><text:tab/></text:p>
      <text:p text:style-name="P14">(pełna nazwa stowarzyszenia)</text:p>
      <text:p text:style-name="P5"/>
      <text:p text:style-name="P12"/>
      <text:p text:style-name="P16"><text:span text:style-name="T3">z siedzibą</text:span><text:span text:style-name="T2"> .<text:tab/></text:span></text:p>
      <text:p text:style-name="P21"><text:tab/></text:p>
      <text:p text:style-name="P14">(adres)</text:p>
      <text:p text:style-name="P2"/>
      <text:p text:style-name="P2"/>
      <text:p text:style-name="P2"/>
      <text:p text:style-name="P2"/>
      <text:p text:style-name="P2"/>
      <text:p text:style-name="P3"><text:tab/><text:span text:style-name="T4"><text:tab/></text:span></text:p>
      <text:p text:style-name="P23">Podpisy osób upoważnionych</text:p>
      <text:p text:style-name="P23"><text:s text:c="3"/>do reprezentowania klubu</text:p>
      <text:p text:style-name="P2"/>
      <text:p text:style-name="P2"/>
      <text:p text:style-name="P2"/>
      <text:p text:style-name="P5">Załączniki:</text:p>
      <text:list xml:id="list28624597" text:style-name="L1">
        <text:list-item>
          <text:p text:style-name="P22">kserokopia dokumentu potwierdzającego wpis do KR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5-01-23T08:49:06.26</dc:date>
    <meta:print-date>2007-07-18T10:43:00</meta:print-date>
    <dc:language>pl-PL</dc:language>
    <meta:editing-cycles>39</meta:editing-cycles>
    <meta:editing-duration>PT02H43M58S</meta:editing-duration>
    <meta:document-statistic meta:table-count="0" meta:image-count="0" meta:object-count="0" meta:page-count="1" meta:paragraph-count="24" meta:word-count="127" meta:character-count="823"/>
    <meta:user-defined meta:name="Info 1"/>
    <meta:user-defined meta:name="Info 2"/>
    <meta:user-defined meta:name="Info 3"/>
    <meta:user-defined meta:name="Info 4"/>
  </office:meta>
</office:document-meta>
</file>