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margin-left="0.945cm" fo:margin-right="0cm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1" style:family="paragraph" style:parent-style-name="Standard">
      <style:paragraph-properties fo:margin-left="4.995cm" fo:margin-right="0cm" fo:text-indent="1.249cm" style:auto-text-indent="false"/>
      <style:text-properties style:font-name="Arial"/>
    </style:style>
    <style:style style:name="P22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5" style:family="paragraph" style:parent-style-name="Standard" style:list-style-name="L1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27" style:family="paragraph" style:parent-style-name="Standard">
      <style:paragraph-properties fo:margin-left="11.35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8" style:family="paragraph" style:parent-style-name="Heading_20_1">
      <style:paragraph-properties fo:margin-left="8.391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30" style:family="paragraph" style:parent-style-name="Heading_20_4">
      <style:paragraph-properties fo:margin-left="8.391cm" fo:margin-right="0cm" fo:text-indent="0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Lublin,<text:tab/></text:p>
      <text:p text:style-name="P23"><text:tab/></text:p>
      <text:p text:style-name="P23"><text:tab/></text:p>
      <text:p text:style-name="P23"><text:tab/></text:p>
      <text:p text:style-name="P18">(imię i nazwisko, adres, nr telefonu </text:p>
      <text:p text:style-name="P19">kontaktowego likwidatora)</text:p>
      <text:p text:style-name="P3"/>
      <text:h text:style-name="P29" text:outline-level="4"/>
      <text:p text:style-name="P21"/>
      <text:p text:style-name="P21"/>
      <text:h text:style-name="P30" text:outline-level="4">Urząd Miasta Lublin</text:h>
      <text:h text:style-name="P28" text:outline-level="1">Wydział Sportu i Turystyki</text:h>
      <text:p text:style-name="P20">20-609 Lublin</text:p>
      <text:p text:style-name="P20">ul. Filaretów 44</text:p>
      <text:p text:style-name="P15"/>
      <text:p text:style-name="P9"/>
      <text:p text:style-name="P9"/>
      <text:p text:style-name="P9">Wniosek</text:p>
      <text:p text:style-name="P6"/>
      <text:p text:style-name="P17"><text:span text:style-name="T2"><text:tab/>Na podstawie art. 36 ustawy z dnia 7 kwietnia 1989 r. Prawo o stowarzyszeniach (tekst jednolity - Dz. U. z 2001 r. Nr 79, poz. 855 z późn. zm.) w związku z</text:span><text:span text:style-name="T3"> art. 4 ust. 2 i 4 ustawy z dnia 25 czerwca 2010 r. o sporcie (tekst jednolity - Dz. U. z 2014 r. poz. 715) oraz § 9 Rozporządzenia Ministra Sportu i Turystyki z dnia 18 października 2011 r. </text:span><text:span text:style-name="T4">w sprawie ewidencji klubów sportowych </text:span><text:span text:style-name="T3">(Dz. U. z 2011 r. nr 243, poz 1449)</text:span></text:p>
      <text:p text:style-name="P16"/>
      <text:p text:style-name="P7">wnoszę o wykreślenie klubu z Ewidencji uczniowskich klubów sportowych</text:p>
      <text:p text:style-name="P4"/>
      <text:p text:style-name="P10"><text:tab/></text:p>
      <text:p text:style-name="P10"><text:tab/></text:p>
      <text:p text:style-name="P5">(pełna nazwa stowarzyszenia)</text:p>
      <text:p text:style-name="P8"/>
      <text:p text:style-name="P12"><text:span text:style-name="T6">z siedzibą </text:span><text:span text:style-name="T5"><text:tab/></text:span></text:p>
      <text:p text:style-name="P10"><text:tab/></text:p>
      <text:p text:style-name="P11">(adres)</text:p>
      <text:p text:style-name="P13"/>
      <text:p text:style-name="P13"/>
      <text:p text:style-name="P13"/>
      <text:p text:style-name="P13"/>
      <text:p text:style-name="P13"/>
      <text:p text:style-name="P14"><text:tab/><text:tab/></text:p>
      <text:p text:style-name="P27">Podpisy likwidatorów</text:p>
      <text:p text:style-name="P2"/>
      <text:p text:style-name="P2"/>
      <text:p text:style-name="P2"/>
      <text:p text:style-name="P3">Załączniki:</text:p>
      <text:list xml:id="list27636067" text:style-name="L1">
        <text:list-item>
          <text:p text:style-name="P24">protokół z zakończenia likwidacji klubu </text:p>
        </text:list-item>
        <text:list-item>
          <text:p text:style-name="P25"><text:s/><text:tab/>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5-01-23T07:49:22.14</dc:date>
    <meta:print-date>2012-03-29T10:16:59.71</meta:print-date>
    <dc:language>pl-PL</dc:language>
    <meta:editing-cycles>45</meta:editing-cycles>
    <meta:editing-duration>PT02H46M46S</meta:editing-duration>
    <meta:document-statistic meta:table-count="0" meta:image-count="0" meta:object-count="0" meta:page-count="1" meta:paragraph-count="25" meta:word-count="137" meta:character-count="795"/>
    <meta:user-defined meta:name="Info 1"/>
    <meta:user-defined meta:name="Info 2"/>
    <meta:user-defined meta:name="Info 3"/>
    <meta:user-defined meta:name="Info 4"/>
  </office:meta>
</office:document-meta>
</file>