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03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>
        <style:tab-stops>
          <style:tab-stop style:position="16.018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15.977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5.97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485cm" fo:margin-right="0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402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Heading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Lublin,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22">(komitet założycielski)</text:p>
      <text:p text:style-name="P19"/>
      <text:p text:style-name="P23">Urząd Miasta Lublin</text:p>
      <text:p text:style-name="P23">Departament Oświaty, Kultury i Sportu</text:p>
      <text:p text:style-name="P23">Wydział Sportu i Turystyki</text:p>
      <text:p text:style-name="P23">20-609 Lublin</text:p>
      <text:p text:style-name="P23">ul. Filaretów 44</text:p>
      <text:p text:style-name="P19"/>
      <text:p text:style-name="P19"/>
      <text:p text:style-name="P19"/>
      <text:h text:style-name="P27" text:outline-level="2">Wniosek</text:h>
      <text:p text:style-name="P8"/>
      <text:p text:style-name="P24">Na podstawie art. 4 ust. 4 ustawy z dnia 25 czerwca 2010 r. o sporcie (Dz. U. z 2010 r. Nr 127, poz. 857 z późn. zm.)</text:p>
      <text:p text:style-name="P25"/>
      <text:p text:style-name="P12">wnosimy o dokonanie wpisu do Ewidencji uczniowskich klubów sportowych</text:p>
      <text:p text:style-name="P15"/>
      <text:p text:style-name="P13"><text:tab/></text:p>
      <text:p text:style-name="P13"><text:tab/></text:p>
      <text:p text:style-name="P4">(pełna nazwa klubu)</text:p>
      <text:p text:style-name="P20"><text:span text:style-name="T7">z siedzibą <text:tab/></text:span></text:p>
      <text:p text:style-name="P21"><text:span text:style-name="T5"><text:tab/></text:span></text:p>
      <text:p text:style-name="P21"><text:span text:style-name="T5"><text:tab/></text:span></text:p>
      <text:p text:style-name="P4">(dokładny adres i <text:s/>nr telefonu kontaktowego)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tab/><text:tab/></text:p>
      <text:p text:style-name="P26">Podpisy osób upoważnionych</text:p>
      <text:p text:style-name="P26">do reprezentowania klubu</text:p>
      <text:p text:style-name="P17"/>
      <text:p text:style-name="P17"/>
      <text:p text:style-name="P17"/>
      <text:p text:style-name="P14">Załączniki:</text:p>
      <text:p text:style-name="P7">1. statut</text:p>
      <text:p text:style-name="P7">2. lista założycieli</text:p>
      <text:p text:style-name="P6">3. uchwały Zebrania Założycielskiego o: założeniu klubu, uchwaleniu tekstu statutu, wyborze komitetu</text:p>
      <text:p text:style-name="P6">założycielskiego, o uchwaleniu adresu siedziby klubu</text:p>
      <text:p text:style-name="P16">4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1-01-31T07:10:00</meta:creation-date>
    <dc:date>2012-04-04T10:59:51.81</dc:date>
    <meta:print-date>2007-07-18T10:28:00</meta:print-date>
    <dc:language>pl-PL</dc:language>
    <meta:editing-cycles>44</meta:editing-cycles>
    <meta:editing-duration>PT3H10M8S</meta:editing-duration>
    <meta:document-statistic meta:table-count="0" meta:image-count="0" meta:object-count="0" meta:page-count="1" meta:paragraph-count="31" meta:word-count="104" meta:character-count="691"/>
    <meta:user-defined meta:name="Info 1"/>
    <meta:user-defined meta:name="Info 2"/>
    <meta:user-defined meta:name="Info 3"/>
    <meta:user-defined meta:name="Info 4"/>
  </office:meta>
</office:document-meta>
</file>