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left="6.244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...............................................</text:span><text:span text:style-name="T3"><text:tab/><text:tab/><text:tab/><text:tab/><text:tab/></text:span><text:span text:style-name="T2">Lublin, ............................</text:span></text:p>
      <text:p text:style-name="P5">...............................................</text:p>
      <text:p text:style-name="P5">...............................................</text:p>
      <text:p text:style-name="P5">...............................................</text:p>
      <text:p text:style-name="P13"><text:s text:c="9"/><text:span text:style-name="T8"><text:s text:c="6"/>(komitet założycielski)</text:span></text:p>
      <text:p text:style-name="P6"/>
      <text:h text:style-name="P22" text:outline-level="4"/>
      <text:h text:style-name="P22" text:outline-level="4"/>
      <text:h text:style-name="P23" text:outline-level="4">Urząd Miasta Lublin</text:h>
      <text:h text:style-name="Heading_20_5" text:outline-level="5">Departament Oświaty, Kultury i Sportu</text:h>
      <text:h text:style-name="P20" text:outline-level="1"><text:tab/>Wydział Sportu i Turystyki</text:h>
      <text:p text:style-name="P14">20-609 Lublin</text:p>
      <text:p text:style-name="P14">ul. Filaretów 44</text:p>
      <text:p text:style-name="P4"/>
      <text:p text:style-name="P2"/>
      <text:p text:style-name="P2"/>
      <text:h text:style-name="P21" text:outline-level="2">Wniosek</text:h>
      <text:p text:style-name="P12"/>
      <text:p text:style-name="P7"><text:span text:style-name="T4"><text:tab/>Na podstawie art. 4 ust. 4 ustawy z dnia 25 czerwca 2010 r. o sporcie </text:span>(Dz. U. z 2010 r. Nr 127, poz. 857 z późn. zm.)</text:p>
      <text:p text:style-name="P7"/>
      <text:p text:style-name="P11"><text:span text:style-name="T5">wnosimy o dokonanie wpisu do Ewidencji </text:span>uczniowskich klubów sportowych</text:p>
      <text:p text:style-name="P9"/>
      <text:p text:style-name="P9"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8">(pełna nazwa klubu)</text:p>
      <text:p text:style-name="P9"/>
      <text:p text:style-name="Standard"><text:span text:style-name="T7">z siedzibą ..............................................................................................................................</text:span><text:span text:style-name="T6">...........</text:span><text:span text:style-name="T7">........</text:span></text:p>
      <text:p text:style-name="P9">..................................................................................................................................................................</text:p>
      <text:p text:style-name="P8">(dokładny adres i <text:s/>nr telefonu kontaktowego)</text:p>
      <text:p text:style-name="P3"/>
      <text:p text:style-name="P2"/>
      <text:p text:style-name="P2"/>
      <text:p text:style-name="P4"/>
      <text:p text:style-name="P16"/>
      <text:p text:style-name="P16"/>
      <text:p text:style-name="P15"><text:tab/><text:tab/><text:tab/><text:tab/><text:tab/><text:tab/><text:tab/><text:tab/>Podpisy osób upoważnionych </text:p>
      <text:p text:style-name="P15"><text:tab/><text:tab/><text:tab/><text:tab/><text:tab/><text:tab/><text:tab/><text:tab/> <text:s text:c="2"/>do reprezentowania klubu </text:p>
      <text:p text:style-name="P16"/>
      <text:p text:style-name="P16"/>
      <text:p text:style-name="P6"/>
      <text:p text:style-name="P6"/>
      <text:p text:style-name="P6"/>
      <text:p text:style-name="P6">Załączniki:</text:p>
      <text:p text:style-name="P10">1. Protokół z zebrania założycielskiego</text:p>
      <text:p text:style-name="P10">2. Lista założycieli</text:p>
      <text:p text:style-name="P10">3. Statut w 2 egzemplarzach</text:p>
      <text:p text:style-name="P17">4. Zgoda dyrektora szkoły (na działalność klubu w szko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1-01-31T07:10:00</meta:creation-date>
    <dc:date>2010-10-20T16:07:41.51</dc:date>
    <meta:print-date>2007-07-18T10:28:00</meta:print-date>
    <dc:language>pl-PL</dc:language>
    <meta:editing-cycles>41</meta:editing-cycles>
    <meta:editing-duration>PT02H55M17S</meta:editing-duration>
    <meta:document-statistic meta:table-count="0" meta:image-count="0" meta:object-count="0" meta:page-count="1" meta:paragraph-count="27" meta:word-count="111" meta:character-count="1526"/>
    <meta:user-defined meta:name="Info 1"/>
    <meta:user-defined meta:name="Info 2"/>
    <meta:user-defined meta:name="Info 3"/>
    <meta:user-defined meta:name="Info 4"/>
  </office:meta>
</office:document-meta>
</file>