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6.297cm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start" style:justify-single-word="false">
        <style:tab-stops>
          <style:tab-stop style:position="16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13" style:family="paragraph" style:parent-style-name="Standard"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>
        <style:tab-stops>
          <style:tab-stop style:position="1.455cm"/>
        </style:tab-stops>
      </style:paragraph-properties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>
        <style:tab-stops>
          <style:tab-stop style:position="15.981cm" style:type="right" style:leader-style="dotted" style:leader-text="."/>
        </style:tab-stops>
      </style:paragraph-properties>
      <style:text-properties style:font-name="Arial" fo:font-size="10pt" style:font-size-asian="10pt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9.499cm"/>
          <style:tab-stop style:position="15.799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Text_20_body_20_indent">
      <style:paragraph-properties fo:margin-left="10.425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margin-left="6.297cm" fo:margin-right="0cm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1" style:family="paragraph" style:parent-style-name="Heading_20_4">
      <style:paragraph-properties fo:margin-left="4.995cm" fo:margin-right="0cm" fo:text-align="start" style:justify-single-word="false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zxx" style:country-complex="none"/>
    </style:style>
    <style:style style:name="P22" style:family="paragraph" style:parent-style-name="Heading_20_2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Standard" style:master-page-name="Standard">
      <style:paragraph-properties style:page-number="auto">
        <style:tab-stops>
          <style:tab-stop style:position="6.271cm" style:type="right" style:leader-style="dotted" style:leader-text="."/>
          <style:tab-stop style:position="11.139cm"/>
          <style:tab-stop style:position="16.03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style:font-name="Arial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Lublin, <text:tab/></text:p>
      <text:p text:style-name="P5"><text:tab/></text:p>
      <text:p text:style-name="P5"><text:tab/></text:p>
      <text:p text:style-name="P5"><text:tab/></text:p>
      <text:p text:style-name="P15"><text:tab/>(komitet założycielski)</text:p>
      <text:p text:style-name="P6"/>
      <text:h text:style-name="P21" text:outline-level="4"/>
      <text:h text:style-name="P21" text:outline-level="4"/>
      <text:p text:style-name="P20">Urząd Miasta Lublin</text:p>
      <text:p text:style-name="P20">Wydział Sportu i Turystyki</text:p>
      <text:p text:style-name="P20">20-609 Lublin</text:p>
      <text:p text:style-name="P20">ul. Filaretów 44</text:p>
      <text:p text:style-name="P4"/>
      <text:p text:style-name="P2"/>
      <text:p text:style-name="P2"/>
      <text:h text:style-name="P22" text:outline-level="2">Wniosek</text:h>
      <text:p text:style-name="P13"/>
      <text:p text:style-name="P10"><text:tab/>Na podstawie art. 4 ust. 4 ustawy z dnia 25 czerwca 2010 r. o sporcie (tekst jednolity - Dz. U. z 2016 r. poz. 176) i<text:span text:style-name="T2"> §7 Rozporządzenia Ministra Sportu i Turystyki z dnia 18 października 2011 r. w sprawie ewidencji klubów sportowych (Dz. U. z 2011 r. Nr 243, poz. 1449) </text:span></text:p>
      <text:p text:style-name="P10"/>
      <text:p text:style-name="P14">wnosimy o dokonanie wpisu do Ewidencji uczniowskich klubów sportowych</text:p>
      <text:p text:style-name="P14"/>
      <text:p text:style-name="P9"><text:tab/></text:p>
      <text:p text:style-name="P9"><text:tab/></text:p>
      <text:p text:style-name="P7">(pełna nazwa klubu)</text:p>
      <text:p text:style-name="P8"/>
      <text:p text:style-name="P16">z siedzibą <text:tab/></text:p>
      <text:p text:style-name="P16"><text:tab/></text:p>
      <text:p text:style-name="P7">(dokładny adres i <text:s/>nr telefonu kontaktowego)</text:p>
      <text:p text:style-name="P3"/>
      <text:p text:style-name="P2"/>
      <text:p text:style-name="P2"/>
      <text:p text:style-name="P4"/>
      <text:p text:style-name="P17"/>
      <text:p text:style-name="P18"><text:tab/><text:span text:style-name="T3"><text:tab/></text:span></text:p>
      <text:p text:style-name="P19">Podpisy osób upoważnionych </text:p>
      <text:p text:style-name="P19">do reprezentowania klubu </text:p>
      <text:p text:style-name="P17"/>
      <text:p text:style-name="P17"/>
      <text:p text:style-name="P6"/>
      <text:p text:style-name="P6"/>
      <text:p text:style-name="P6"/>
      <text:p text:style-name="P6"/>
      <text:p text:style-name="P11">Załączniki:</text:p>
      <text:p text:style-name="P12">1. statut</text:p>
      <text:p text:style-name="P12">2. lista założycieli</text:p>
      <text:p text:style-name="P11">3. protokół z zebrania założycielskiego lub uchwały zebrania założycielskiego o: założeniu klubu,</text:p>
      <text:p text:style-name="P11"><text:s text:c="4"/>uchwaleniu tekstu statutu, wyborze komitetu założycielskiego, o uchwaleniu adresu siedziby klub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MT1" style:family="text">
      <style:text-properties style:use-window-font-color="true" style:font-name="Arial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3-01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rząd Miejski</meta:initial-creator>
    <meta:creation-date>2001-01-31T07:10:00</meta:creation-date>
    <dc:date>2016-03-17T11:10:28.78</dc:date>
    <meta:print-date>2007-07-18T10:28:00</meta:print-date>
    <dc:language>pl-PL</dc:language>
    <meta:editing-cycles>53</meta:editing-cycles>
    <meta:editing-duration>PT03H33M58S</meta:editing-duration>
    <meta:document-statistic meta:table-count="0" meta:image-count="0" meta:object-count="0" meta:page-count="1" meta:paragraph-count="27" meta:word-count="128" meta:character-count="851"/>
    <meta:user-defined meta:name="Info 1"/>
    <meta:user-defined meta:name="Info 2"/>
    <meta:user-defined meta:name="Info 3"/>
    <meta:user-defined meta:name="Info 4"/>
  </office:meta>
</office:document-meta>
</file>