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6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_20_indent">
      <style:paragraph-properties fo:margin-left="9.957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Heading_20_1">
      <style:paragraph-properties fo:margin-left="6.278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6" style:family="paragraph" style:parent-style-name="Heading_20_2">
      <style:text-properties style:use-window-font-color="true" fo:font-size="14pt" fo:language="pl" fo:country="PL" style:font-name-asian="Times New Roman" style:font-size-asian="14pt" style:font-name-complex="Times New Roman" style:font-size-complex="10pt"/>
    </style:style>
    <style:style style:name="P17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line-height="150%">
        <style:tab-stops>
          <style:tab-stop style:position="6.27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22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00%">
        <style:tab-stops>
          <style:tab-stop style:position="1.515cm"/>
        </style:tab-stops>
      </style:paragraph-properties>
    </style:style>
    <style:style style:name="P24" style:family="paragraph" style:parent-style-name="Standard" style:master-page-name="Standard">
      <style:paragraph-properties fo:line-height="150%" style:page-number="auto">
        <style:tab-stops>
          <style:tab-stop style:position="6.302cm" style:type="right" style:leader-style="dotted" style:leader-text="."/>
          <style:tab-stop style:position="11.137cm"/>
          <style:tab-stop style:position="16.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25cm" fo:text-align="start" style:justify-single-word="false" fo:text-indent="0cm" style:auto-text-indent="false">
        <style:tab-stops>
          <style:tab-stop style:position="9.28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5" style:family="text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font-name="Arial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tab/><text:tab/>Lublin,<text:tab/></text:span></text:p>
      <text:p text:style-name="P18"><text:tab/></text:p>
      <text:p text:style-name="P18"><text:tab/></text:p>
      <text:p text:style-name="P18"><text:tab/></text:p>
      <text:p text:style-name="P23"><text:span text:style-name="T8"><text:tab/>(komitet założycielski)</text:span></text:p>
      <text:p text:style-name="P7"/>
      <text:p text:style-name="P7"/>
      <text:p text:style-name="P7"/>
      <text:p text:style-name="P13">Urząd Miasta Lublin</text:p>
      <text:h text:style-name="P15" text:outline-level="1">Wydział Sportu i Turystyki</text:h>
      <text:p text:style-name="P10">20-609 Lublin</text:p>
      <text:p text:style-name="P10">ul. Filaretów 44</text:p>
      <text:p text:style-name="P7"/>
      <text:p text:style-name="P8"/>
      <text:p text:style-name="P8"/>
      <text:h text:style-name="P16" text:outline-level="2">Wniosek</text:h>
      <text:p text:style-name="P2"/>
      <text:p text:style-name="P12"><text:span text:style-name="T3"><text:tab/>Na podstawie art. 4 ust. 7 ustawy z dnia 25 czerwca 2010 r. o sporcie (Dz. U. z 2010 r. nr 127, poz. 857 z późn. zm.) i</text:span><text:span text:style-name="T3"> §7 </text:span><text:span text:style-name="T7">Rozporządzenia Ministra Sportu i Turystyki z dnia 18 października 2011 r. w sprawie ewidencji klubów sportowych (Dz. U. z 2011 r. Nr 243, poz. 1449) </text:span></text:p>
      <text:p text:style-name="P11"/>
      <text:p text:style-name="P12"><text:span text:style-name="T5">wnosimy o dokonanie wpisu do Ewidencji klubów sportowych działających w formie stowarzyszenia, których statuty nie przewidują </text:span><text:span text:style-name="T5">prowadzenia działalności gospodarczej</text:span></text:p>
      <text:p text:style-name="P21"/>
      <text:p text:style-name="P26"><text:tab/></text:p>
      <text:p text:style-name="P26"><text:tab/></text:p>
      <text:p text:style-name="P3">(pełna nazwa stowarzyszenia)</text:p>
      <text:p text:style-name="P5"/>
      <text:p text:style-name="P22"><text:span text:style-name="T9">z siedzibą </text:span><text:span text:style-name="T10"><text:tab/><text:tab/></text:span></text:p>
      <text:p text:style-name="P6">(dokładny adres i <text:s/>nr telefonu kontaktowego)</text:p>
      <text:p text:style-name="P9"/>
      <text:p text:style-name="P9"/>
      <text:p text:style-name="P19"/>
      <text:p text:style-name="P25"><text:tab/><text:tab/></text:p>
      <text:p text:style-name="P14">Podpisy osób upoważnionych</text:p>
      <text:p text:style-name="P14"><text:s text:c="3"/>do reprezentowania klubu</text:p>
      <text:p text:style-name="P2"/>
      <text:p text:style-name="P2"/>
      <text:p text:style-name="P2"/>
      <text:p text:style-name="P2"/>
      <text:p text:style-name="P2"/>
      <text:p text:style-name="P2"/>
      <text:p text:style-name="P2">Załączniki:</text:p>
      <text:p text:style-name="P4">1. statut</text:p>
      <text:p text:style-name="P4">2. lista założycieli</text:p>
      <text:p text:style-name="P2">3. <text:span text:style-name="T4">protokół z zebrania założycielskiego lub uchwały zebrania założycielskiego o: założeniu klubu,</text:span></text:p>
      <text:p text:style-name="P2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Urząd Miejski</meta:initial-creator>
    <meta:creation-date>2002-07-29T08:05:00</meta:creation-date>
    <dc:date>2012-08-28T10:59:41.89</dc:date>
    <meta:print-date>2007-07-18T10:23:00</meta:print-date>
    <dc:language>pl-PL</dc:language>
    <meta:editing-cycles>55</meta:editing-cycles>
    <meta:editing-duration>PT3H58M5S</meta:editing-duration>
    <meta:document-statistic meta:table-count="0" meta:image-count="0" meta:object-count="0" meta:page-count="1" meta:paragraph-count="26" meta:word-count="140" meta:character-count="956"/>
    <meta:user-defined meta:name="Info 1"/>
    <meta:user-defined meta:name="Info 2"/>
    <meta:user-defined meta:name="Info 3"/>
    <meta:user-defined meta:name="Info 4"/>
  </office:meta>
</office:document-meta>
</file>