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cm" fo:margin-right="0cm" fo:text-indent="6.251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6.493cm" style:type="right" style:leader-style="dotted" style:leader-text="."/>
          <style:tab-stop style:position="10.869cm"/>
          <style:tab-stop style:position="15.9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>
        <style:tab-stops>
          <style:tab-stop style:position="6.49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8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>
        <style:tab-stops>
          <style:tab-stop style:position="16.018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9.036cm"/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6.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1.485cm" fo:margin-right="0cm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7.592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214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 fo:margin-left="9.444cm" fo:margin-right="0cm" fo:text-align="center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9.444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Heading_20_1">
      <style:paragraph-properties fo:margin-left="4.995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3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33" style:family="paragraph" style:parent-style-name="Heading_20_2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Text_20_body">
      <style:paragraph-properties>
        <style:tab-stops>
          <style:tab-stop style:position="16.02cm" style:type="right" style:leader-style="dotted" style:leader-text=".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language="pl" fo:country="PL" fo:font-weight="bold" style:font-name-asian="Times New Roman" style:font-weight-asian="bold" style:font-name-complex="Times New Roman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font-name="Arial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style:font-size-asian="10pt" style:language-asian="zxx" style:country-asian="none" style:language-complex="zxx" style:country-complex="none"/>
    </style:style>
    <style:style style:name="T10" style:family="text">
      <style:text-properties style:font-name="Arial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Lublin,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24">(komitet założycielski)</text:p>
      <text:p text:style-name="P20"/>
      <text:p text:style-name="P25">Urząd Miasta Lublin</text:p>
      <text:p text:style-name="P25">Departament Oświaty, Kultury i Sportu</text:p>
      <text:p text:style-name="P25">Wydział Sportu i Turystyki</text:p>
      <text:p text:style-name="P25">20-609 Lublin</text:p>
      <text:p text:style-name="P25">ul. Filaretów 44</text:p>
      <text:p text:style-name="P20"/>
      <text:p text:style-name="P20"/>
      <text:p text:style-name="P20"/>
      <text:h text:style-name="P33" text:outline-level="2"><text:span text:style-name="T10">Wniosek</text:span></text:h>
      <text:p text:style-name="P2"/>
      <text:p text:style-name="P28">Na podstawie art. 4 ust. 7 ustawy z dnia 25 czerwca 2010 r. o sporcie (Dz. U. z 2010 r. nr 127, poz. 857 z późn. zm.)</text:p>
      <text:p text:style-name="P26"/>
      <text:p text:style-name="P27"><text:span text:style-name="T2">wnosimy o dokonanie wpisu do Ewidencji klubów sportowych działających w formie stowarzyszenia, których statuty nie przewidują prowadzenia działalności gospodarczej</text:span></text:p>
      <text:p text:style-name="P5"/>
      <text:p text:style-name="P34"><text:tab/></text:p>
      <text:p text:style-name="P34"><text:tab/></text:p>
      <text:p text:style-name="P3">(pełna nazwa stowarzyszenia)</text:p>
      <text:p text:style-name="P23"><text:span text:style-name="T6">z siedzibą <text:tab/></text:span></text:p>
      <text:p text:style-name="P23"><text:span text:style-name="T6"><text:tab/></text:span></text:p>
      <text:p text:style-name="P23"><text:span text:style-name="T6"><text:tab/></text:span></text:p>
      <text:p text:style-name="P8">(dokładny adres i <text:s/>nr telefonu kontaktowego)</text:p>
      <text:p text:style-name="P12"/>
      <text:p text:style-name="P12"/>
      <text:p text:style-name="P21"/>
      <text:p text:style-name="P21"/>
      <text:p text:style-name="P21"/>
      <text:p text:style-name="P22"><text:tab/><text:tab/></text:p>
      <text:p text:style-name="P30">Podpisy osób upoważnionych</text:p>
      <text:p text:style-name="P29">do reprezentowania klubu</text:p>
      <text:p text:style-name="P17"/>
      <text:p text:style-name="P17"/>
      <text:p text:style-name="P17">Załączniki:</text:p>
      <text:p text:style-name="P4">1. statut</text:p>
      <text:p text:style-name="P4">2. lista założycieli</text:p>
      <text:p text:style-name="P2">3. uchwały Zebrania Założycielskiego o: założeniu klubu, uchwaleniu tekstu statutu, wyborze komitetu</text:p>
      <text:p text:style-name="P2">założycielskiego, o uchwaleniu adresu siedziby klubu</text:p>
      <text:p text:style-name="P19">4.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.011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4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rząd Miejski</meta:initial-creator>
    <meta:creation-date>2002-07-29T08:05:00</meta:creation-date>
    <dc:date>2012-04-04T11:50:19.37</dc:date>
    <meta:print-date>2007-07-18T10:23:00</meta:print-date>
    <dc:language>pl-PL</dc:language>
    <meta:editing-cycles>51</meta:editing-cycles>
    <meta:editing-duration>PT3H50M5S</meta:editing-duration>
    <meta:document-statistic meta:table-count="0" meta:image-count="0" meta:object-count="0" meta:page-count="1" meta:paragraph-count="31" meta:word-count="114" meta:character-count="794"/>
    <meta:user-defined meta:name="Info 1"/>
    <meta:user-defined meta:name="Info 2"/>
    <meta:user-defined meta:name="Info 3"/>
    <meta:user-defined meta:name="Info 4"/>
  </office:meta>
</office:document-meta>
</file>