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line-height="150%">
        <style:tab-stops>
          <style:tab-stop style:position="6.278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P14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line-height="100%">
        <style:tab-stops>
          <style:tab-stop style:position="1.515cm"/>
        </style:tab-stops>
      </style:paragraph-properties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weight="bold" officeooo:rsid="00047306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indent="6.251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_20_indent">
      <style:paragraph-properties fo:margin-left="9.957cm" fo:margin-right="0cm" fo:text-align="start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left="0cm" fo:margin-right="-0.025cm" fo:text-align="start" style:justify-single-word="false" fo:text-indent="0cm" style:auto-text-indent="false">
        <style:tab-stops>
          <style:tab-stop style:position="9.285cm"/>
          <style:tab-stop style:position="1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Text_20_body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P25" style:family="paragraph" style:parent-style-name="Heading_20_1">
      <style:paragraph-properties fo:margin-left="6.278cm" fo:margin-right="0cm" fo:text-indent="0.005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26" style:family="paragraph" style:parent-style-name="Heading_20_2">
      <style:text-properties style:use-window-font-color="true" fo:font-size="14pt" fo:language="pl" fo:country="PL" style:font-name-asian="Times New Roman" style:font-size-asian="14pt" style:font-name-complex="Times New Roman" style:font-size-complex="10pt"/>
    </style:style>
    <style:style style:name="P27" style:family="paragraph" style:parent-style-name="Standard" style:master-page-name="Standard">
      <style:paragraph-properties fo:line-height="150%" style:page-number="auto">
        <style:tab-stops>
          <style:tab-stop style:position="6.302cm" style:type="right" style:leader-style="dotted" style:leader-text="."/>
          <style:tab-stop style:position="11.137cm"/>
          <style:tab-stop style:position="16.0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l" fo:country="PL" officeooo:rsid="000f2e32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5" style:family="text">
      <style:text-properties style:font-name="Arial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officeooo:rsid="000c43fd"/>
    </style:style>
    <style:style style:name="T9" style:family="text">
      <style:text-properties officeooo:rsid="000ca70e"/>
    </style:style>
    <style:style style:name="T10" style:family="text">
      <style:text-properties officeooo:rsid="000d9a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Lublin,<text:tab/></text:p>
      <text:p text:style-name="P11"><text:tab/></text:p>
      <text:p text:style-name="P11"><text:tab/></text:p>
      <text:p text:style-name="P11"><text:tab/></text:p>
      <text:p text:style-name="P15"><text:tab/>(komitet założycielski)</text:p>
      <text:p text:style-name="P7"/>
      <text:p text:style-name="P7"/>
      <text:p text:style-name="P21">Urząd Miasta Lublin</text:p>
      <text:h text:style-name="P25" text:outline-level="1">Wydział Sportu</text:h>
      <text:p text:style-name="P17">20-609 Lublin</text:p>
      <text:p text:style-name="P17">ul. Filaretów 44</text:p>
      <text:p text:style-name="P8"/>
      <text:p text:style-name="P8"/>
      <text:h text:style-name="P26" text:outline-level="2">Wniosek</text:h>
      <text:p text:style-name="P2"/>
      <text:p text:style-name="P20"><text:span text:style-name="T2"><text:tab/>Na podstawie art. 4 ust. 7 ustawy z dnia 25 czerwca 2010 r. o sporcie (tekst jednolity - Dz. U. z 201</text:span><text:span text:style-name="T3">8</text:span><text:span text:style-name="T2"> r. poz. </text:span><text:span text:style-name="T3">1263</text:span><text:span text:style-name="T2">) i §7 </text:span><text:span text:style-name="T5">Rozporządzenia Ministra Sportu i Turystyki z dnia 18 października 2011 r. w sprawie ewidencji klubów sportowych (Dz. U. z 2011 r. Nr 243, poz. 1449) </text:span></text:p>
      <text:p text:style-name="P18"/>
      <text:p text:style-name="P19">wnosimy o dokonanie wpisu do Ewidencji klubów sportowych działających w formie stowarzyszenia, których statuty nie przewidują prowadzenia działalności gospodarczej</text:p>
      <text:p text:style-name="P13"/>
      <text:p text:style-name="P24"><text:tab/></text:p>
      <text:p text:style-name="P24"><text:tab/></text:p>
      <text:p text:style-name="P3">(pełna nazwa stowarzyszenia)</text:p>
      <text:p text:style-name="P5"/>
      <text:p text:style-name="P14"><text:span text:style-name="T6">z siedzibą </text:span><text:span text:style-name="T7"><text:tab/><text:tab/></text:span></text:p>
      <text:p text:style-name="P6">(dokładny adres i <text:s/>nr telefonu kontaktowego)</text:p>
      <text:p text:style-name="P9"/>
      <text:p text:style-name="P10"/>
      <text:p text:style-name="P16">Oświadczam<text:span text:style-name="T10">y</text:span>, że <text:span text:style-name="T9">zapoznaliśmy</text:span> się z klauzulą informacyjną wynikającą z realizacji obowiązków wskazanych w rozporządzeniu RODO, zamieszczoną w karcie informacyjnej nr ST-<text:span text:style-name="T8">004</text:span> na stronie internetowej Biuletynu Informacji Publicznej Urzędu Miasta Lublin.</text:p>
      <text:p text:style-name="P16"/>
      <text:p text:style-name="P9"/>
      <text:p text:style-name="P12"/>
      <text:p text:style-name="P23"><text:tab/><text:tab/></text:p>
      <text:p text:style-name="P22">Podpisy osób upoważnionych</text:p>
      <text:p text:style-name="P22"><text:s text:c="3"/>do reprezentowania klubu</text:p>
      <text:p text:style-name="P2"/>
      <text:p text:style-name="P2"/>
      <text:p text:style-name="P2"/>
      <text:p text:style-name="P2"/>
      <text:p text:style-name="P2">Załączniki:</text:p>
      <text:p text:style-name="P4">1. statut</text:p>
      <text:p text:style-name="P4">2. lista założycieli</text:p>
      <text:p text:style-name="P2">3. <text:span text:style-name="T4">protokół z zebrania założycielskiego lub uchwały zebrania założycielskiego o: założeniu klubu,</text:span></text:p>
      <text:p text:style-name="P2"><text:s text:c="4"/>uchwaleniu tekstu statutu, wyborze komitetu założycielskiego, o uchwaleniu adresu siedziby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.011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fo:language="de" fo:country="DE" style:font-name-asian="Arial1" style:font-family-asian="Arial, Arial" style:font-family-generic-asian="swiss" style:font-size-asian="12pt" style:language-asian="ja" style:country-asian="JP" style:font-name-complex="Arial1" style:font-family-complex="Arial, Arial" style:font-family-generic-complex="swiss" style:font-size-complex="12pt" style:language-complex="fa" style:country-complex="IR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4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Urząd Miejski</meta:initial-creator>
    <meta:creation-date>2002-07-29T08:05:00</meta:creation-date>
    <dc:date>2019-07-02T14:08:09.290000000</dc:date>
    <meta:print-date>2007-07-18T10:23:00</meta:print-date>
    <dc:language>pl-PL</dc:language>
    <meta:editing-cycles>64</meta:editing-cycles>
    <meta:editing-duration>PT4H26M30S</meta:editing-duration>
    <meta:document-statistic meta:table-count="0" meta:image-count="0" meta:object-count="0" meta:page-count="1" meta:paragraph-count="27" meta:word-count="166" meta:character-count="1192" meta:non-whitespace-character-count="1022"/>
    <meta:user-defined meta:name="Info 1"/>
    <meta:user-defined meta:name="Info 2"/>
    <meta:user-defined meta:name="Info 3"/>
    <meta:user-defined meta:name="Info 4"/>
  </office:meta>
</office:document-meta>
</file>