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021e910" style:font-size-asian="12pt" style:font-size-complex="12pt"/>
    </style:style>
    <style:style style:name="P9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text-autospace="none"/>
      <style:text-properties style:font-name="Arial" fo:font-size="12pt" officeooo:paragraph-rsid="0021e910" style:font-size-asian="12pt" style:font-size-complex="12pt"/>
    </style:style>
    <style:style style:name="P11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3" style:family="paragraph" style:parent-style-name="Standard">
      <style:paragraph-properties fo:margin-left="9.546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5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officeooo:paragraph-rsid="002484cf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19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officeooo:rsid="0007ad96" style:font-size-asian="10pt" style:font-size-complex="10pt"/>
    </style:style>
    <style:style style:name="T3" style:family="text">
      <style:text-properties fo:color="#ffffff" loext:opacity="100%"/>
    </style:style>
    <style:style style:name="T4" style:family="text">
      <style:text-properties style:font-name="Arial" fo:font-size="12pt" fo:language="pl" fo:country="PL" style:font-size-asian="12pt" style:font-size-complex="12pt"/>
    </style:style>
    <style:style style:name="T5" style:family="text">
      <style:text-properties style:font-name="Arial" fo:font-size="12pt" fo:language="pl" fo:country="PL" officeooo:rsid="001dba19" style:font-size-asian="12pt" style:font-size-complex="12pt"/>
    </style:style>
    <style:style style:name="T6" style:family="text">
      <style:text-properties style:font-name="Arial" fo:font-size="12pt" fo:language="pl" fo:country="PL" officeooo:rsid="0021e910" style:font-size-asian="12pt" style:font-size-complex="12pt"/>
    </style:style>
    <style:style style:name="T7" style:family="text">
      <style:text-properties style:font-name="Arial" fo:font-size="12pt" fo:language="pl" fo:country="PL" officeooo:rsid="00246b6b" style:font-size-asian="12pt" style:font-size-complex="12pt"/>
    </style:style>
    <style:style style:name="T8" style:family="text">
      <style:text-properties style:font-name="Arial" fo:font-size="12pt" fo:language="pl" fo:country="PL" officeooo:rsid="002484c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ublin, dnia..................................</text:p>
      <text:p text:style-name="P3">Wnioskodawca:</text:p>
      <text:p text:style-name="P3"/>
      <text:p text:style-name="P3">...........................................................</text:p>
      <text:p text:style-name="P17">Nazwisko i imię / Nazwa firmy</text:p>
      <text:p text:style-name="P3"/>
      <text:p text:style-name="P3">............................................................ </text:p>
      <text:p text:style-name="P17">adres zamieszkania / siedziba firmy</text:p>
      <text:p text:style-name="P3"/>
      <text:p text:style-name="P3">PESEL *<text:span text:style-name="T3"><text:note text:id="ftn1" text:note-class="footnote"><text:note-citation text:label="*">*</text:note-citation><text:note-body><text:p text:style-name="P11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3"/>
      <text:p text:style-name="P3">NIP * ....................................................</text:p>
      <text:p text:style-name="P3"/>
      <text:p text:style-name="P15">......................................................</text:p>
      <text:p text:style-name="P13">Wydział Podatków</text:p>
      <text:p text:style-name="P13">Urząd Miasta Lublin</text:p>
      <text:p text:style-name="P13">ul. Wieniawska 14</text:p>
      <text:p text:style-name="P13">20-071 Lublin</text:p>
      <text:p text:style-name="P3"/>
      <text:p text:style-name="P9"/>
      <text:list text:style-name="RTF_5f_Num_20_2">
        <text:list-item>
          <text:h text:style-name="P19" text:outline-level="1">WNIOSEK</text:h>
        </text:list-item>
        <text:list-item>
          <text:h text:style-name="P19" text:outline-level="1">o wydanie zaświadczenia o płaceniu podatków</text:h>
        </text:list-item>
        <text:list-item>
          <text:h text:style-name="P20" text:outline-level="1"/>
        </text:list-item>
      </text:list>
      <text:p text:style-name="P14"><text:span text:style-name="T4">Na podstawie art. 306a § 1 ustawy z dnia 29 sierpnia 1997 r. - Ordynacja podatkowa (Dz. U. z 20</text:span><text:span text:style-name="T5">2</text:span><text:span text:style-name="T8">3</text:span><text:span text:style-name="T4"> r. poz. </text:span><text:span text:style-name="T6">2</text:span><text:span text:style-name="T8">383</text:span><text:span text:style-name="T6"> </text:span><text:span text:style-name="T7">ze zm.</text:span><text:span text:style-name="T4">) wnoszę o wydanie zaświadczenia<text:line-break/>o płaceniu podatków, dotyczącego:</text:span></text:p>
      <text:p text:style-name="P12"/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Zaświadczenie zostanie przedłożone w …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w celu …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6"/>
      <text:p text:style-name="P7"/>
      <text:p text:style-name="P7"/>
      <text:p text:style-name="P8">….....................………….....................</text:p>
      <text:p text:style-name="P10"><text:span text:style-name="T2">po</text:span><text:span text:style-name="T1">dpis </text:span><text:span text:style-name="T2">wnioskodawcy lub </text:span><text:span text:style-name="T1">osoby 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8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1-09-17T08:53:33.292000000</meta:creation-date>
    <dc:language>pl-PL</dc:language>
    <meta:editing-cycles>6</meta:editing-cycles>
    <meta:editing-duration>PT1H23M5S</meta:editing-duration>
    <dc:date>2024-01-09T10:21:29.605000000</dc:date>
    <dc:creator>Radosław Kopiński</dc:creator>
    <dc:description>Złożenie wniosku o wydanie zaświadczenia o płaceniu podatków</dc:description>
    <meta:keyword>podatki i opłaty</meta:keyword>
    <dc:subject>wniosek o wydanie zaświadczenia o płaceniu podatków.</dc:subject>
    <dc:title>PE-028</dc:title>
    <meta:document-statistic meta:table-count="0" meta:image-count="0" meta:object-count="0" meta:page-count="1" meta:paragraph-count="29" meta:word-count="117" meta:character-count="2259" meta:non-whitespace-character-count="2169"/>
    <meta:user-defined meta:name="Info 1"/>
    <meta:user-defined meta:name="Info 2"/>
    <meta:user-defined meta:name="Info 3"/>
    <meta:user-defined meta:name="Info 4"/>
  </office:meta>
</office:document-meta>
</file>