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officeooo:paragraph-rsid="000ffd1a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8.8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8" style:family="paragraph" style:parent-style-name="Standard">
      <style:paragraph-properties fo:margin-left="9.27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0pt" fo:language="pl" fo:country="PL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officeooo:paragraph-rsid="0010faf8" style:font-size-asian="12pt" style:font-size-complex="12pt"/>
    </style:style>
    <style:style style:name="P24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officeooo:rsid="0007ad96" style:font-size-asian="10pt" style:font-size-complex="10pt"/>
    </style:style>
    <style:style style:name="T4" style:family="text">
      <style:text-properties fo:color="#ffffff" loext:opacity="100%"/>
    </style:style>
    <style:style style:name="T5" style:family="text">
      <style:text-properties officeooo:rsid="000ee6a7"/>
    </style:style>
    <style:style style:name="T6" style:family="text">
      <style:text-properties officeooo:rsid="00118081"/>
    </style:style>
    <style:style style:name="T7" style:family="text">
      <style:text-properties officeooo:rsid="0013d31c"/>
    </style:style>
    <style:style style:name="T8" style:family="text">
      <style:text-properties officeooo:rsid="0010fa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Lublin, dnia................................</text:p>
      <text:p text:style-name="P3">Wnioskodawca:</text:p>
      <text:p text:style-name="P3"/>
      <text:p text:style-name="P3">............................................................</text:p>
      <text:p text:style-name="P20">Nazwisko i imię / Nazwa firmy</text:p>
      <text:p text:style-name="P14"/>
      <text:p text:style-name="P3">............................................................</text:p>
      <text:p text:style-name="P20">adres zamieszkania / siedziba firmy</text:p>
      <text:p text:style-name="P14"/>
      <text:p text:style-name="P3">PESEL *<text:span text:style-name="T4"><text:note text:id="ftn1" text:note-class="footnote"><text:note-citation text:label="*">*</text:note-citation><text:note-body><text:p text:style-name="P15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.</text:p>
      <text:p text:style-name="P3"/>
      <text:p text:style-name="P22">......................................................</text:p>
      <text:p text:style-name="P18">Wydział Podatków</text:p>
      <text:p text:style-name="P18">Urząd Miasta Lublin</text:p>
      <text:p text:style-name="P18">ul. Wieniawska 14</text:p>
      <text:p text:style-name="P3"/>
      <text:p text:style-name="P11"/>
      <text:list text:style-name="RTF_5f_Num_20_2">
        <text:list-item>
          <text:h text:style-name="P24" text:outline-level="1">WNIOSEK</text:h>
        </text:list-item>
        <text:list-item>
          <text:h text:style-name="P24" text:outline-level="1">o wydanie zaświadczenia o wysokości zaległości podatkowych podatnika</text:h>
        </text:list-item>
      </text:list>
      <text:p text:style-name="P10"/>
      <text:p text:style-name="P9">Na podstawie art. 306a § 1 ustawy z dnia 29 sierpnia 1997 r. - Ordynacja podatkowa (Dz. U. z 20<text:span text:style-name="T5">2</text:span><text:span text:style-name="T8">3</text:span> r. poz. <text:span text:style-name="T6">2</text:span><text:span text:style-name="T8">383</text:span><text:span text:style-name="T6"> </text:span><text:span text:style-name="T7">ze zm</text:span>) wnoszę o wydanie zaświadczenia<text:line-break/>o wysokości zaległości podatkowych wobec budżetu gminy Lublin dotyczącego:</text:p>
      <text:p text:style-name="P17"/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9">(nazwisko i imię / pełna nazwa podatnika)</text:p>
      <text:p text:style-name="P16"/>
      <text:p text:style-name="P5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19">(adres zamieszkania / adres siedziby)</text:p>
      <text:p text:style-name="P16"/>
      <text:p text:style-name="P5">Zaświadczenie zostanie przedłożone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12">w celu<text:span text:style-name="T1">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8">….....................………….....................</text:p>
      <text:p text:style-name="P13"><text:span text:style-name="T3">po</text:span><text:span text:style-name="T2">dpis </text:span><text:span text:style-name="T3">wnioskodawcy lub </text:span><text:span text:style-name="T2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1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3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7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02-14T09:19:45.663000000</meta:creation-date>
    <dc:language>pl-PL</dc:language>
    <meta:editing-cycles>3</meta:editing-cycles>
    <meta:editing-duration>PT1M56S</meta:editing-duration>
    <meta:initial-creator>Radosław Kopiński</meta:initial-creator>
    <dc:date>2024-01-09T10:15:45.622000000</dc:date>
    <dc:creator>Radosław Kopiński</dc:creator>
    <dc:description>Złożenie wniosku o wydanie zaświadczenia o wysokości zaległości podatkowych podatnika</dc:description>
    <meta:keyword>podatki i opłaty</meta:keyword>
    <dc:subject>wniosek o wydanie zaświadczenia o wysokości zaległości podatkowych podatnika</dc:subject>
    <dc:title>PE-027</dc:title>
    <meta:document-statistic meta:table-count="0" meta:image-count="0" meta:object-count="0" meta:page-count="1" meta:paragraph-count="29" meta:word-count="130" meta:character-count="2251" meta:non-whitespace-character-count="2149"/>
    <meta:user-defined meta:name="Info 1"/>
    <meta:user-defined meta:name="Info 2"/>
    <meta:user-defined meta:name="Info 3"/>
    <meta:user-defined meta:name="Info 4"/>
  </office:meta>
</office:document-meta>
</file>