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6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pl" fo:country="PL" officeooo:paragraph-rsid="0019ff2b" style:font-size-asian="12pt" style:font-size-complex="12pt"/>
    </style:style>
    <style:style style:name="P12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19ff2b" style:font-size-asian="12pt" style:font-size-complex="12pt"/>
    </style:style>
    <style:style style:name="P14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19ff2b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8" style:family="paragraph" style:parent-style-name="Standard">
      <style:paragraph-properties fo:margin-left="9.975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9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0" style:family="paragraph" style:parent-style-name="Standard">
      <style:paragraph-properties fo:margin-left="8.742cm" fo:margin-right="0cm" fo:line-height="100%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officeooo:paragraph-rsid="001da05e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1.101cm" fo:margin-right="0cm" fo:line-height="150%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25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07ad96" style:font-size-asian="10pt" style:font-size-complex="10pt"/>
    </style:style>
    <style:style style:name="T3" style:family="text">
      <style:text-properties fo:color="#ffffff" loext:opacity="100%"/>
    </style:style>
    <style:style style:name="T4" style:family="text">
      <style:text-properties officeooo:rsid="0017d17f"/>
    </style:style>
    <style:style style:name="T5" style:family="text">
      <style:text-properties officeooo:rsid="0019ff2b"/>
    </style:style>
    <style:style style:name="T6" style:family="text">
      <style:text-properties officeooo:rsid="001c3152"/>
    </style:style>
    <style:style style:name="T7" style:family="text">
      <style:text-properties fo:color="#000000" loext:opacity="100%"/>
    </style:style>
    <style:style style:name="T8" style:family="text">
      <style:text-properties officeooo:rsid="001da0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ublin, dnia....................................</text:p>
      <text:p text:style-name="P6">Wnioskodawca:</text:p>
      <text:p text:style-name="P6"/>
      <text:p text:style-name="P6">..............................................................</text:p>
      <text:p text:style-name="P23">Nazwisko i imię / Nazwa firmy</text:p>
      <text:p text:style-name="P6"/>
      <text:p text:style-name="P6">...............................................................</text:p>
      <text:p text:style-name="P23">adres zamieszkania / siedziba firmy</text:p>
      <text:p text:style-name="P7"/>
      <text:p text:style-name="P7">PESEL <text:span text:style-name="T7"><text:note text:id="ftn1" text:note-class="footnote"><text:note-citation text:label="*">*</text:note-citation><text:note-body><text:p text:style-name="P5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7">NIP * ......................................................</text:p>
      <text:p text:style-name="P22">...................................................... </text:p>
      <text:p text:style-name="P19">Wydział Podatków</text:p>
      <text:p text:style-name="P18">Urząd Miasta Lublin</text:p>
      <text:p text:style-name="P20">ul. Wieniawska 14</text:p>
      <text:p text:style-name="P20">20-071 Lublin</text:p>
      <text:p text:style-name="P14"/>
      <text:list text:style-name="RTF_5f_Num_20_2">
        <text:list-item>
          <text:h text:style-name="P25" text:outline-level="1">WNIOSEK</text:h>
        </text:list-item>
        <text:list-item>
          <text:h text:style-name="P25" text:outline-level="1">o wydanie zaświadczenia o wysokości zobowiązań spadkodawcy</text:h>
        </text:list-item>
        <text:list-item>
          <text:h text:style-name="P26" text:outline-level="1"/>
        </text:list-item>
      </text:list>
      <text:p text:style-name="P10">Na podstawie art. 306a § 1 ustawy z dnia 29 sierpnia 1997 r. - Ordynacja podatkowa (Dz. U. z 20<text:span text:style-name="T4">2</text:span><text:span text:style-name="T8">3</text:span> r. poz. <text:span text:style-name="T5">2</text:span><text:span text:style-name="T8">383</text:span><text:span text:style-name="T5"> </text:span><text:span text:style-name="T6">ze zm.</text:span>) wnoszę o wydanie zaświadczenia<text:line-break/>o wysokości zobowiązań podatkowych wobec budżetu gminy Lublin spadkodawcy:</text:p>
      <text:p text:style-name="P17"/>
      <text:p text:style-name="P8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3">(pełna nazwa podatnika / nazwisko i imię)</text:p>
      <text:p text:style-name="P16"/>
      <text:p text:style-name="P8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3">(adres siedziby / adres zamieszkania)</text:p>
      <text:p text:style-name="P16"/>
      <text:p text:style-name="P8">numer PESEL.........................................................................................................................</text:p>
      <text:p text:style-name="P8">Zaświadczenie zostanie przedłożone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8">w celu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9"/>
      <text:p text:style-name="P9"/>
      <text:p text:style-name="P11"/>
      <text:p text:style-name="P13">….....................………….....................</text:p>
      <text:p text:style-name="P15"><text:span text:style-name="T2">po</text:span><text:span text:style-name="T1">dpis </text:span><text:span text:style-name="T2">wnioskodawcy lub </text:span><text:span text:style-name="T1">osoby upoważnionej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4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5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9-17T09:08:05.933000000</meta:creation-date>
    <dc:language>pl-PL</dc:language>
    <meta:editing-cycles>6</meta:editing-cycles>
    <meta:editing-duration>PT1H20M46S</meta:editing-duration>
    <dc:date>2024-01-09T10:37:55.929000000</dc:date>
    <dc:creator>Radosław Kopiński</dc:creator>
    <dc:description>Złożenie wniosku o wydanie zaświadczenia o wysokości zobowiązań spadkodawcy</dc:description>
    <meta:keyword>podatki i opłaty</meta:keyword>
    <dc:subject>wniosek o wydanie zaświadczenia o zobowiązaniach spadkodawcy.</dc:subject>
    <dc:title>PE-025-01</dc:title>
    <meta:document-statistic meta:table-count="0" meta:image-count="0" meta:object-count="0" meta:page-count="1" meta:paragraph-count="32" meta:word-count="134" meta:character-count="2541" meta:non-whitespace-character-count="2437"/>
    <meta:user-defined meta:name="Info 1"/>
    <meta:user-defined meta:name="Info 2"/>
    <meta:user-defined meta:name="Info 3"/>
    <meta:user-defined meta:name="Info 4"/>
  </office:meta>
</office:document-meta>
</file>