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Arial" fo:font-size="10pt" fo:language="pl" fo:country="PL" style:font-size-asian="10pt" style:font-size-complex="10pt"/>
    </style:style>
    <style:style style:name="P8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9" style:family="paragraph" style:parent-style-name="Standard">
      <style:paragraph-properties fo:text-align="justify" style:justify-single-word="false" style:shadow="non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232fbc" style:font-size-asian="12pt" style:font-size-complex="12pt"/>
    </style:style>
    <style:style style:name="P14" style:family="paragraph" style:parent-style-name="Standard">
      <style:paragraph-properties fo:line-height="150%" style:shadow="none"/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shadow="non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7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style:font-name="Arial" fo:font-size="12pt" fo:language="pl" fo:country="PL" officeooo:paragraph-rsid="00232fbc" style:font-size-asian="12pt" style:font-size-complex="12pt"/>
    </style:style>
    <style:style style:name="P21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style:shadow="none"/>
      <style:text-properties style:font-name="Arial" fo:font-size="12pt" style:font-size-asian="12pt" style:font-size-complex="12pt"/>
    </style:style>
    <style:style style:name="P23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232fbc" style:font-size-asian="12pt" style:font-size-complex="12pt"/>
    </style:style>
    <style:style style:name="P24" style:family="paragraph" style:parent-style-name="Standard">
      <style:paragraph-properties fo:text-align="justify" style:justify-single-word="false" style:shadow="none" style:text-autospace="none"/>
      <style:text-properties style:font-name="Arial" fo:font-size="6pt" fo:language="pl" fo:country="PL" style:font-size-asian="6pt" style:font-size-complex="6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7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8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9" style:family="paragraph" style:parent-style-name="Standard">
      <style:paragraph-properties fo:text-align="justify" style:justify-single-word="false" style:shadow="none" style:text-autospace="none"/>
      <style:text-properties style:font-name="Arial" fo:font-size="10pt" fo:language="pl" fo:country="PL" style:font-size-asian="10pt" style:font-size-complex="10pt"/>
    </style:style>
    <style:style style:name="P30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31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7ad96" style:font-size-asian="10pt" style:font-size-complex="10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style:font-name-complex="Times New Roman"/>
    </style:style>
    <style:style style:name="T6" style:family="text">
      <style:text-properties officeooo:rsid="001ecffb"/>
    </style:style>
    <style:style style:name="T7" style:family="text">
      <style:text-properties officeooo:rsid="002165ba"/>
    </style:style>
    <style:style style:name="T8" style:family="text">
      <style:text-properties officeooo:rsid="00246122"/>
    </style:style>
    <style:style style:name="T9" style:family="text">
      <style:text-properties officeooo:rsid="0024d1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nioskodawca: <text:s text:c="66"/>Lublin, dnia.................................</text:p>
      <text:p text:style-name="P18"/>
      <text:p text:style-name="P18">.............................................................</text:p>
      <text:p text:style-name="P4"><text:s text:c="3"/><text:tab/>Nazwisko i imię / Nazwa firmy</text:p>
      <text:p text:style-name="P18"/>
      <text:p text:style-name="P18">..............................................................</text:p>
      <text:p text:style-name="P7"><text:s text:c="8"/>adres zamieszkania / siedziba firmy</text:p>
      <text:p text:style-name="P17">PESEL *<text:span text:style-name="T4"><text:note text:id="ftn1" text:note-class="footnote"><text:note-citation text:label="*">*</text:note-citation><text:note-body><text:p text:style-name="P8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17">NIP * .....................................................</text:p>
      <text:p text:style-name="P17"><text:s text:c="9"/>......................................................</text:p>
      <text:p text:style-name="P28">Wydział Podatków</text:p>
      <text:p text:style-name="P27">Urząd Miasta Lublin</text:p>
      <text:p text:style-name="P28">ul. Wieniawska 14</text:p>
      <text:p text:style-name="P28">20-071 Lublin</text:p>
      <text:p text:style-name="P18"/>
      <text:p text:style-name="P21"/>
      <text:list text:style-name="RTF_5f_Num_20_2">
        <text:list-item>
          <text:h text:style-name="P30" text:outline-level="1">WNIOSEK</text:h>
        </text:list-item>
        <text:list-item>
          <text:h text:style-name="P30" text:outline-level="1">o wydanie zaświadczenia o wysokości zaległości podatkowych zbywającego**<text:span text:style-name="T5"><text:note text:id="ftn2" text:note-class="footnote"><text:note-citation text:label="**">**</text:note-citation><text:note-body><text:p text:style-name="P3">Jeżeli wnioskodawcą jest nabywca, wymagana jest zgoda zbywającego na wydanie zaświadczenia.</text:p></text:note-body></text:note></text:span></text:h>
        </text:list-item>
        <text:list-item>
          <text:h text:style-name="P31" text:outline-level="1"/>
        </text:list-item>
      </text:list>
      <text:p text:style-name="P11">Na podstawie art. 306a § 1 ustawy z dnia 29 sierpnia 1997 r. - Ordynacja podatkowa (Dz. U. z 20<text:span text:style-name="T6">2</text:span><text:span text:style-name="T7">2</text:span> r. poz. <text:span text:style-name="T7">2651 </text:span><text:span text:style-name="T9">ze zm.</text:span>) wnoszę o wydanie zaświadczenia<text:line-break/>o wysokości zobowiązań podatkowych wobec budżetu gminy Lublin zbywającego:</text:p>
      <text:p text:style-name="P12"/>
      <text:p text:style-name="P16">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5">(pełna nazwa podatnika / nazwisko i imię)</text:p>
      <text:p text:style-name="P26"/>
      <text:p text:style-name="P16">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</text:p>
      <text:p text:style-name="P6">(adres siedziby / adres zamieszkania)</text:p>
      <text:p text:style-name="P25"/>
      <text:p text:style-name="P9">NIP * ........................................................, PESEL * ..............................................................</text:p>
      <text:p text:style-name="P24"/>
      <text:p text:style-name="P15">Zaświadczenie zostanie przedłożone.....................................................................................</text:p>
      <text:p text:style-name="P14">................................................................................................................................................</text:p>
      <text:p text:style-name="P22">w celu<text:span text:style-name="T1">......................................................................................................................................</text:span></text:p>
      <text:p text:style-name="P9"/>
      <text:p text:style-name="P29"/>
      <text:p text:style-name="P20"/>
      <text:p text:style-name="P13">….....................………….....................</text:p>
      <text:p text:style-name="P23"><text:span text:style-name="T3">po</text:span><text:span text:style-name="T2">dpis </text:span><text:span text:style-name="T3">wnioskodawcy lub </text:span><text:span text:style-name="T2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6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9-17T09:03:57.557000000</meta:creation-date>
    <dc:language>pl-PL</dc:language>
    <meta:editing-cycles>5</meta:editing-cycles>
    <meta:editing-duration>PT1H5M18S</meta:editing-duration>
    <dc:date>2023-02-08T11:12:56.307000000</dc:date>
    <dc:creator>Radosław Kopiński</dc:creator>
    <meta:document-statistic meta:table-count="0" meta:image-count="0" meta:object-count="0" meta:page-count="1" meta:paragraph-count="31" meta:word-count="149" meta:character-count="2588" meta:non-whitespace-character-count="2382"/>
    <meta:user-defined meta:name="Info 1"/>
    <meta:user-defined meta:name="Info 2"/>
    <meta:user-defined meta:name="Info 3"/>
    <meta:user-defined meta:name="Info 4"/>
  </office:meta>
</office:document-meta>
</file>