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8.8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15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6pt" fo:language="pl" fo:country="PL" style:font-size-asian="6pt" style:font-size-complex="6pt"/>
    </style:style>
    <style:style style:name="P18" style:family="paragraph" style:parent-style-name="Standard">
      <style:paragraph-properties fo:margin-left="9.271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Arial" fo:font-size="10pt" fo:language="pl" fo:country="PL" style:font-size-asian="10pt" style:font-size-complex="10pt"/>
    </style:style>
    <style:style style:name="P20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fo:language="pl" fo:country="PL" officeooo:rsid="0007ad96" style:font-size-asian="10pt" style:font-size-complex="10pt"/>
    </style:style>
    <style:style style:name="T4" style:family="text">
      <style:text-properties fo:color="#ffffff" loext:opacity="100%"/>
    </style:style>
    <style:style style:name="T5" style:family="text">
      <style:text-properties officeooo:rsid="0007ad96"/>
    </style:style>
    <style:style style:name="T6" style:family="text">
      <style:text-properties officeooo:rsid="000b31d2"/>
    </style:style>
    <style:style style:name="T7" style:family="text">
      <style:text-properties officeooo:rsid="000ccfb7"/>
    </style:style>
    <style:style style:name="T8" style:family="text">
      <style:text-properties officeooo:rsid="000e22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kodawca: <text:s text:c="67"/>Lublin, dnia................................</text:p>
      <text:p text:style-name="P3"/>
      <text:p text:style-name="P3">............................................................</text:p>
      <text:p text:style-name="P14"><text:s text:c="3"/><text:tab/>Nazwisko i imię / Nazwa firmy</text:p>
      <text:p text:style-name="P14"/>
      <text:p text:style-name="P3">............................................................</text:p>
      <text:p text:style-name="P14"><text:s text:c="7"/>adres zamieszkania / siedziba firmy</text:p>
      <text:p text:style-name="P14"/>
      <text:p text:style-name="P3">PESEL *<text:span text:style-name="T4"><text:note text:id="ftn1" text:note-class="footnote"><text:note-citation text:label="*">*</text:note-citation><text:note-body><text:p text:style-name="P15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3"/>
      <text:p text:style-name="P3">NIP * .....................................................</text:p>
      <text:p text:style-name="P3"/>
      <text:p text:style-name="P3"><text:s text:c="9"/>......................................................</text:p>
      <text:p text:style-name="P18">Wydział Podatków</text:p>
      <text:p text:style-name="P18">Urząd Miasta Lublin</text:p>
      <text:p text:style-name="P18">ul. Wieniawska 14</text:p>
      <text:p text:style-name="P3"/>
      <text:p text:style-name="P11"/>
      <text:list text:style-name="RTF_5f_Num_20_2">
        <text:list-item>
          <text:h text:style-name="P20" text:outline-level="1">WNIOSEK</text:h>
        </text:list-item>
        <text:list-item>
          <text:h text:style-name="P20" text:outline-level="1">o wydanie zaświadczenia o wysokości zaległości podatkowych podatnika</text:h>
        </text:list-item>
      </text:list>
      <text:p text:style-name="P10"/>
      <text:p text:style-name="P8">Na podstawie art. 306a § 1 ustawy z dnia 29 sierpnia 1997 r. - Ordynacja podatkowa (<text:span text:style-name="T8">t.j.</text:span><text:span text:style-name="T7"> </text:span>Dz.U. z 20<text:span text:style-name="T5">2</text:span><text:span text:style-name="T7">2</text:span> r. poz. <text:span text:style-name="T7">2651</text:span>) wnoszę o wydanie zaświadczenia o wysokości zaległości podatkowych wobec budżetu gminy Lublin dotyczącego:</text:p>
      <text:p text:style-name="P17"/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19">(nazwisko i imię / pełna nazwa podatnika)</text:p>
      <text:p text:style-name="P16"/>
      <text:p text:style-name="P5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19">(adres zamieszkania / adres siedziby)</text:p>
      <text:p text:style-name="P16"/>
      <text:p text:style-name="P5">Zaświadczenie zostanie przedłożone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12">w celu<text:span text:style-name="T1">......................................................................................................................................</text:span></text:p>
      <text:p text:style-name="P7"/>
      <text:p text:style-name="P7"/>
      <text:p text:style-name="P7"/>
      <text:p text:style-name="P9">….....................………….....................</text:p>
      <text:p text:style-name="P13"><text:span text:style-name="T3">po</text:span><text:span text:style-name="T2">dpis </text:span><text:span text:style-name="T3">wnioskodawcy lub </text:span><text:span text:style-name="T2">osoby upoważnion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1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3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27-01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1-09-17T08:42:12.119000000</meta:creation-date>
    <dc:language>pl-PL</dc:language>
    <meta:editing-cycles>5</meta:editing-cycles>
    <meta:editing-duration>PT1H27M41S</meta:editing-duration>
    <dc:date>2022-12-28T13:33:27.308000000</dc:date>
    <dc:creator>Radosław Kopiński</dc:creator>
    <meta:document-statistic meta:table-count="0" meta:image-count="0" meta:object-count="0" meta:page-count="1" meta:paragraph-count="28" meta:word-count="128" meta:character-count="2337" meta:non-whitespace-character-count="2149"/>
    <meta:user-defined meta:name="Info 1"/>
    <meta:user-defined meta:name="Info 2"/>
    <meta:user-defined meta:name="Info 3"/>
    <meta:user-defined meta:name="Info 4"/>
  </office:meta>
</office:document-meta>
</file>