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.45cm" fo:margin-right="0cm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6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11808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style:font-name="Arial" fo:font-size="12pt" fo:language="pl" fo:country="PL" officeooo:paragraph-rsid="00118081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118081" style:font-size-asian="12pt" style:font-size-complex="12pt"/>
    </style:style>
    <style:style style:name="P14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5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7" style:family="paragraph" style:parent-style-name="heading_20_1" style:list-style-name="RTF_5f_Num_20_2">
      <style:paragraph-properties fo:line-height="15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heading_20_1" style:list-style-name="RTF_5f_Num_20_2">
      <style:paragraph-properties fo:line-height="10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ad96" style:font-size-asian="10pt" style:font-size-complex="10pt"/>
    </style:style>
    <style:style style:name="T3" style:family="text">
      <style:text-properties style:text-position="0% 100%" style:font-name="Arial" fo:font-size="10pt" fo:language="pl" fo:country="PL" style:font-size-asian="10pt" style:font-size-complex="10pt"/>
    </style:style>
    <style:style style:name="T4" style:family="text">
      <style:text-properties fo:color="#ffffff" loext:opacity="100%" fo:font-size="14pt" style:font-size-asian="14pt" style:font-size-complex="14pt"/>
    </style:style>
    <style:style style:name="T5" style:family="text">
      <style:text-properties fo:color="#ffffff" loext:opacity="100%"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fo:language="pl" fo:country="PL" officeooo:rsid="000ee6a7" style:font-size-asian="12pt" style:font-size-complex="12pt"/>
    </style:style>
    <style:style style:name="T8" style:family="text">
      <style:text-properties style:font-name="Arial" fo:font-size="12pt" fo:language="pl" fo:country="PL" officeooo:rsid="00118081" style:font-size-asian="12pt" style:font-size-complex="12pt"/>
    </style:style>
    <style:style style:name="T9" style:family="text">
      <style:text-properties style:font-name="Arial" fo:font-size="12pt" fo:language="pl" fo:country="PL" officeooo:rsid="00128395" style:font-size-asian="12pt" style:font-size-complex="12pt"/>
    </style:style>
    <style:style style:name="T10" style:family="text">
      <style:text-properties style:font-name="Arial" fo:font-size="12pt" fo:language="pl" fo:country="PL" officeooo:rsid="0013d31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kodawca:<text:tab/><text:tab/><text:tab/><text:tab/><text:tab/><text:tab/> <text:s text:c="4"/>Lublin, dnia...................................</text:p>
      <text:p text:style-name="P6"/>
      <text:p text:style-name="P6">..............................................................</text:p>
      <text:p text:style-name="P3"><text:s text:c="14"/>Nazwisko i imię / Nazwa firmy</text:p>
      <text:p text:style-name="P6"/>
      <text:p text:style-name="P6">..............................................................</text:p>
      <text:p text:style-name="P6"><text:s text:c="7"/><text:span text:style-name="T1">adres zamieszkania / siedziba firmy</text:span></text:p>
      <text:p text:style-name="P3"/>
      <text:p text:style-name="P6">PESEL *<text:span text:style-name="T4"><text:note text:id="ftn1" text:note-class="footnote"><text:note-citation text:label="*">*</text:note-citation><text:note-body><text:p text:style-name="P5">Numer PESEL wpisują podatnicy będący osobami fizycznymi objętymi rejestrem PESEL nieprowadzący działalności gospodarczej. Identyfikator podatkowy NIP wpisują pozostali podatnicy.</text:p></text:note-body></text:note></text:span> ..............................................</text:p>
      <text:p text:style-name="P6"/>
      <text:p text:style-name="P6">NIP *.....................................................</text:p>
      <text:p text:style-name="P6"/>
      <text:p text:style-name="P3"><text:s text:c="11"/>...............................................................</text:p>
      <text:p text:style-name="P14">Wydział Podatków</text:p>
      <text:p text:style-name="P15">Urząd Miasta Lublin</text:p>
      <text:p text:style-name="P14">ul. Wieniawska 14</text:p>
      <text:p text:style-name="P14">20-071 Lublin</text:p>
      <text:p text:style-name="P11"/>
      <text:list text:style-name="RTF_5f_Num_20_2">
        <text:list-item>
          <text:h text:style-name="P17" text:outline-level="1">WNIOSEK</text:h>
        </text:list-item>
        <text:list-item>
          <text:h text:style-name="P18" text:outline-level="1">o wydanie zaświadczenia o niezaleganiu w podatkach lub</text:h>
        </text:list-item>
        <text:list-item>
          <text:h text:style-name="P17" text:outline-level="1">stwierdzającego stan zaległości</text:h>
        </text:list-item>
      </text:list>
      <text:p text:style-name="P12"/>
      <text:p text:style-name="P16"><text:span text:style-name="T6">Na podstawie art. 306a § 1 ustawy z dnia 29 sierpnia 1997 r. - Ordynacja podatkowa (Dz. U. z 20</text:span><text:span text:style-name="T7">2</text:span><text:span text:style-name="T8">2</text:span><text:span text:style-name="T6"> r. poz. </text:span><text:span text:style-name="T8">2651 </text:span><text:span text:style-name="T10">ze zm</text:span><text:span text:style-name="T6">) wnoszę o wydanie zaświadczenia<text:line-break/>o niezaleganiu w podatkach**</text:span><text:span text:style-name="T5"><text:note text:id="ftn2" text:note-class="footnote"><text:note-citation text:label="**">**</text:note-citation><text:note-body><text:p text:style-name="P4"><text:s/>Niepotrzebne skreślić.</text:p></text:note-body></text:note></text:span><text:span text:style-name="T6">/ stwierdzającego stan zaległości podatkowych</text:span><text:span text:style-name="T3">**</text:span><text:span text:style-name="T6"> wobec budżetu gminy Lublin.</text:span></text:p>
      <text:p text:style-name="P9">Zaświadczenie zostanie przedłożone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w celu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10"/>
      <text:p text:style-name="P8">…..........…........………….....................</text:p>
      <text:p text:style-name="P13"><text:span text:style-name="T2">po</text:span><text:span text:style-name="T1">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4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9-17T09:12:03.556000000</meta:creation-date>
    <dc:language>pl-PL</dc:language>
    <meta:editing-cycles>5</meta:editing-cycles>
    <meta:editing-duration>PT1H16M6S</meta:editing-duration>
    <dc:date>2023-02-08T11:14:45.812000000</dc:date>
    <dc:creator>Radosław Kopiński</dc:creator>
    <meta:document-statistic meta:table-count="0" meta:image-count="0" meta:object-count="0" meta:page-count="1" meta:paragraph-count="25" meta:word-count="124" meta:character-count="1736" meta:non-whitespace-character-count="1593"/>
    <meta:user-defined meta:name="Info 1"/>
    <meta:user-defined meta:name="Info 2"/>
    <meta:user-defined meta:name="Info 3"/>
    <meta:user-defined meta:name="Info 4"/>
  </office:meta>
</office:document-meta>
</file>