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Standard">
      <style:paragraph-properties style:text-autospace="non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style:font-name="Arial" fo:font-size="10pt" fo:language="pl" fo:country="PL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6pt" fo:language="pl" fo:country="PL" style:font-size-asian="6pt" style:font-size-complex="6pt"/>
    </style:style>
    <style:style style:name="P12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name-asian="Bitstream Vera Sans Mono" style:font-size-asian="10pt" style:font-style-asian="italic" style:font-name-complex="Bitstream Vera Sans Mono" style:font-size-complex="10pt" style:font-style-complex="italic"/>
    </style:style>
    <style:style style:name="P13" style:family="paragraph" style:parent-style-name="Standard">
      <style:paragraph-properties fo:margin-left="9.546cm" fo:margin-right="0cm" fo:text-indent="0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14" style:family="paragraph" style:parent-style-name="Standard" style:master-page-name="">
      <loext:graphic-properties draw:fill="none"/>
      <style:paragraph-properties fo:margin-left="8.7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2pt" fo:language="pl" fo:country="PL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6" style:family="paragraph" style:parent-style-name="heading_20_1" style:list-style-name="RTF_5f_Num_20_2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7" style:family="paragraph" style:parent-style-name="heading_20_1" style:list-style-name="RTF_5f_Num_20_2">
      <style:paragraph-properties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size="10pt" fo:language="pl" fo:country="PL" style:font-size-asian="10pt" style:font-size-complex="10pt"/>
    </style:style>
    <style:style style:name="T2" style:family="text">
      <style:text-properties fo:font-size="10pt" fo:language="pl" fo:country="PL" officeooo:rsid="001dba19" style:font-size-asian="10pt" style:font-size-complex="10pt"/>
    </style:style>
    <style:style style:name="T3" style:family="text">
      <style:text-properties fo:language="pl" fo:country="PL"/>
    </style:style>
    <style:style style:name="T4" style:family="text">
      <style:text-properties fo:color="#ffffff" loext:opacity="100%"/>
    </style:style>
    <style:style style:name="T5" style:family="text">
      <style:text-properties style:font-name="Arial" fo:font-size="12pt" fo:language="pl" fo:country="PL" style:font-size-asian="12pt" style:font-size-complex="12pt"/>
    </style:style>
    <style:style style:name="T6" style:family="text">
      <style:text-properties style:font-name="Arial" fo:font-size="12pt" fo:language="pl" fo:country="PL" officeooo:rsid="001dba19" style:font-size-asian="12pt" style:font-size-complex="12pt"/>
    </style:style>
    <style:style style:name="T7" style:family="text">
      <style:text-properties style:font-name="Arial" fo:font-size="12pt" fo:language="pl" fo:country="PL" officeooo:rsid="001e4b78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nioskodawca: <text:s text:c="65"/>Lublin, dnia..................................</text:p>
      <text:p text:style-name="P3"/>
      <text:p text:style-name="P3">...........................................................</text:p>
      <text:p text:style-name="P8"><text:s text:c="3"/><text:tab/>Nazwisko i imię / Nazwa firmy</text:p>
      <text:p text:style-name="P3"/>
      <text:p text:style-name="P3">............................................................ </text:p>
      <text:p text:style-name="P8"><text:s text:c="9"/>adres zamieszkania / siedziba firmy</text:p>
      <text:p text:style-name="P3"/>
      <text:p text:style-name="P3">PESEL *<text:span text:style-name="T4"><text:note text:id="ftn1" text:note-class="footnote"><text:note-citation text:label="*">*</text:note-citation><text:note-body><text:p text:style-name="P12">Numer PESEL wpisują podatnicy będący osobami fizycznymi objętymi rejestrem PESEL nieprowadzący działalności gospodarczej. Identyfikator podatkowy NIP wpisują pozostali podatnicy.</text:p></text:note-body></text:note></text:span>................................................</text:p>
      <text:p text:style-name="P3"/>
      <text:p text:style-name="P3">NIP * ....................................................</text:p>
      <text:p text:style-name="P3"/>
      <text:p text:style-name="P3"><text:s text:c="7"/>......................................................</text:p>
      <text:p text:style-name="P13">Wydział Podatków</text:p>
      <text:p text:style-name="P13">Urząd Miasta Lublin</text:p>
      <text:p text:style-name="P13">ul. Wieniawska 14</text:p>
      <text:p text:style-name="P13">20-071 Lublin</text:p>
      <text:p text:style-name="P3"/>
      <text:p text:style-name="P6"/>
      <text:list xml:id="list2741876508" text:style-name="RTF_5f_Num_20_2">
        <text:list-item>
          <text:h text:style-name="P16" text:outline-level="1">WNIOSEK</text:h>
        </text:list-item>
        <text:list-item>
          <text:h text:style-name="P16" text:outline-level="1">o wydanie zaświadczenia o płaceniu podatków</text:h>
        </text:list-item>
        <text:list-item>
          <text:h text:style-name="P17" text:outline-level="1"/>
        </text:list-item>
      </text:list>
      <text:p text:style-name="P15"><text:span text:style-name="T5">Na <text:s/>podstawie art. 306a § 1 ustawy z dnia 29 sierpnia 1997 r. - Ordynacja podatkowa (Dz. U. z 20</text:span><text:span text:style-name="T6">2</text:span><text:span text:style-name="T7">1</text:span><text:span text:style-name="T5"> r. poz. </text:span><text:span text:style-name="T6">1</text:span><text:span text:style-name="T7">540</text:span><text:span text:style-name="T5">) wnoszę o wydanie zaświadczenia o płaceniu podatków, dotyczącego:</text:span></text:p>
      <text:p text:style-name="P11"/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Zaświadczenie zostanie przedłożone w …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w celu …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5"/>
      <text:p text:style-name="P9"/>
      <text:p text:style-name="P9"/>
      <text:p text:style-name="P14">………….........................................</text:p>
      <text:p text:style-name="P7"><text:span text:style-name="T3"><text:s text:c="71"/></text:span><text:span text:style-name="T2">po</text:span><text:span text:style-name="T1">dpis </text:span><text:span text:style-name="T2">wnioskodawcy lub </text:span><text:span text:style-name="T1">osoby upoważ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1.0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6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PE-028-01<text:tab/><text:tab/>Strona 1 z 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1-09-17T08:53:33.292000000</meta:creation-date>
    <dc:language>pl-PL</dc:language>
    <meta:editing-cycles>2</meta:editing-cycles>
    <meta:editing-duration>PT8S</meta:editing-duration>
    <dc:date>2021-09-17T08:53:35.428000000</dc:date>
    <meta:document-statistic meta:table-count="0" meta:image-count="0" meta:object-count="0" meta:page-count="1" meta:paragraph-count="28" meta:word-count="115" meta:character-count="2408" meta:non-whitespace-character-count="2162"/>
    <meta:user-defined meta:name="Info 1"/>
    <meta:user-defined meta:name="Info 2"/>
    <meta:user-defined meta:name="Info 3"/>
    <meta:user-defined meta:name="Info 4"/>
  </office:meta>
</office:document-meta>
</file>