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5cm" fo:margin-right="0cm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1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2" style:family="paragraph" style:parent-style-name="Standard">
      <style:paragraph-properties fo:margin-left="10.00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4" style:family="paragraph" style:parent-style-name="Standard" style:master-page-name="">
      <loext:graphic-properties draw:fill="none"/>
      <style:paragraph-properties fo:margin-left="9.6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15" style:family="paragraph" style:parent-style-name="heading_20_1" style:list-style-name="RTF_5f_Num_20_2">
      <style:paragraph-properties fo:line-height="150%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heading_20_1" style:list-style-name="RTF_5f_Num_20_2">
      <style:paragraph-properties fo:line-height="100%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ee6a7" style:font-size-asian="10pt" style:font-size-complex="10pt"/>
    </style:style>
    <style:style style:name="T3" style:family="text">
      <style:text-properties style:text-position="0% 100%" style:font-name="Arial" fo:font-size="10pt" fo:language="pl" fo:country="PL" style:font-size-asian="10pt" style:font-size-complex="10pt"/>
    </style:style>
    <style:style style:name="T4" style:family="text">
      <style:text-properties fo:color="#ffffff" loext:opacity="100%" fo:font-size="14pt" style:font-size-asian="14pt" style:font-size-complex="14pt"/>
    </style:style>
    <style:style style:name="T5" style:family="text">
      <style:text-properties fo:color="#ffffff" loext:opacity="100%" style:font-name="Arial" fo:font-size="12pt" fo:language="pl" fo:country="PL" style:font-size-asian="12pt" style:font-size-complex="12pt"/>
    </style:style>
    <style:style style:name="T6" style:family="text">
      <style:text-properties style:font-name="Arial" fo:font-size="12pt" fo:language="pl" fo:country="PL" style:font-size-asian="12pt" style:font-size-complex="12pt"/>
    </style:style>
    <style:style style:name="T7" style:family="text">
      <style:text-properties style:font-name="Arial" fo:font-size="12pt" fo:language="pl" fo:country="PL" officeooo:rsid="000ee6a7" style:font-size-asian="12pt" style:font-size-complex="12pt"/>
    </style:style>
    <style:style style:name="T8" style:family="text">
      <style:text-properties style:font-name="Arial" fo:font-size="12pt" fo:language="pl" fo:country="PL" officeooo:rsid="00103af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nioskodawca:<text:tab/><text:tab/><text:tab/><text:tab/><text:tab/><text:tab/> <text:s text:c="4"/>Lublin, dnia...................................</text:p>
      <text:p text:style-name="P5"/>
      <text:p text:style-name="P5">..............................................................</text:p>
      <text:p text:style-name="P3"><text:s text:c="14"/>Nazwisko i imię / Nazwa firmy</text:p>
      <text:p text:style-name="P5"/>
      <text:p text:style-name="P5">..............................................................</text:p>
      <text:p text:style-name="P5"><text:s text:c="7"/><text:span text:style-name="T1">adres zamieszkania / siedziba firmy</text:span></text:p>
      <text:p text:style-name="P3"/>
      <text:p text:style-name="P5">PESEL *<text:span text:style-name="T4"><text:note text:id="ftn1" text:note-class="footnote"><text:note-citation text:label="*">*</text:note-citation><text:note-body><text:p text:style-name="P10">Numer PESEL wpisują podatnicy będący osobami fizycznymi objętymi rejestrem PESEL nieprowadzący działalności gospodarczej. Identyfikator podatkowy NIP wpisują pozostali podatnicy.</text:p></text:note-body></text:note></text:span> ..............................................</text:p>
      <text:p text:style-name="P5"/>
      <text:p text:style-name="P5">NIP *.....................................................</text:p>
      <text:p text:style-name="P5"/>
      <text:p text:style-name="P3"><text:s text:c="11"/>...............................................................</text:p>
      <text:p text:style-name="P11">Wydział Podatków</text:p>
      <text:p text:style-name="P12">Urząd Miasta Lublin</text:p>
      <text:p text:style-name="P11">ul. Wieniawska 14</text:p>
      <text:p text:style-name="P11">20-071 Lublin</text:p>
      <text:p text:style-name="P8"/>
      <text:list xml:id="list2679110702" text:style-name="RTF_5f_Num_20_2">
        <text:list-item>
          <text:h text:style-name="P15" text:outline-level="1">WNIOSEK</text:h>
        </text:list-item>
        <text:list-item>
          <text:h text:style-name="P16" text:outline-level="1">o wydanie zaświadczenia o niezaleganiu w podatkach lub</text:h>
        </text:list-item>
        <text:list-item>
          <text:h text:style-name="P15" text:outline-level="1">stwierdzającego stan zaległości</text:h>
        </text:list-item>
      </text:list>
      <text:p text:style-name="P9"/>
      <text:p text:style-name="P13"><text:span text:style-name="T6">Na podstawie art. 306a § 1 ustawy z dnia 29 sierpnia 1997 r. - Ordynacja podatkowa (Dz. U. z 20</text:span><text:span text:style-name="T7">2</text:span><text:span text:style-name="T8">1</text:span><text:span text:style-name="T6"> r. poz. </text:span><text:span text:style-name="T7">1</text:span><text:span text:style-name="T8">540</text:span><text:span text:style-name="T6">) wnoszę o wydanie zaświadczenia o niezaleganiu w podatkach**</text:span><text:span text:style-name="T5"><text:note text:id="ftn2" text:note-class="footnote"><text:note-citation text:label="**">**</text:note-citation><text:note-body><text:p text:style-name="P4"><text:s/>Niepotrzebne skreślić.</text:p></text:note-body></text:note></text:span><text:span text:style-name="T6">/ stwierdzającego stan zaległości podatkowych</text:span><text:span text:style-name="T3">**</text:span><text:span text:style-name="T6"> wobec budżetu gminy Lublin.</text:span></text:p>
      <text:p text:style-name="P7">Zaświadczenie zostanie przedłożone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celu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14">................……….........................</text:p>
      <text:p text:style-name="P6"><text:s text:c="78"/><text:span text:style-name="T1">Podpis </text:span><text:span text:style-name="T2">wnioskodawcy lub </text:span><text:span text:style-name="T1">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24-01<text:tab/><text:tab/>Strona 1 z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9-17T09:12:03.556000000</meta:creation-date>
    <dc:language>pl-PL</dc:language>
    <meta:editing-cycles>2</meta:editing-cycles>
    <meta:editing-duration>PT42S</meta:editing-duration>
    <dc:date>2021-09-17T09:12:15.346000000</dc:date>
    <meta:document-statistic meta:table-count="0" meta:image-count="0" meta:object-count="0" meta:page-count="1" meta:paragraph-count="25" meta:word-count="122" meta:character-count="1807" meta:non-whitespace-character-count="1588"/>
    <meta:user-defined meta:name="Info 1"/>
    <meta:user-defined meta:name="Info 2"/>
    <meta:user-defined meta:name="Info 3"/>
    <meta:user-defined meta:name="Info 4"/>
  </office:meta>
</office:document-meta>
</file>