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2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3" style:family="paragraph" style:parent-style-name="Standard">
      <style:paragraph-properties fo:margin-left="9.546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1dba19" style:font-size-asian="10pt" style:font-size-complex="10pt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dba19"/>
    </style:style>
    <style:style style:name="T5" style:family="text">
      <style:text-properties fo:color="#ffffff"/>
    </style:style>
    <style:style style:name="T6" style:family="text">
      <style:text-properties officeooo:rsid="001dba19"/>
    </style:style>
    <style:style style:name="T7" style:family="text">
      <style:text-properties style:font-name="Arial" fo:font-size="12pt" fo:language="pl" fo:country="PL" style:font-size-asian="12pt" style:font-size-complex="12pt"/>
    </style:style>
    <style:style style:name="T8" style:family="text">
      <style:text-properties style:font-name="Arial" fo:font-size="12pt" fo:language="pl" fo:country="PL" officeooo:rsid="001dba1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5"/>Lublin, dnia..................................</text:p>
      <text:p text:style-name="P3"/>
      <text:p text:style-name="P3">...........................................................</text:p>
      <text:p text:style-name="P8"><text:s text:c="3"/><text:tab/>Nazwisko i imię / Nazwa firmy</text:p>
      <text:p text:style-name="P3"/>
      <text:p text:style-name="P3">............................................................ </text:p>
      <text:p text:style-name="P8"><text:s text:c="9"/>adres zamieszkania / siedziba firmy</text:p>
      <text:p text:style-name="P3"/>
      <text:p text:style-name="P3">PESEL *<text:span text:style-name="T5"><text:note text:id="ftn1" text:note-class="footnote"><text:note-citation text:label="*">*</text:note-citation><text:note-body><text:p text:style-name="P12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</text:p>
      <text:p text:style-name="P3"/>
      <text:p text:style-name="P3"><text:s text:c="7"/>......................................................</text:p>
      <text:p text:style-name="P13">Wydział Podatków</text:p>
      <text:p text:style-name="P13">Urząd Miasta Lublin</text:p>
      <text:p text:style-name="P13">ul. Wieniawska 14</text:p>
      <text:p text:style-name="P13">20-071 Lublin</text:p>
      <text:p text:style-name="P3"/>
      <text:p text:style-name="P6"/>
      <text:list xml:id="list2893556916" text:style-name="RTF_5f_Num_20_2">
        <text:list-item>
          <text:h text:style-name="P16" text:outline-level="1">WNIOSEK</text:h>
        </text:list-item>
        <text:list-item>
          <text:h text:style-name="P16" text:outline-level="1">o wydanie zaświadczenia o płaceniu podatków</text:h>
        </text:list-item>
        <text:list-item>
          <text:h text:style-name="P17" text:outline-level="1"/>
        </text:list-item>
      </text:list>
      <text:p text:style-name="P15"><text:span text:style-name="T7">Na <text:s/>podstawie art. 306a § 1 ustawy z dnia 29 sierpnia 1997 r. - Ordynacja podatkowa (Dz. U. z 20</text:span><text:span text:style-name="T8">20</text:span><text:span text:style-name="T7"> r. poz. </text:span><text:span text:style-name="T8">1325</text:span><text:span text:style-name="T7">) wnoszę o wydanie zaświadczenia o płaceniu podatków, dotyczącego:</text:span></text:p>
      <text:p text:style-name="P11"/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Zaświadczenie zostanie przedłożone w …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w celu …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5"/>
      <text:p text:style-name="P9"/>
      <text:p text:style-name="P9"/>
      <text:p text:style-name="P14">………….........................................</text:p>
      <text:p text:style-name="P7"><text:span text:style-name="T3"><text:s text:c="71"/></text:span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8-01<text:tab/><text:tab/>Strona 1 z 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9-09T14:50:08.933000000</meta:creation-date>
    <dc:language>pl-PL</dc:language>
    <meta:editing-cycles>2</meta:editing-cycles>
    <meta:editing-duration>PT2M16S</meta:editing-duration>
    <dc:date>2020-09-09T14:50:22.908000000</dc:date>
    <meta:document-statistic meta:table-count="0" meta:image-count="0" meta:object-count="0" meta:page-count="1" meta:paragraph-count="28" meta:word-count="115" meta:character-count="2408" meta:non-whitespace-character-count="2162"/>
    <meta:user-defined meta:name="Info 1"/>
    <meta:user-defined meta:name="Info 2"/>
    <meta:user-defined meta:name="Info 3"/>
    <meta:user-defined meta:name="Info 4"/>
  </office:meta>
</office:document-meta>
</file>