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Footnote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hadow="none" style:text-autospace="non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50%" style:shadow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shadow="none" style:text-autospace="non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50%" style:shadow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hadow="none" style:text-autospace="none"/>
      <style:text-properties style:font-name="Arial" fo:font-size="6pt" fo:language="pl" fo:country="PL" style:font-size-asian="6pt" style:font-size-complex="6pt"/>
    </style:style>
    <style:style style:name="P9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12" style:family="paragraph" style:parent-style-name="Standard">
      <style:paragraph-properties fo:line-height="150%" style:text-autospace="none"/>
      <style:text-properties style:font-name="Arial" fo:font-size="10pt" fo:language="pl" fo:country="PL" style:font-size-asian="10pt" style:font-size-complex="10pt"/>
    </style:style>
    <style:style style:name="P13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6" style:family="paragraph" style:parent-style-name="Standard">
      <style:paragraph-properties fo:line-height="150%" style:text-autospace="none"/>
      <style:text-properties style:font-name="Arial" fo:font-size="12pt" fo:language="pl" fo:country="PL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8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21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22" style:family="paragraph" style:parent-style-name="Standard">
      <style:paragraph-properties fo:margin-left="10.001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3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9.4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27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8" style:family="paragraph" style:parent-style-name="heading_20_1" style:list-style-name="RTF_5f_Num_20_2">
      <style:paragraph-properties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ecffb" style:font-size-asian="10pt" style:font-size-complex="10pt"/>
    </style:style>
    <style:style style:name="T4" style:family="text">
      <style:text-properties fo:color="#ffffff"/>
    </style:style>
    <style:style style:name="T5" style:family="text">
      <style:text-properties fo:color="#ffffff" style:font-name-complex="Times New Roman"/>
    </style:style>
    <style:style style:name="T6" style:family="text">
      <style:text-properties officeooo:rsid="001ecf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nioskodawca: <text:s text:c="66"/>Lublin, dnia.................................</text:p>
      <text:p text:style-name="P13"/>
      <text:p text:style-name="P13">.............................................................</text:p>
      <text:p text:style-name="P9"><text:s text:c="3"/><text:tab/>Nazwisko i imię / Nazwa firmy</text:p>
      <text:p text:style-name="P13"/>
      <text:p text:style-name="P13">..............................................................</text:p>
      <text:p text:style-name="P12"><text:s text:c="8"/>adres zamieszkania / siedziba firmy</text:p>
      <text:p text:style-name="P16">PESEL *<text:span text:style-name="T4"><text:note text:id="ftn1" text:note-class="footnote"><text:note-citation text:label="*">*</text:note-citation><text:note-body><text:p text:style-name="P21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16">NIP * .....................................................</text:p>
      <text:p text:style-name="P16"><text:s text:c="9"/>......................................................</text:p>
      <text:p text:style-name="P23">Wydział Podatków</text:p>
      <text:p text:style-name="P22">Urząd Miasta Lublin</text:p>
      <text:p text:style-name="P23">ul. Wieniawska 14</text:p>
      <text:p text:style-name="P23">20-071 Lublin</text:p>
      <text:p text:style-name="P13"/>
      <text:p text:style-name="P18"/>
      <text:list xml:id="list368800397" text:style-name="RTF_5f_Num_20_2">
        <text:list-item>
          <text:h text:style-name="P27" text:outline-level="1">WNIOSEK</text:h>
        </text:list-item>
        <text:list-item>
          <text:h text:style-name="P27" text:outline-level="1">o wydanie zaświadczenia o wysokości zaległości podatkowych zbywającego **<text:span text:style-name="T5"><text:note text:id="ftn2" text:note-class="footnote"><text:note-citation text:label="**">**</text:note-citation><text:note-body><text:p text:style-name="P3">Jeżeli wnioskodawcą jest nabywca, wymagana jest zgoda zbywającego na wydanie zaświadczenia.</text:p></text:note-body></text:note></text:span></text:h>
        </text:list-item>
        <text:list-item>
          <text:h text:style-name="P28" text:outline-level="1"/>
        </text:list-item>
      </text:list>
      <text:p text:style-name="P24">Na <text:s/>podstawie art. 306a § 1 ustawy z dnia 29 sierpnia 1997 r. - Ordynacja podatkowa (Dz. U. z 20<text:span text:style-name="T6">20</text:span> r. poz. <text:span text:style-name="T6">1325</text:span>) wnoszę o wydanie zaświadczenia o wysokości zobowiązań podatkowych wobec budżetu gminy Lublin zbywającego:</text:p>
      <text:p text:style-name="P25"/>
      <text:p text:style-name="P15">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</text:p>
      <text:p text:style-name="P10">(pełna nazwa podatnika / nazwisko i imię)</text:p>
      <text:p text:style-name="P20"/>
      <text:p text:style-name="P15">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</text:p>
      <text:p text:style-name="P11">(adres siedziby / adres zamieszkania)</text:p>
      <text:p text:style-name="P19"/>
      <text:p text:style-name="P4">NIP * ........................................................, PESEL * ..............................................................</text:p>
      <text:p text:style-name="P8"/>
      <text:p text:style-name="P6">Zaświadczenie zostanie przedłożone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7">w celu<text:span text:style-name="T1">...................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26">....……….....................................</text:p>
      <text:p text:style-name="P14"><text:s text:c="77"/><text:span text:style-name="T3">p</text:span><text:span text:style-name="T2">odpis </text:span><text:span text:style-name="T3">wnioskodawcy lub </text:span><text:span text:style-name="T2">osoby upoważnionej</text:span> <text:s text:c="8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0.9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8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E-026-01<text:tab/><text:tab/>Strona 1 z 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09-09T14:59:23.868000000</meta:creation-date>
    <dc:language>pl-PL</dc:language>
    <meta:editing-cycles>2</meta:editing-cycles>
    <meta:editing-duration>PT1M7S</meta:editing-duration>
    <dc:date>2020-09-09T14:59:32.619000000</dc:date>
    <meta:document-statistic meta:table-count="0" meta:image-count="0" meta:object-count="0" meta:page-count="1" meta:paragraph-count="31" meta:word-count="148" meta:character-count="2746" meta:non-whitespace-character-count="2374"/>
    <meta:user-defined meta:name="Info 1"/>
    <meta:user-defined meta:name="Info 2"/>
    <meta:user-defined meta:name="Info 3"/>
    <meta:user-defined meta:name="Info 4"/>
  </office:meta>
</office:document-meta>
</file>