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0pt" fo:language="pl" fo:country="PL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6" style:family="paragraph" style:parent-style-name="Standard">
      <style:paragraph-properties fo:margin-left="9.27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8.8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style:font-size-asian="12pt" style:font-size-complex="12pt"/>
    </style:style>
    <style:style style:name="P20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officeooo:rsid="0007ad96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officeooo:rsid="0007ad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7"/>Lublin, dnia................................</text:p>
      <text:p text:style-name="P3"/>
      <text:p text:style-name="P3">............................................................</text:p>
      <text:p text:style-name="P10"><text:s text:c="3"/><text:tab/>Nazwisko i imię / Nazwa firmy</text:p>
      <text:p text:style-name="P10"/>
      <text:p text:style-name="P3">............................................................</text:p>
      <text:p text:style-name="P10"><text:s text:c="7"/>adres zamieszkania / siedziba firmy</text:p>
      <text:p text:style-name="P10"/>
      <text:p text:style-name="P3">PESEL *<text:span text:style-name="T4"><text:note text:id="ftn1" text:note-class="footnote"><text:note-citation text:label="*">*</text:note-citation><text:note-body><text:p text:style-name="P15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.</text:p>
      <text:p text:style-name="P3"/>
      <text:p text:style-name="P3"><text:s text:c="9"/>......................................................</text:p>
      <text:p text:style-name="P16">Wydział Podatków</text:p>
      <text:p text:style-name="P16">Urząd Miasta Lublin</text:p>
      <text:p text:style-name="P16">ul. Wieniawska 14</text:p>
      <text:p text:style-name="P3"/>
      <text:p text:style-name="P8"/>
      <text:list xml:id="list3103871836" text:style-name="RTF_5f_Num_20_2">
        <text:list-item>
          <text:h text:style-name="P20" text:outline-level="1">WNIOSEK</text:h>
        </text:list-item>
        <text:list-item>
          <text:h text:style-name="P20" text:outline-level="1">o wydanie zaświadczenia o wysokości zaległości podatkowych podatnika</text:h>
        </text:list-item>
      </text:list>
      <text:p text:style-name="P7"/>
      <text:p text:style-name="P17">Na <text:s/>podstawie art. 306a § 1 ustawy z dnia 29 sierpnia 1997 r. - Ordynacja podatkowa (Dz.U. z 20<text:span text:style-name="T5">20</text:span> r. poz. <text:span text:style-name="T5">1325</text:span>) wnoszę o wydanie zaświadczenia o wysokości zaległości podatkowych wobec budżetu gminy Lublin dotyczącego:</text:p>
      <text:p text:style-name="P13"/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2">(nazwisko i imię / pełna nazwa podatnika)</text:p>
      <text:p text:style-name="P11"/>
      <text:p text:style-name="P5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2">(adres zamieszkania / adres siedziby)</text:p>
      <text:p text:style-name="P11"/>
      <text:p text:style-name="P5">Zaświadczenie zostanie przedłożone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9">w celu<text:span text:style-name="T1">..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18">….....................………….....................</text:p>
      <text:p text:style-name="P19"><text:span text:style-name="T3">po</text:span><text:span text:style-name="T2">dpis </text:span><text:span text:style-name="T3">wnioskodawcy lub </text:span><text:span text:style-name="T2">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1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3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27-01<text:tab/><text:tab/>Strona 1 z 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9-09T14:29:12.864000000</meta:creation-date>
    <dc:language>pl-PL</dc:language>
    <meta:editing-cycles>2</meta:editing-cycles>
    <meta:editing-duration>PT3S</meta:editing-duration>
    <dc:date>2020-09-09T14:29:23.249000000</dc:date>
    <meta:document-statistic meta:table-count="0" meta:image-count="0" meta:object-count="0" meta:page-count="1" meta:paragraph-count="28" meta:word-count="127" meta:character-count="2333" meta:non-whitespace-character-count="2145"/>
    <meta:user-defined meta:name="Info 1"/>
    <meta:user-defined meta:name="Info 2"/>
    <meta:user-defined meta:name="Info 3"/>
    <meta:user-defined meta:name="Info 4"/>
  </office:meta>
</office:document-meta>
</file>