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50%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50%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12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4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7" style:family="paragraph" style:parent-style-name="Standard">
      <style:paragraph-properties fo:margin-left="9.975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8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9" style:family="paragraph" style:parent-style-name="Standard">
      <style:paragraph-properties fo:margin-left="8.742cm" fo:margin-right="0cm" fo:line-height="100%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0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officeooo:rsid="0017d17f" style:font-size-asian="10pt" style:font-size-complex="10pt"/>
    </style:style>
    <style:style style:name="T3" style:family="text">
      <style:text-properties fo:language="pl" fo:country="PL"/>
    </style:style>
    <style:style style:name="T4" style:family="text">
      <style:text-properties fo:color="#ffffff"/>
    </style:style>
    <style:style style:name="T5" style:family="text">
      <style:text-properties officeooo:rsid="0017d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nioskodawca: <text:s text:c="63"/>Lublin, dnia....................................</text:p>
      <text:p text:style-name="P5"/>
      <text:p text:style-name="P5">..............................................................</text:p>
      <text:p text:style-name="P4"><text:s text:c="11"/>Nazwisko i imię / Nazwa firmy</text:p>
      <text:p text:style-name="P5"/>
      <text:p text:style-name="P5">...............................................................</text:p>
      <text:p text:style-name="P4"><text:s text:c="8"/>adres zamieszkania / siedziba firmy</text:p>
      <text:p text:style-name="P6"/>
      <text:p text:style-name="P6">PESEL *<text:span text:style-name="T4"><text:note text:id="ftn1" text:note-class="footnote"><text:note-citation text:label="*">*</text:note-citation><text:note-body><text:p text:style-name="P13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6">NIP * ......................................................</text:p>
      <text:p text:style-name="P6"><text:s text:c="9"/>...................................................... </text:p>
      <text:p text:style-name="P18">Wydział Podatków</text:p>
      <text:p text:style-name="P17">Urząd Miasta Lublin</text:p>
      <text:p text:style-name="P19">ul. Wieniawska 14</text:p>
      <text:p text:style-name="P19">20-071 Lublin</text:p>
      <text:p text:style-name="P9"/>
      <text:list xml:id="list1234538284" text:style-name="RTF_5f_Num_20_2">
        <text:list-item>
          <text:h text:style-name="P20" text:outline-level="1">WNIOSEK</text:h>
        </text:list-item>
        <text:list-item>
          <text:h text:style-name="P20" text:outline-level="1">o wydanie zaświadczenia o wysokości zobowiązań spadkodawcy</text:h>
        </text:list-item>
        <text:list-item>
          <text:h text:style-name="P21" text:outline-level="1"/>
        </text:list-item>
      </text:list>
      <text:p text:style-name="P15">Na podstawie art. 306a § 1 ustawy z dnia 29 sierpnia 1997 r. - Ordynacja podatkowa (Dz. U. z 20<text:span text:style-name="T5">20</text:span> r. poz. <text:span text:style-name="T5">1325</text:span>) wnoszę o wydanie zaświadczenia o wysokości zobowiązań podatkowych wobec budżetu gminy Lublin spadkodawcy:</text:p>
      <text:p text:style-name="P16"/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3">(pełna nazwa podatnika / nazwisko i imię)</text:p>
      <text:p text:style-name="P11"/>
      <text:p text:style-name="P7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3">(adres siedziby / adres zamieszkania)</text:p>
      <text:p text:style-name="P11"/>
      <text:p text:style-name="P7">numer PESEL.........................................................................................................................</text:p>
      <text:p text:style-name="P7">Zaświadczenie zostanie przedłożone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celu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<text:tab/><text:tab/><text:tab/><text:tab/><text:tab/><text:tab/><text:tab/><text:tab/>…….........................................</text:p>
      <text:p text:style-name="P10"><text:span text:style-name="T3"><text:s text:c="76"/></text:span><text:span text:style-name="T1"><text:s/></text:span><text:span text:style-name="T2">p</text:span><text:span text:style-name="T1">odpis </text:span><text:span text:style-name="T2">wnioskodawcy lub </text:span><text:span text:style-name="T1">osoby upoważnionej</text:span></text:p>
      <text:p text:style-name="P14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25-01<text:tab/><text:tab/>Strona 1 z 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9-09T15:09:25.722000000</meta:creation-date>
    <dc:language>pl-PL</dc:language>
    <meta:editing-cycles>2</meta:editing-cycles>
    <meta:editing-duration>PT1M</meta:editing-duration>
    <dc:date>2020-09-09T15:09:35.779000000</dc:date>
    <meta:document-statistic meta:table-count="0" meta:image-count="0" meta:object-count="0" meta:page-count="1" meta:paragraph-count="31" meta:word-count="132" meta:character-count="2708" meta:non-whitespace-character-count="2429"/>
    <meta:user-defined meta:name="Info 1"/>
    <meta:user-defined meta:name="Info 2"/>
    <meta:user-defined meta:name="Info 3"/>
    <meta:user-defined meta:name="Info 4"/>
  </office:meta>
</office:document-meta>
</file>