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64cm" style:rel-column-width="30703*"/>
    </style:style>
    <style:style style:name="Tabela1.B" style:family="table-column">
      <style:table-column-properties style:column-width="4.517cm" style:rel-column-width="17415*"/>
    </style:style>
    <style:style style:name="Tabela1.C" style:family="table-column">
      <style:table-column-properties style:column-width="4.517cm" style:rel-column-width="1741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Footer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P17" style:family="paragraph" style:parent-style-name="Standard" style:master-page-name="">
      <style:paragraph-properties style:page-number="auto"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hyphenate="true" fo:hyphenation-remain-char-count="2" fo:hyphenation-push-char-count="2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10.134cm" fo:margin-right="0cm" fo:text-indent="0cm" style:auto-text-indent="false"/>
      <style:text-properties style:font-name="Arial" fo:font-size="13pt" style:font-size-asian="13pt" style:font-size-complex="13pt"/>
    </style:style>
    <style:style style:name="P22" style:family="paragraph" style:parent-style-name="Footnote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…................................</text:p>
      <text:p text:style-name="P2"/>
      <text:p text:style-name="P17"><text:tab/></text:p>
      <text:p text:style-name="P4">Nazwisko i imię lub nazwa wnioskodawcy</text:p>
      <text:p text:style-name="P2"/>
      <text:p text:style-name="P3"><text:tab/></text:p>
      <text:p text:style-name="P4">Adres zamieszkania lub siedziby wnioskodawcy</text:p>
      <text:p text:style-name="P2"/>
      <text:p text:style-name="P3"><text:tab/></text:p>
      <text:p text:style-name="P4">Identyfikator podatkowy NIP / numer PESEL *<text:span text:style-name="T5"><text:note text:id="ftn0" text:note-class="footnote"><text:note-citation text:label="*">*</text:note-citation><text:note-body><text:p text:style-name="P22">Numer PESEL wpisują podatnicy będący osobami fizycznymi objętymi rejestrem PESEL nieprowadzącymi działalności gospodarczej. Identyfikator podatkowy NIP wpisują pozostali podatnicy.</text:p></text:note-body></text:note></text:span><text:span text:style-name="T4">(niepotrzebne skreślić)</text:span></text:p>
      <text:p text:style-name="P2"/>
      <text:p text:style-name="P21"><text:span text:style-name="T1">Prezydent Miasta Lublin</text:span></text:p>
      <text:p text:style-name="P21"/>
      <text:p text:style-name="P21"><text:span text:style-name="T2">Wydział Podatków</text:span></text:p>
      <text:p text:style-name="P21"><text:span text:style-name="T2">Urzędu Miasta Lublin</text:span></text:p>
      <text:p text:style-name="P21"><text:span text:style-name="T2">ul. Wieniawska 14</text:span></text:p>
      <text:p text:style-name="P21"><text:span text:style-name="T2">20-071 Lublin</text:span></text:p>
      <text:p text:style-name="P2"/>
      <text:p text:style-name="P7">WNIOSEK</text:p>
      <text:p text:style-name="P7"/>
      <text:p text:style-name="P7">o wydanie pisemnej interpretacji indywidualnej o zakresie stosowania przepisów prawa podatkowego</text:p>
      <text:p text:style-name="P2"/>
      <text:p text:style-name="P8">1. Podstawa prawna wniosku</text:p>
      <text:p text:style-name="P4"/>
      <text:p text:style-name="P2">Art. 14b § 2 ustawy z dnia 29 sierpnia 1997 roku - Ordynacja podatkowa (Dz. U. z 2005 r. Nr 8, poz. 60 z późn. zm.)</text:p>
      <text:p text:style-name="P4"/>
      <text:p text:style-name="P9"><text:span text:style-name="T1">2. Rodzaj sprawy</text:span> <text:span text:style-name="T3">(zaznaczyć właściwy kwadrat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□ podatek od nieruchomości</text:p>
          </table:table-cell>
          <table:table-cell table:style-name="Tabela1.A1" office:value-type="string">
            <text:p text:style-name="P2">□ podatek rolny</text:p>
          </table:table-cell>
          <table:table-cell table:style-name="Tabela1.A1" office:value-type="string">
            <text:p text:style-name="P2">□ podatek leśny</text:p>
          </table:table-cell>
        </table:table-row>
        <table:table-row>
          <table:table-cell table:style-name="Tabela1.A1" office:value-type="string">
            <text:p text:style-name="P2">□ podatek od środków transportowych</text:p>
          </table:table-cell>
          <table:table-cell table:style-name="Tabela1.A1" office:value-type="string">
            <text:p text:style-name="P2">□ opłata skarbowa</text:p>
          </table:table-cell>
          <table:table-cell table:style-name="Tabela1.A1" office:value-type="string">
            <text:p text:style-name="P2">□ opłata targowa</text:p>
          </table:table-cell>
        </table:table-row>
        <table:table-row>
          <table:table-cell table:style-name="Tabela1.A1" table:number-columns-spanned="3" office:value-type="string">
            <text:p text:style-name="P2">□ inne, o których mowa w art. 17 i 18a ustawy o podatkach i opłatach lokalnych</text:p>
          </table:table-cell>
          <table:covered-table-cell/>
          <table:covered-table-cell/>
        </table:table-row>
      </table:table>
      <text:p text:style-name="P4"/>
      <text:p text:style-name="P9"><text:span text:style-name="T1">3. Wskazanie przepisu prawa podatkowego będącego przedmiotem interpretacji indywidualnej</text:span> <text:span text:style-name="T3">(podać nazwę aktu prawnego oraz przepis)</text:span></text:p>
      <text:p text:style-name="P5"/>
      <text:p text:style-name="P10"><text:tab/></text:p>
      <text:p text:style-name="P11"><text:tab/></text:p>
      <text:p text:style-name="P4"/>
      <text:p text:style-name="P9"><text:span text:style-name="T1">4. Wyczerpujące przedstawienie</text:span> <text:span text:style-name="T3">(zaznaczyć właściwy kwadrat)</text:span></text:p>
      <text:p text:style-name="P4"/>
      <text:p text:style-name="P2">□ <text:span text:style-name="T1">zaistniałego stanu faktycznego (stanów faktycznych)</text:span></text:p>
      <text:p text:style-name="P2">□ <text:span text:style-name="T1">zdarzenia przyszłego (zdarzeń przyszłych)</text:span></text:p>
      <text:p text:style-name="P4"/>
      <text:p text:style-name="P12"><text:tab/></text:p>
      <text:p text:style-name="P12"><text:tab/></text:p>
      <text:p text:style-name="P12"><text:tab/></text:p>
      <text:p text:style-name="P12"><text:soft-page-break/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3"><text:tab/></text:p>
      <text:p text:style-name="P4"/>
      <text:p text:style-name="P8">5. Pytanie (pytania) do przedstawionego stanu faktycznego (stanów faktycznych) albo zdarzenia przyszłego (zdarzeń przyszłych)</text:p>
      <text:p text:style-name="P4"/>
      <text:p text:style-name="P12"><text:tab/></text:p>
      <text:p text:style-name="P12"><text:tab/></text:p>
      <text:p text:style-name="P12"><text:tab/></text:p>
      <text:p text:style-name="P13"><text:tab/></text:p>
      <text:p text:style-name="P4"/>
      <text:p text:style-name="P8">6. Stanowisko wnioskodawcy w sprawie oceny prawnej przedstawionego stanu faktycznego albo zdarzenia przyszłego</text:p>
      <text:p text:style-name="P4"/>
      <text:p text:style-name="P12"><text:tab/></text:p>
      <text:p text:style-name="P12"><text:tab/></text:p>
      <text:p text:style-name="P12"><text:tab/></text:p>
      <text:p text:style-name="P13"><text:tab/>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…..............................................................</text:p>
            <text:p text:style-name="P6">podpis wnioskodawcy lub osoby upoważnionej</text:p>
          </table:table-cell>
        </table:table-row>
      </table:table>
      <text:p text:style-name="P4"/>
      <text:p text:style-name="P4"/>
      <text:p text:style-name="P4"/>
      <text:p text:style-name="P18">Wniosek podlega opłacie w wysokości 40 zł od każdego stanu faktycznego lub zdarzenia przyszłego. Opłatę należy uiścić w terminie 7 dni od dnia złożenia wniosku na konto:<text:line-break/>Urząd Miasta Lublin</text:p>
      <text:p text:style-name="P9">Bank PEKAO S.A. V/O Lublin</text:p>
      <text:p text:style-name="P9">53 1240 1503 1111 0010 0125 36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1.508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16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0-12T11:01:35</meta:creation-date>
    <dc:date>2012-01-11T10:11:02.73</dc:date>
    <meta:print-date>2010-10-12T11:24:37</meta:print-date>
    <dc:language>pl-PL</dc:language>
    <meta:editing-cycles>52</meta:editing-cycles>
    <meta:editing-duration>PT00H47M25S</meta:editing-duration>
    <meta:document-statistic meta:table-count="2" meta:image-count="0" meta:object-count="0" meta:page-count="2" meta:paragraph-count="59" meta:word-count="255" meta:character-count="1882"/>
    <meta:user-defined meta:name="Info 1"/>
    <meta:user-defined meta:name="Info 2"/>
    <meta:user-defined meta:name="Info 3"/>
    <meta:user-defined meta:name="Info 4"/>
  </office:meta>
</office:document-meta>
</file>