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/>
      <style:text-properties style:font-name="Ari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 style:master-page-name="">
      <style:paragraph-properties fo:line-height="100%" fo:text-align="justify" style:justify-single-word="false" fo:hyphenation-ladder-count="no-limit"/>
      <style:text-properties style:font-name="Arial" fo:hyphenate="false" fo:hyphenation-remain-char-count="2" fo:hyphenation-push-char-count="2"/>
    </style:style>
    <style:style style:name="P8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Lublin, dnia …................................</text:p>
      <text:p text:style-name="P1"/>
      <text:p text:style-name="P2"><text:tab/></text:p>
      <text:p text:style-name="P3">nazwisko i imię lub nazwa wnioskodawcy</text:p>
      <text:p text:style-name="P1"/>
      <text:p text:style-name="P4"><text:tab/></text:p>
      <text:p text:style-name="P3">adres zamieszkania lub siedziby wnioskodawcy</text:p>
      <text:p text:style-name="P1"/>
      <text:p text:style-name="P4"><text:tab/></text:p>
      <text:p text:style-name="P3">NIP</text:p>
      <text:p text:style-name="P1"/>
      <text:p text:style-name="P1"/>
      <text:p text:style-name="P1"><text:tab/><text:tab/><text:tab/><text:tab/><text:tab/><text:tab/><text:tab/><text:tab/><text:span text:style-name="T1">Prezydent Miasta Lublin</text:span></text:p>
      <text:p text:style-name="P1"/>
      <text:p text:style-name="P1"><text:tab/><text:tab/><text:tab/><text:tab/><text:tab/><text:tab/><text:tab/><text:tab/><text:span text:style-name="T2">Wydział Podatków</text:span></text:p>
      <text:p text:style-name="P1"><text:tab/><text:tab/><text:tab/><text:tab/><text:tab/><text:tab/><text:tab/><text:tab/><text:span text:style-name="T2">Urzędu Miasta Lublin</text:span></text:p>
      <text:p text:style-name="P1"><text:tab/><text:tab/><text:tab/><text:tab/><text:tab/><text:tab/><text:tab/><text:tab/><text:span text:style-name="T2">ul. Wieniawska 14</text:span></text:p>
      <text:p text:style-name="P1"><text:tab/><text:tab/><text:tab/><text:tab/><text:tab/><text:tab/><text:tab/><text:tab/><text:span text:style-name="T2">20-071 Lublin</text:span></text:p>
      <text:p text:style-name="P5"/>
      <text:p text:style-name="P5"/>
      <text:p text:style-name="P6">Oświadczenie wnioskodawcy</text:p>
      <text:p text:style-name="P5"/>
      <text:p text:style-name="P5"/>
      <text:p text:style-name="P7">Ja niżej podpisany(a) pouczony(a) o odpowiedzialności karnej z art. 233 § 1, w związku<text:line-break/>z § 5 Kodeksu karnego za składanie fałszywych oświadczeń składam, stosownie do<text:line-break/>art. 14 b § 4 ustawy Ordynacja podatkowa oświadczenie następującej treści:</text:p>
      <text:p text:style-name="P5"/>
      <text:p text:style-name="P7">Oświadczam, że elementy stanu faktycznego objęte wnioskiem o wydanie interpretacji<text:line-break/>w dniu złożenia wniosku nie są przedmiotem toczącego się postępowania podatkowego, kontroli podatkowej, postępowania kontrolnego organu kontroli skarbowej oraz że w tym zakresie sprawa nie została rozstrzygnięta co do jej istoty w decyzji lub postanowieniu organu podatkowego lub organu kontroli skarbowej.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…..............................................................</text:p>
            <text:p text:style-name="P11">podpis wnioskodawcy lub osoby upoważnionej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PE-01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10-10-12T11:01:35</meta:creation-date>
    <dc:date>2011-06-22T12:10:24</dc:date>
    <meta:print-date>2010-10-12T11:24:37</meta:print-date>
    <dc:language>pl-PL</dc:language>
    <meta:editing-cycles>63</meta:editing-cycles>
    <meta:editing-duration>PT53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127" meta:character-count="1053"/>
  </office:meta>
</office:document-meta>
</file>