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64cm" style:rel-column-width="30703*"/>
    </style:style>
    <style:style style:name="Tabela1.B" style:family="table-column">
      <style:table-column-properties style:column-width="4.517cm" style:rel-column-width="17415*"/>
    </style:style>
    <style:style style:name="Tabela1.C" style:family="table-column">
      <style:table-column-properties style:column-width="4.517cm" style:rel-column-width="1741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master-page-name="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Lublin, dnia …................................</text:p>
      <text:p text:style-name="P1"/>
      <text:p text:style-name="P2"><text:tab/></text:p>
      <text:p text:style-name="P3">nazwisko i imię lub nazwa wnioskodawcy</text:p>
      <text:p text:style-name="P1"/>
      <text:p text:style-name="P4"><text:tab/></text:p>
      <text:p text:style-name="P3">adres zamieszkania lub siedziby wnioskodawcy</text:p>
      <text:p text:style-name="P1"/>
      <text:p text:style-name="P4"><text:tab/></text:p>
      <text:p text:style-name="P3">NIP</text:p>
      <text:p text:style-name="P1"/>
      <text:p text:style-name="P1"/>
      <text:p text:style-name="P1"><text:tab/><text:tab/><text:tab/><text:tab/><text:tab/><text:tab/><text:tab/><text:tab/><text:span text:style-name="T1">Prezydent Miasta Lublin</text:span></text:p>
      <text:p text:style-name="P1"/>
      <text:p text:style-name="P1"><text:tab/><text:tab/><text:tab/><text:tab/><text:tab/><text:tab/><text:tab/><text:tab/><text:span text:style-name="T2">Wydział Podatków</text:span></text:p>
      <text:p text:style-name="P1"><text:tab/><text:tab/><text:tab/><text:tab/><text:tab/><text:tab/><text:tab/><text:tab/><text:span text:style-name="T2">Urzędu Miasta Lublin</text:span></text:p>
      <text:p text:style-name="P1"><text:tab/><text:tab/><text:tab/><text:tab/><text:tab/><text:tab/><text:tab/><text:tab/><text:span text:style-name="T2">ul. Wieniawska 14</text:span></text:p>
      <text:p text:style-name="P1"><text:tab/><text:tab/><text:tab/><text:tab/><text:tab/><text:tab/><text:tab/><text:tab/><text:span text:style-name="T2">20-071 Lublin</text:span></text:p>
      <text:p text:style-name="P1"/>
      <text:p text:style-name="P1"/>
      <text:p text:style-name="P5">Wniosek o wydanie pisemnej interpretacji indywidualnej o zakresie stosowania przepisów prawa podatkowego</text:p>
      <text:p text:style-name="P1"/>
      <text:p text:style-name="P1"/>
      <text:p text:style-name="P6">1. Podstawa prawna wniosku</text:p>
      <text:p text:style-name="P3"/>
      <text:p text:style-name="P1">Art. 14b § 2 ustawy z dnia 29 sierpnia 1997 roku - Ordynacja podatkowa (Dz. U. z 2005 r. Nr 8, poz. 60 z późn. zm.)</text:p>
      <text:p text:style-name="P3"/>
      <text:p text:style-name="P7"><text:span text:style-name="T1">2. Rodzaj sprawy</text:span> <text:span text:style-name="T3">(zaznaczyć właściwy kwadrat)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□ podatek od nieruchomości</text:p>
          </table:table-cell>
          <table:table-cell table:style-name="Tabela1.A1" office:value-type="string">
            <text:p text:style-name="P1">□ podatek rolny</text:p>
          </table:table-cell>
          <table:table-cell table:style-name="Tabela1.A1" office:value-type="string">
            <text:p text:style-name="P1">□ podatek leśny</text:p>
          </table:table-cell>
        </table:table-row>
        <table:table-row>
          <table:table-cell table:style-name="Tabela1.A1" office:value-type="string">
            <text:p text:style-name="P1">□ podatek od środków transportowych</text:p>
          </table:table-cell>
          <table:table-cell table:style-name="Tabela1.A1" office:value-type="string">
            <text:p text:style-name="P1">□ opłata skarbowa</text:p>
          </table:table-cell>
          <table:table-cell table:style-name="Tabela1.A1" office:value-type="string">
            <text:p text:style-name="P1">□ opłata targowa</text:p>
          </table:table-cell>
        </table:table-row>
        <table:table-row>
          <table:table-cell table:style-name="Tabela1.A1" table:number-columns-spanned="3" office:value-type="string">
            <text:p text:style-name="P1">□ inne, o których mowa w art. 17 i 18a ustawy o podatkach i opłatach lokalnych</text:p>
          </table:table-cell>
          <table:covered-table-cell/>
          <table:covered-table-cell/>
        </table:table-row>
      </table:table>
      <text:p text:style-name="P3"/>
      <text:p text:style-name="P7"><text:span text:style-name="T1">3. Wskazanie przepisu prawa podatkowego będącego przedmiotem interpretacji indywidualnej</text:span> <text:span text:style-name="T3">(podać nazwę aktu prawnego oraz przepis)</text:span></text:p>
      <text:p text:style-name="P8"/>
      <text:p text:style-name="P9"><text:tab/></text:p>
      <text:p text:style-name="P10"><text:tab/></text:p>
      <text:p text:style-name="P3"/>
      <text:p text:style-name="P7"><text:span text:style-name="T1">4. Wyczerpujące przedstawienie</text:span> <text:span text:style-name="T3">(zaznaczyć właściwy kwadrat)</text:span></text:p>
      <text:p text:style-name="P3"/>
      <text:p text:style-name="P1">□ <text:span text:style-name="T1">zaistniałego stanu faktycznego (stanów faktycznych)</text:span></text:p>
      <text:p text:style-name="P1">□ <text:span text:style-name="T1">zdarzenia przyszłego (zdarzeń przyszłych)</text:span></text:p>
      <text:p text:style-name="P3"/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2"><text:tab/></text:p>
      <text:p text:style-name="P3"/>
      <text:p text:style-name="P6">5. Pytanie (pytania) do przedstawionego stanu faktycznego (stanów faktycznych) albo zdarzenia przyszłego (zdarzeń przyszłych)</text:p>
      <text:p text:style-name="P3"/>
      <text:p text:style-name="P11"><text:tab/></text:p>
      <text:p text:style-name="P11"><text:tab/></text:p>
      <text:p text:style-name="P11"><text:tab/></text:p>
      <text:p text:style-name="P12"><text:tab/></text:p>
      <text:p text:style-name="P3"/>
      <text:p text:style-name="P6">6. Stanowisko wnioskodawcy w sprawie oceny prawnej przedstawionego stanu faktycznego albo zdarzenia przyszłego</text:p>
      <text:p text:style-name="P3"/>
      <text:p text:style-name="P11"><text:tab/></text:p>
      <text:p text:style-name="P11"><text:tab/></text:p>
      <text:p text:style-name="P11"><text:tab/></text:p>
      <text:p text:style-name="P12"><text:tab/></text:p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…..............................................................</text:p>
            <text:p text:style-name="P15">podpis wnioskodawcy lub osoby upoważnionej</text:p>
          </table:table-cell>
        </table:table-row>
      </table:table>
      <text:p text:style-name="P3"/>
      <text:p text:style-name="P3"/>
      <text:p text:style-name="P3"/>
      <text:p text:style-name="P16">Wniosek podlega opłacie w wysokości 40 zł od każdego stanu faktycznego lub zdarzenia przyszłego. Opłatę należy uiścić w terminie 7 dni od dnia złożenia wniosku na konto:<text:line-break/>Urząd Miasta Lublin</text:p>
      <text:p text:style-name="P7">Bank PEKAO S.A. V/O Lublin</text:p>
      <text:p text:style-name="P7">53 1240 1503 1111 0010 0125 36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PE-01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0-10-12T11:01:35</meta:creation-date>
    <dc:date>2011-06-22T12:09:41</dc:date>
    <meta:print-date>2010-10-12T11:24:37</meta:print-date>
    <dc:language>pl-PL</dc:language>
    <meta:editing-cycles>51</meta:editing-cycles>
    <meta:editing-duration>PT38M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7" meta:word-count="214" meta:character-count="1679"/>
  </office:meta>
</office:document-meta>
</file>