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7.964cm" style:rel-column-width="30703*"/>
    </style:style>
    <style:style style:name="Tabela1.B" style:family="table-column">
      <style:table-column-properties style:column-width="4.517cm" style:rel-column-width="17415*"/>
    </style:style>
    <style:style style:name="Tabela1.C" style:family="table-column">
      <style:table-column-properties style:column-width="4.517cm" style:rel-column-width="17417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>
        <style:tab-stops>
          <style:tab-stop style:position="8.999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>
      <style:paragraph-properties fo:text-align="justify" style:justify-single-word="false"/>
      <style:text-properties style:font-name="Arial"/>
    </style:style>
    <style:style style:name="P15" style:family="paragraph" style:parent-style-name="Standard" style:master-page-name="">
      <style:paragraph-properties style:page-number="auto">
        <style:tab-stops>
          <style:tab-stop style:position="8.999cm" style:type="right" style:leader-style="dotted" style:leader-text="."/>
        </style:tab-stops>
      </style:paragraph-properties>
      <style:text-properties style:font-name="Arial"/>
    </style:style>
    <style:style style:name="P16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Arial" fo:hyphenate="true" fo:hyphenation-remain-char-count="2" fo:hyphenation-push-char-count="2"/>
    </style:style>
    <style:style style:name="P17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Lublin, dnia …................................</text:p>
      <text:p text:style-name="P4"/>
      <text:p text:style-name="P15"><text:tab/></text:p>
      <text:p text:style-name="P10">nazwisko i imię lub nazwa wnioskodawcy</text:p>
      <text:p text:style-name="P4"/>
      <text:p text:style-name="P5"><text:tab/></text:p>
      <text:p text:style-name="P10">adres zamieszkania lub siedziby wnioskodawcy</text:p>
      <text:p text:style-name="P4"/>
      <text:p text:style-name="P5"><text:tab/></text:p>
      <text:p text:style-name="P10">NIP</text:p>
      <text:p text:style-name="P4"/>
      <text:p text:style-name="P4"/>
      <text:p text:style-name="P4"><text:tab/><text:tab/><text:tab/><text:tab/><text:tab/><text:tab/><text:tab/><text:tab/><text:span text:style-name="T1">Prezydent Miasta Lublin</text:span></text:p>
      <text:p text:style-name="P4"/>
      <text:p text:style-name="P4"><text:tab/><text:tab/><text:tab/><text:tab/><text:tab/><text:tab/><text:tab/><text:tab/><text:span text:style-name="T3">Wydział Podatków i Egzekucji</text:span></text:p>
      <text:p text:style-name="P4"><text:tab/><text:tab/><text:tab/><text:tab/><text:tab/><text:tab/><text:tab/><text:tab/><text:span text:style-name="T3">Urzędu Miasta Lublin</text:span></text:p>
      <text:p text:style-name="P4"><text:tab/><text:tab/><text:tab/><text:tab/><text:tab/><text:tab/><text:tab/><text:tab/><text:span text:style-name="T3">ul. Wieniawska 14</text:span></text:p>
      <text:p text:style-name="P4"><text:tab/><text:tab/><text:tab/><text:tab/><text:tab/><text:tab/><text:tab/><text:tab/><text:span text:style-name="T3">20-071 Lublin</text:span></text:p>
      <text:p text:style-name="P4"/>
      <text:p text:style-name="P4"/>
      <text:p text:style-name="P6">Wniosek o wydanie pisemnej interpretacji indywidualnej o zakresie stosowania przepisów prawa podatkowego</text:p>
      <text:p text:style-name="P4"/>
      <text:p text:style-name="P4"/>
      <text:p text:style-name="P7">1. Podstawa prawna wniosku</text:p>
      <text:p text:style-name="P10"/>
      <text:p text:style-name="P4">Art. 14b § 2 ustawy z dnia 29 sierpnia 1997 roku - Ordynacja podatkowa (Dz. U. z 2005 r. Nr 8, poz. 60 z późn. zm.)</text:p>
      <text:p text:style-name="P10"/>
      <text:p text:style-name="P14"><text:span text:style-name="T1">2. Rodzaj sprawy</text:span> <text:span text:style-name="T2">(zaznaczyć właściwy kwadrat)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□ podatek od nieruchomości</text:p>
          </table:table-cell>
          <table:table-cell table:style-name="Tabela1.A1" office:value-type="string">
            <text:p text:style-name="P4">□ podatek rolny</text:p>
          </table:table-cell>
          <table:table-cell table:style-name="Tabela1.A1" office:value-type="string">
            <text:p text:style-name="P4">□ podatek leśny</text:p>
          </table:table-cell>
        </table:table-row>
        <table:table-row>
          <table:table-cell table:style-name="Tabela1.A1" office:value-type="string">
            <text:p text:style-name="P4">□ podatek od środków transportowych</text:p>
          </table:table-cell>
          <table:table-cell table:style-name="Tabela1.A1" office:value-type="string">
            <text:p text:style-name="P4">□ opłata skarbowa</text:p>
          </table:table-cell>
          <table:table-cell table:style-name="Tabela1.A1" office:value-type="string">
            <text:p text:style-name="P4">□ opłata targowa</text:p>
          </table:table-cell>
        </table:table-row>
        <table:table-row>
          <table:table-cell table:style-name="Tabela1.A1" table:number-columns-spanned="3" office:value-type="string">
            <text:p text:style-name="P4">□ inne, o których mowa w art. 17 i 18a ustawy o podatkach i opłatach lokalnych</text:p>
          </table:table-cell>
          <table:covered-table-cell/>
          <table:covered-table-cell/>
        </table:table-row>
      </table:table>
      <text:p text:style-name="P10"/>
      <text:p text:style-name="P14"><text:span text:style-name="T1">3. Wskazanie przepisu prawa podatkowego będącego przedmiotem interpretacji indywidualnej</text:span> <text:span text:style-name="T2">(podać nazwę aktu prawnego oraz przepis)</text:span></text:p>
      <text:p text:style-name="P17"/>
      <text:p text:style-name="P9"><text:tab/></text:p>
      <text:p text:style-name="P8"><text:tab/></text:p>
      <text:p text:style-name="P10"/>
      <text:p text:style-name="P14"><text:span text:style-name="T1">4. Wyczerpujące przedstawienie</text:span> <text:span text:style-name="T2">(zaznaczyć właściwy kwadrat)</text:span></text:p>
      <text:p text:style-name="P10"/>
      <text:p text:style-name="P4">□ <text:span text:style-name="T1">zaistniałego stanu faktycznego (stanów faktycznych)</text:span></text:p>
      <text:p text:style-name="P4">□ <text:span text:style-name="T1">zdarzenia przyszłego (zdarzeń przyszłych)</text:span></text:p>
      <text:p text:style-name="P10"/>
      <text:p text:style-name="P13"><text:tab/></text:p>
      <text:p text:style-name="P13"><text:tab/></text:p>
      <text:p text:style-name="P13"><text:tab/></text:p>
      <text:p text:style-name="P13"><text:soft-page-break/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2"><text:tab/></text:p>
      <text:p text:style-name="P10"/>
      <text:p text:style-name="P7">5. Pytanie (pytania) do przedstawionego stanu faktycznego (stanów faktycznych) albo zdarzenia przyszłego (zdarzeń przyszłych)</text:p>
      <text:p text:style-name="P10"/>
      <text:p text:style-name="P13"><text:tab/></text:p>
      <text:p text:style-name="P13"><text:tab/></text:p>
      <text:p text:style-name="P13"><text:tab/></text:p>
      <text:p text:style-name="P12"><text:tab/></text:p>
      <text:p text:style-name="P10"/>
      <text:p text:style-name="P7">6. Stanowisko wnioskodawcy w sprawie oceny prawnej przedstawionego stanu faktycznego albo zdarzenia przyszłego</text:p>
      <text:p text:style-name="P10"/>
      <text:p text:style-name="P13"><text:tab/></text:p>
      <text:p text:style-name="P13"><text:tab/></text:p>
      <text:p text:style-name="P13"><text:tab/></text:p>
      <text:p text:style-name="P12"><text:tab/></text:p>
      <text:p text:style-name="P10"/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3">…..............................................................</text:p>
            <text:p text:style-name="P11">podpis wnioskodawcy lub osoby upoważnionej</text:p>
          </table:table-cell>
        </table:table-row>
      </table:table>
      <text:p text:style-name="P10"/>
      <text:p text:style-name="P10"/>
      <text:p text:style-name="P10"/>
      <text:p text:style-name="P16">Wniosek podlega opłacie w wysokości 40 zł od każdego stanu faktycznego lub zdarzenia przyszłego. Opłatę należy uiścić w terminie 7 dni od dnia złożenia wniosku na konto:<text:line-break/>Urząd Miasta Lublin</text:p>
      <text:p text:style-name="P14">Bank PEKAO S.A. V/O Lublin</text:p>
      <text:p text:style-name="P14">53 1240 1503 1111 0010 0125 362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E-016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12T11:01:35.34</meta:creation-date>
    <dc:date>2010-10-12T11:40:40.57</dc:date>
    <meta:editing-duration>PT00H38M37S</meta:editing-duration>
    <meta:editing-cycles>51</meta:editing-cycles>
    <meta:generator>OpenOffice.org/3.0$Win32 OpenOffice.org_project/300m9$Build-9358</meta:generator>
    <meta:print-date>2010-10-12T11:24:37.48</meta:print-date>
    <meta:document-statistic meta:table-count="2" meta:image-count="0" meta:object-count="0" meta:page-count="2" meta:paragraph-count="57" meta:word-count="229" meta:character-count="1691"/>
  </office:meta>
</office:document-meta>
</file>