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11cm" style:rel-column-width="30499*"/>
    </style:style>
    <style:style style:name="Tabela1.B" style:family="table-column">
      <style:table-column-properties style:column-width="4.286cm" style:rel-column-width="16524*"/>
    </style:style>
    <style:style style:name="Tabela1.C" style:family="table-column">
      <style:table-column-properties style:column-width="4.801cm" style:rel-column-width="18512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paragraph-rsid="001280c6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MT" fo:font-size="10pt" style:font-size-asian="10pt"/>
    </style:style>
    <style:style style:name="P1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4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style:font-size-asian="12pt"/>
    </style:style>
    <style:style style:name="P18" style:family="paragraph" style:parent-style-name="Standard">
      <style:paragraph-properties fo:line-height="150%" style:text-autospace="none"/>
      <style:text-properties fo:color="#000000" loext:opacity="100%" style:font-name="Arial" fo:font-size="12pt" fo:language="pl" fo:country="PL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fo:break-before="page" style:text-autospace="none"/>
      <style:text-properties style:font-name="ArialMT" fo:font-size="12pt" fo:language="pl" fo:country="PL" style:font-size-asian="12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MT" fo:font-size="12pt" fo:language="pl" fo:country="PL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/>
    </style:style>
    <style:style style:name="P25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26" style:family="paragraph" style:parent-style-name="Standard" style:master-page-name="">
      <loext:graphic-properties draw:fill="none"/>
      <style:paragraph-properties fo:margin-left="8.901cm" fo:margin-right="0cm" fo:text-align="center" style:justify-single-word="false" fo:text-indent="0cm" style:auto-text-indent="false" style:page-number="auto" fo:background-color="transparent"/>
      <style:text-properties style:font-name="ArialMT" fo:font-size="12pt" style:font-size-asian="12pt"/>
    </style:style>
    <style:style style:name="P27" style:family="paragraph" style:parent-style-name="Standard">
      <loext:graphic-properties draw:fill="none"/>
      <style:paragraph-properties fo:margin-left="8.901cm" fo:margin-right="0cm" fo:text-align="center" style:justify-single-word="false" fo:text-indent="0cm" style:auto-text-indent="false" fo:background-color="transparent"/>
      <style:text-properties style:font-name="ArialMT" fo:font-size="10pt" officeooo:paragraph-rsid="0012fe7f" style:font-size-asian="10pt"/>
    </style:style>
    <style:style style:name="P28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78f57" officeooo:paragraph-rsid="00178f57" style:font-size-asian="12pt" style:font-weight-asian="bold"/>
    </style:style>
    <style:style style:name="P30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31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3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T1" style:family="text">
      <style:text-properties officeooo:rsid="0011ef89"/>
    </style:style>
    <style:style style:name="T2" style:family="text">
      <style:text-properties fo:color="#ffffff" loext:opacity="100%" style:font-name="ArialMT" fo:font-size="6pt" style:font-size-asian="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MT"/>
    </style:style>
    <style:style style:name="T5" style:family="text">
      <style:text-properties fo:color="#000000" loext:opacity="100%" style:font-name="ArialMT" fo:font-size="10pt" style:font-size-asian="10pt"/>
    </style:style>
    <style:style style:name="T6" style:family="text">
      <style:text-properties fo:color="#000000" loext:opacity="100%" style:font-name="ArialMT" fo:font-size="13pt" style:font-size-asian="13pt"/>
    </style:style>
    <style:style style:name="T7" style:family="text">
      <style:text-properties fo:color="#000000" loext:opacity="100%" style:font-name="ArialMT" fo:font-size="13pt" officeooo:rsid="0011ef89" style:font-size-asian="13pt"/>
    </style:style>
    <style:style style:name="T8" style:family="text">
      <style:text-properties fo:color="#000000" loext:opacity="100%" style:font-name="ArialMT" style:font-size-complex="10pt"/>
    </style:style>
    <style:style style:name="T9" style:family="text">
      <style:text-properties fo:color="#000000" loext:opacity="100%" fo:font-size="12pt" fo:font-weight="bold" style:font-size-asian="12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11ef89" style:font-size-asian="12pt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style:text-position="super 58%" style:font-name="ArialMT" fo:font-size="11pt" style:font-size-asian="11pt" style:font-size-complex="11pt"/>
    </style:style>
    <style:style style:name="T14" style:family="text">
      <style:text-properties fo:color="#000000" loext:opacity="100%" style:font-name="Nachlieli CLM" fo:font-size="13pt" style:font-size-asian="13pt" style:font-size-complex="13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officeooo:rsid="00178f57" style:font-size-asian="14pt" style:font-size-complex="14pt"/>
    </style:style>
    <style:style style:name="T17" style:family="text">
      <style:text-properties fo:color="#000000" loext:opacity="100%" officeooo:rsid="0014477c"/>
    </style:style>
    <style:style style:name="T18" style:family="text">
      <style:text-properties fo:color="#000000" loext:opacity="100%" officeooo:rsid="0015cf23"/>
    </style:style>
    <style:style style:name="T19" style:family="text">
      <style:text-properties fo:color="#000000" loext:opacity="100%" officeooo:rsid="00178f57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4"><text:span text:style-name="T8">Lublin, dnia </text:span><text:span text:style-name="T4">…................................</text:span></text:p>
      <text:p text:style-name="P10"/>
      <text:p text:style-name="P10">.............................................................................</text:p>
      <text:p text:style-name="P11">Nazwisko i imię lub nazwa wnioskodawcy</text:p>
      <text:p text:style-name="P10"/>
      <text:p text:style-name="P10">.............................................................................</text:p>
      <text:p text:style-name="P11">Adres zamieszkania lub siedziby wnioskodawcy</text:p>
      <text:p text:style-name="P10"/>
      <text:p text:style-name="P10">.............................................................................</text:p>
      <text:p text:style-name="P9"><text:span text:style-name="T5">Identyfikator podatkowy NIP / numer PESEL </text:span><text:span text:style-name="T14"><text:note text:id="ftn1" text:note-class="footnote"><text:note-citation text:label="*">*</text:note-citation><text:note-body><text:p text:style-name="P3">Numer PESEL wpisują podatnicy będący osobami fizycznymi objętymi rejestrem PESEL nieprowadzącymi działalności gospodarczej. Identyfikator podatkowy NIP wpisują pozostali podatnicy.</text:p></text:note-body></text:note></text:span><text:span text:style-name="T2">*</text:span><text:span text:style-name="T13">(niepotrzebne skreślić)</text:span></text:p>
      <text:p text:style-name="P14"/>
      <text:p text:style-name="P30">Prezydent Miasta Lublin</text:p>
      <text:p text:style-name="P12"/>
      <text:p text:style-name="P32"><text:span text:style-name="T6">Wydział Podatk</text:span><text:span text:style-name="T7">ó</text:span><text:span text:style-name="T6">w</text:span></text:p>
      <text:p text:style-name="P12">Urzędu Miasta Lublin</text:p>
      <text:p text:style-name="P12">ul. Wieniawska 14</text:p>
      <text:p text:style-name="P12">20-071 Lublin</text:p>
      <text:p text:style-name="P13"/>
      <text:p text:style-name="P15">WNIOSEK</text:p>
      <text:p text:style-name="P15"/>
      <text:p text:style-name="P15">o wydanie pisemnej interpretacji indywidualnej o zakresie stosowania przepisów prawa podatkowego</text:p>
      <text:p text:style-name="P29"/>
      <text:p text:style-name="P16">1. Podstawa prawna wniosku</text:p>
      <text:p text:style-name="P19"/>
      <text:p text:style-name="P8"><text:span text:style-name="T3">Art. 14b § 2 ustawy z dnia 29 sierpnia 1997 r. Ordynacja podatkowa (Dz.U. z 202</text:span><text:span text:style-name="T19">3</text:span><text:span text:style-name="T3"> r. poz. </text:span><text:span text:style-name="T17">2</text:span><text:span text:style-name="T19">383</text:span><text:span text:style-name="T17"> </text:span><text:span text:style-name="T18">ze zm.</text:span><text:span text:style-name="T3">)</text:span></text:p>
      <text:p text:style-name="P21"/>
      <text:p text:style-name="P5"><text:span text:style-name="T9">2. Rodzaj sprawy </text:span><text:span text:style-name="T12">(zaznaczyć właściwy kwadrat)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5">□</text:span><text:span text:style-name="T10"> podatek od nieruchomości</text:span></text:p>
          </table:table-cell>
          <table:table-cell table:style-name="Tabela1.A1" office:value-type="string">
            <text:p text:style-name="P7"><text:span text:style-name="T15">□</text:span><text:span text:style-name="T10"> podatek rolny</text:span></text:p>
          </table:table-cell>
          <table:table-cell table:style-name="Tabela1.A1" office:value-type="string">
            <text:p text:style-name="P7"><text:span text:style-name="T15">□</text:span><text:span text:style-name="T10"> podatek leśny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5">□</text:span><text:span text:style-name="T10"> podatek od środk</text:span><text:span text:style-name="T11">ó</text:span><text:span text:style-name="T10">w transportowych</text:span></text:p>
          </table:table-cell>
          <table:table-cell table:style-name="Tabela1.A1" office:value-type="string">
            <text:p text:style-name="P7"><text:span text:style-name="T15">□</text:span><text:span text:style-name="T10"> opłata skarbow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3" office:value-type="string">
            <text:p text:style-name="P7"><text:span text:style-name="T15">□</text:span><text:span text:style-name="T10"> inne, o kt</text:span><text:span text:style-name="T11">ó</text:span><text:span text:style-name="T10">rych mowa w art. 15, 17, 17a i 18a ustawy o podatkach i opłatach lokalnych</text:span></text:p>
          </table:table-cell>
          <table:covered-table-cell/>
          <table:covered-table-cell/>
        </table:table-row>
      </table:table>
      <text:p text:style-name="P19"/>
      <text:p text:style-name="P16">3. Wskazanie przepisu prawa podatkowego będącego przedmiotem interpretacji</text:p>
      <text:p text:style-name="P5"><text:span text:style-name="T9">indywidualnej </text:span><text:span text:style-name="T12">(podać nazwę aktu prawnego oraz przepis)</text:span></text:p>
      <text:p text:style-name="P17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5"><text:span text:style-name="T9">4. Wyczerpujące przedstawienie </text:span><text:span text:style-name="T12">(zaznaczyć właściwy kwadrat)</text:span></text:p>
      <text:p text:style-name="P20"/>
      <text:p text:style-name="P5"><text:span text:style-name="T15">□</text:span><text:span text:style-name="T10"> </text:span><text:span text:style-name="T9">zaistniałego stanu faktycznego (stanów faktycznych)</text:span></text:p>
      <text:p text:style-name="P5"><text:span text:style-name="T15">□</text:span><text:span text:style-name="T10"> </text:span><text:span text:style-name="T9">zdarzenia przyszłego (zdarzeń przyszłych)</text:span></text:p>
      <text:p text:style-name="P17">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…..</text:p>
      <text:p text:style-name="P25"/>
      <text:p text:style-name="P28">5. Pytanie (pytania) do przedstawionego stanu faktycznego (stanów faktycznych)</text:p>
      <text:p text:style-name="P28">albo zdarzenia przyszłego (zdarzeń przyszłych)</text:p>
      <text:p text:style-name="P28"/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……</text:p>
      <text:p text:style-name="P25"/>
      <text:p text:style-name="P28">6. Stanowisko wnioskodawcy w sprawie oceny prawnej przedstawionego stanu</text:p>
      <text:p text:style-name="P28">faktycznego albo zdarzenia przyszłego</text:p>
      <text:p text:style-name="P28"/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5"/>
      <text:p text:style-name="P26">…..............................................................</text:p>
      <text:p text:style-name="P27">podpis wnioskodawcy lub osoby upoważnionej</text:p>
      <text:p text:style-name="P25"/>
      <text:p text:style-name="P25"/>
      <text:p text:style-name="P25"/>
      <text:p text:style-name="P25"/>
      <text:p text:style-name="P25"/>
      <text:p text:style-name="P25">Wniosek podlega opłacie w wysokości 40 zł od każdego stanu faktycznego lub zdarzenia</text:p>
      <text:p text:style-name="P25">przyszłego. Opłatę należy uiścić w terminie 7 dni od dnia złożenia wniosku na konto:</text:p>
      <text:p text:style-name="P25">Urząd Miasta Lublin</text:p>
      <text:p text:style-name="P25">Bank PEKAO S.A. V/O Lublin</text:p>
      <text:p text:style-name="P23">53 1240 1503 1111 0010 0125 36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style style:name="MT1" style:family="text">
      <style:text-properties officeooo:rsid="0011ef89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16</text:span>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9-17T09:52:56.657000000</meta:creation-date>
    <dc:language>pl-PL</dc:language>
    <meta:editing-cycles>6</meta:editing-cycles>
    <meta:editing-duration>PT1H18M35S</meta:editing-duration>
    <dc:date>2024-01-09T11:02:31.675000000</dc:date>
    <dc:creator>Radosław Kopiński</dc:creator>
    <dc:description>Złożenie wniosku o wydanie pisemnej interpretacji o zakresie stosowania przepisów prawa podatkowego</dc:description>
    <meta:keyword>podatki i opłaty</meta:keyword>
    <dc:subject>wniosek o wydanie pisemnej interpretacji indywidualnej o zakresie stosowania przepisów prawa podatkowego</dc:subject>
    <dc:title>PE-016-01</dc:title>
    <meta:document-statistic meta:table-count="1" meta:image-count="0" meta:object-count="0" meta:page-count="2" meta:paragraph-count="63" meta:word-count="270" meta:character-count="5213" meta:non-whitespace-character-count="5005"/>
    <meta:user-defined meta:name="Info 1"/>
    <meta:user-defined meta:name="Info 2"/>
    <meta:user-defined meta:name="Info 3"/>
    <meta:user-defined meta:name="Info 4"/>
  </office:meta>
</office:document-meta>
</file>