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paragraph-rsid="001280c6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MT" fo:font-size="10pt" style:font-size-asian="10pt"/>
    </style:style>
    <style:style style:name="P1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4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5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style:font-size-asian="12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Arial" fo:font-size="12pt" fo:language="pl" fo:country="PL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" fo:font-size="12pt" fo:language="pl" fo:country="PL" officeooo:rsid="001b4176" officeooo:paragraph-rsid="001b4176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/>
    </style:style>
    <style:style style:name="P25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26" style:family="paragraph" style:parent-style-name="Standard" style:master-page-name="">
      <loext:graphic-properties draw:fill="none"/>
      <style:paragraph-properties fo:margin-left="8.901cm" fo:margin-right="0cm" fo:text-align="center" style:justify-single-word="false" fo:text-indent="0cm" style:auto-text-indent="false" style:page-number="auto" fo:background-color="transparent"/>
      <style:text-properties style:font-name="ArialMT" fo:font-size="12pt" style:font-size-asian="12pt"/>
    </style:style>
    <style:style style:name="P27" style:family="paragraph" style:parent-style-name="Standard">
      <loext:graphic-properties draw:fill="none"/>
      <style:paragraph-properties fo:margin-left="8.901cm" fo:margin-right="0cm" fo:text-align="center" style:justify-single-word="false" fo:text-indent="0cm" style:auto-text-indent="false" fo:background-color="transparent"/>
      <style:text-properties style:font-name="ArialMT" fo:font-size="10pt" officeooo:paragraph-rsid="0012fe7f" style:font-size-asian="10pt"/>
    </style:style>
    <style:style style:name="P28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officeooo:rsid="0011ef89"/>
    </style:style>
    <style:style style:name="T2" style:family="text">
      <style:text-properties fo:color="#ffffff" loext:opacity="100%" style:font-name="ArialMT" fo:font-size="6pt" style:font-size-asian="6pt"/>
    </style:style>
    <style:style style:name="T3" style:family="text">
      <style:text-properties fo:color="#000000" loext:opacity="100%" style:font-name="ArialMT"/>
    </style:style>
    <style:style style:name="T4" style:family="text">
      <style:text-properties fo:color="#000000" loext:opacity="100%" style:font-name="ArialMT" fo:font-size="12pt" fo:language="pl" fo:country="PL" style:font-size-asian="12pt" style:font-size-complex="12pt"/>
    </style:style>
    <style:style style:name="T5" style:family="text">
      <style:text-properties fo:color="#000000" loext:opacity="100%" style:font-name="ArialMT" fo:font-size="10pt" style:font-size-asian="10pt"/>
    </style:style>
    <style:style style:name="T6" style:family="text">
      <style:text-properties fo:color="#000000" loext:opacity="100%" style:font-name="ArialMT" fo:font-size="13pt" style:font-size-asian="13pt"/>
    </style:style>
    <style:style style:name="T7" style:family="text">
      <style:text-properties fo:color="#000000" loext:opacity="100%" style:font-name="ArialMT" fo:font-size="13pt" officeooo:rsid="0011ef89" style:font-size-asian="13pt"/>
    </style:style>
    <style:style style:name="T8" style:family="text">
      <style:text-properties fo:color="#000000" loext:opacity="100%" style:font-name="ArialMT" style:font-size-complex="10pt"/>
    </style:style>
    <style:style style:name="T9" style:family="text">
      <style:text-properties fo:color="#000000" loext:opacity="100%" fo:font-size="12pt" fo:font-weight="bold" style:font-size-asian="12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11ef89" style:font-size-asian="12pt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color="#000000" loext:opacity="100%" fo:font-size="11pt" officeooo:rsid="0011ef89" style:font-size-asian="11pt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style:text-position="super 58%" style:font-name="ArialMT" fo:font-size="11pt" style:font-size-asian="11pt" style:font-size-complex="11pt"/>
    </style:style>
    <style:style style:name="T16" style:family="text">
      <style:text-properties fo:color="#000000" loext:opacity="100%" style:font-name="Nachlieli CLM" fo:font-size="13pt" style:font-size-asian="13pt" style:font-size-complex="13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style:font-name="ArialMT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style:font-name="Arial-BoldMT" fo:font-weight="bold" style:font-weight-asian="bold"/>
    </style:style>
    <style:style style:name="T21" style:family="text">
      <style:text-properties officeooo:rsid="0017e4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Lublin, dnia </text:span><text:span text:style-name="T3">…................................</text:span></text:p>
      <text:p text:style-name="P10"/>
      <text:p text:style-name="P10">.............................................................................</text:p>
      <text:p text:style-name="P11">Nazwisko i imię lub nazwa wnioskodawcy</text:p>
      <text:p text:style-name="P10"/>
      <text:p text:style-name="P10">.............................................................................</text:p>
      <text:p text:style-name="P11">Adres zamieszkania lub siedziby wnioskodawcy</text:p>
      <text:p text:style-name="P10"/>
      <text:p text:style-name="P10">.............................................................................</text:p>
      <text:p text:style-name="P8"><text:span text:style-name="T5">Identyfikator podatkowy NIP / numer PESEL </text:span><text:span text:style-name="T16"><text:note text:id="ftn1" text:note-class="footnote"><text:note-citation text:label="*">*</text:note-citation><text:note-body><text:p text:style-name="P3">Numer PESEL wpisują podatnicy będący osobami fizycznymi objętymi rejestrem PESEL nieprowadzącymi działalności gospodarczej. Identyfikator podatkowy NIP wpisują pozostali podatnicy.</text:p></text:note-body></text:note></text:span><text:span text:style-name="T2">*</text:span><text:span text:style-name="T15">(niepotrzebne skreślić)</text:span></text:p>
      <text:p text:style-name="P14"/>
      <text:p text:style-name="P15">Prezydent Miasta Lublin</text:p>
      <text:p text:style-name="P12"/>
      <text:p text:style-name="P9"><text:span text:style-name="T6">Wydział Podatk</text:span><text:span text:style-name="T7">ó</text:span><text:span text:style-name="T6">w</text:span></text:p>
      <text:p text:style-name="P12">Urzędu Miasta Lublin</text:p>
      <text:p text:style-name="P12">ul. Wieniawska 14</text:p>
      <text:p text:style-name="P12">20-071 Lublin</text:p>
      <text:p text:style-name="P13"/>
      <text:p text:style-name="P13"/>
      <text:p text:style-name="P19"><text:span text:style-name="T20">Oświadczenie wnioskodawcy</text:span></text:p>
      <text:p text:style-name="P20"><text:span text:style-name="T20"/></text:p>
      <text:p text:style-name="P20"><text:span text:style-name="T20"/></text:p>
      <text:p text:style-name="P30"><text:span text:style-name="T19">Ja niżej podpisany(a) pouczony(a) o odpowiedzialności karnej z art. 233 § 1, w związku<text:line-break/>z § 5 Kodeksu karnego za składanie fałszywych oświadczeń składam, stosownie do<text:line-break/>art. 14 b § 4 ustawy Ordynacja podatkowa oświadczenie następującej treści:</text:span></text:p>
      <text:p text:style-name="P30"><text:span text:style-name="T19"/></text:p>
      <text:p text:style-name="P30"><text:span text:style-name="T19">Oświadczam, że elementy stanu faktycznego objęte wnioskiem o wydanie interpretacji<text:line-break/>w dniu złożenia wniosku nie są przedmiotem toczącego się postępowania podatkowego, kontroli podatkowej, postępowania kontrolnego organu kontroli skarbowej oraz że w tym zakresie sprawa nie została rozstrzygnięta co do jej istoty w decyzji lub postanowieniu </text:span><text:span text:style-name="T4">organu podatkowego lub organu kontroli skarbowej.</text:span></text:p>
      <text:p text:style-name="P25"/>
      <text:p text:style-name="P25"/>
      <text:p text:style-name="P25"/>
      <text:p text:style-name="P26">…..............................................................</text:p>
      <text:p text:style-name="P27">podpis wnioskod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style style:name="MT1" style:family="text">
      <style:text-properties officeooo:rsid="0011ef89"/>
    </style:style>
    <style:style style:name="MT2" style:family="text">
      <style:text-properties officeooo:rsid="0017e409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16</text:span>-0<text:span text:style-name="MT2">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22-01-31T13:33:01.766000000</meta:creation-date>
    <dc:language>pl-PL</dc:language>
    <meta:editing-cycles>4</meta:editing-cycles>
    <meta:editing-duration>PT1M25S</meta:editing-duration>
    <dc:title>PE-016-02</dc:title>
    <dc:date>2022-01-31T13:33:35.656000000</dc:date>
    <meta:document-statistic meta:table-count="0" meta:image-count="0" meta:object-count="0" meta:page-count="1" meta:paragraph-count="19" meta:word-count="158" meta:character-count="1477" meta:non-whitespace-character-count="1337"/>
    <meta:user-defined meta:name="Info 1"/>
    <meta:user-defined meta:name="Info 2"/>
    <meta:user-defined meta:name="Info 3"/>
    <meta:user-defined meta:name="Info 4"/>
  </office:meta>
</office:document-meta>
</file>