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Nachlieli CLM" svg:font-family="'Nachlieli CL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911cm" style:rel-column-width="4485*"/>
    </style:style>
    <style:style style:name="Tabela1.B" style:family="table-column">
      <style:table-column-properties style:column-width="4.286cm" style:rel-column-width="2430*"/>
    </style:style>
    <style:style style:name="Tabela1.C" style:family="table-column">
      <style:table-column-properties style:column-width="4.801cm" style:rel-column-width="2722*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officeooo:paragraph-rsid="001280c6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justify" style:justify-single-word="false" fo:break-before="page" style:text-autospace="none"/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9.2cm" fo:margin-right="0cm" fo:text-align="start" style:justify-single-word="false" fo:text-indent="0cm" style:auto-text-indent="false" style:page-number="auto" fo:background-color="transparent"/>
    </style:style>
    <style:style style:name="P17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</style:style>
    <style:style style:name="P19" style:family="paragraph" style:parent-style-name="Standard">
      <loext:graphic-properties draw:fill="none"/>
      <style:paragraph-properties fo:margin-left="8.901cm" fo:margin-right="0cm" fo:text-align="center" style:justify-single-word="false" fo:text-indent="0cm" style:auto-text-indent="false" fo:background-color="transparent"/>
      <style:text-properties officeooo:paragraph-rsid="0012fe7f"/>
    </style:style>
    <style:style style:name="P20" style:family="paragraph" style:parent-style-name="Standard" style:master-page-name="">
      <loext:graphic-properties draw:fill="none"/>
      <style:paragraph-properties fo:margin-left="8.901cm" fo:margin-right="0cm" fo:text-align="center" style:justify-single-word="false" fo:text-indent="0cm" style:auto-text-indent="false" style:page-number="auto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ffff" loext:opacity="100%" style:font-name="ArialMT" fo:font-size="6pt" style:font-size-asian="6pt"/>
    </style:style>
    <style:style style:name="T3" style:family="text">
      <style:text-properties fo:color="#000000" loext:opacity="100%" style:font-name="ArialMT" fo:font-size="12pt" style:font-size-asian="12pt"/>
    </style:style>
    <style:style style:name="T4" style:family="text">
      <style:text-properties fo:color="#000000" loext:opacity="100%" style:font-name="ArialMT" fo:font-size="10pt" style:font-size-asian="10pt"/>
    </style:style>
    <style:style style:name="T5" style:family="text">
      <style:text-properties fo:color="#000000" loext:opacity="100%" style:font-name="ArialMT" fo:font-size="6pt" style:font-size-asian="6pt"/>
    </style:style>
    <style:style style:name="T6" style:family="text">
      <style:text-properties fo:color="#000000" loext:opacity="100%" style:font-name="ArialMT" fo:font-size="13pt" style:font-size-asian="13pt"/>
    </style:style>
    <style:style style:name="T7" style:family="text">
      <style:text-properties fo:color="#000000" loext:opacity="100%" style:font-name="ArialMT" fo:font-size="13pt" officeooo:rsid="0011ef89" style:font-size-asian="13pt"/>
    </style:style>
    <style:style style:name="T8" style:family="text">
      <style:text-properties fo:color="#000000" loext:opacity="100%" style:font-name="ArialMT" style:font-size-complex="10pt"/>
    </style:style>
    <style:style style:name="T9" style:family="text">
      <style:text-properties fo:color="#000000" loext:opacity="100%" style:font-name="ArialMT"/>
    </style:style>
    <style:style style:name="T10" style:family="text">
      <style:text-properties fo:color="#000000" loext:opacity="100%" style:font-name="Arial-BoldMT" fo:font-size="13pt" fo:font-weight="bold" style:font-size-asian="13pt" style:font-weight-asian="bold"/>
    </style:style>
    <style:style style:name="T11" style:family="text">
      <style:text-properties fo:color="#000000" loext:opacity="100%" style:font-name="Arial-BoldMT" fo:font-size="12pt" fo:font-weight="bold" style:font-size-asian="12pt" style:font-weight-asian="bold"/>
    </style:style>
    <style:style style:name="T12" style:family="text">
      <style:text-properties fo:color="#000000" loext:opacity="100%" fo:font-size="12pt" fo:font-weight="bold" style:font-size-asian="12pt" style:font-weight-asian="bold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11ef89" style:font-size-asian="12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11pt" officeooo:rsid="0011ef89" style:font-size-asian="11pt"/>
    </style:style>
    <style:style style:name="T17" style:family="text">
      <style:text-properties fo:color="#000000" loext:opacity="100%" fo:font-size="10pt" style:font-size-asian="10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position="super 58%" style:font-name="ArialMT" fo:font-size="6pt" style:font-size-asian="6pt"/>
    </style:style>
    <style:style style:name="T20" style:family="text">
      <style:text-properties fo:color="#000000" loext:opacity="100%" style:text-position="super 58%" style:font-name="ArialMT" fo:font-size="11pt" style:font-size-asian="11pt" style:font-size-complex="11pt"/>
    </style:style>
    <style:style style:name="T21" style:family="text">
      <style:text-properties fo:color="#000000" loext:opacity="100%" style:font-name="Nachlieli CLM" fo:font-size="10pt" style:font-size-asian="10pt"/>
    </style:style>
    <style:style style:name="T22" style:family="text">
      <style:text-properties fo:color="#000000" loext:opacity="100%" style:font-name="Nachlieli CLM" fo:font-size="13pt" style:font-size-asian="13pt" style:font-size-complex="13pt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officeooo:rsid="0011ef89"/>
    </style:style>
    <style:style style:name="T26" style:family="text">
      <style:text-properties style:font-name="ArialMT"/>
    </style:style>
    <style:style style:name="T27" style:family="text">
      <style:text-properties style:font-name="ArialMT" fo:font-size="12pt" style:font-size-asian="12pt"/>
    </style:style>
    <style:style style:name="T28" style:family="text">
      <style:text-properties style:font-name="ArialMT" fo:font-size="10pt" style:font-size-asian="10pt"/>
    </style:style>
    <style:style style:name="T29" style:family="text">
      <style:text-properties style:font-name="ArialMT" style:font-size-complex="10pt"/>
    </style:style>
    <style:style style:name="T30" style:family="text">
      <style:text-properties style:font-name="Arial-BoldMT"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Lublin, dnia </text:span><text:span text:style-name="T9">…................................</text:span></text:p>
      <text:p text:style-name="P6"><text:span text:style-name="T3"/></text:p>
      <text:p text:style-name="P6"><text:span text:style-name="T3">.............................................................................</text:span></text:p>
      <text:p text:style-name="P6"><text:span text:style-name="T4">Nazwisko i imię lub nazwa wnioskodawcy</text:span></text:p>
      <text:p text:style-name="P6"><text:span text:style-name="T3"/></text:p>
      <text:p text:style-name="P6"><text:span text:style-name="T3">.............................................................................</text:span></text:p>
      <text:p text:style-name="P6"><text:span text:style-name="T4">Adres zamieszkania lub siedziby wnioskodawcy</text:span></text:p>
      <text:p text:style-name="P6"><text:span text:style-name="T3"/></text:p>
      <text:p text:style-name="P6"><text:span text:style-name="T3">.............................................................................</text:span></text:p>
      <text:p text:style-name="P6"><text:span text:style-name="T4">Identyfikator podatkowy NIP / numer PESEL </text:span><text:span text:style-name="T22"><text:note text:id="ftn0" text:note-class="footnote"><text:note-citation text:label="*">*</text:note-citation><text:note-body><text:p text:style-name="P3">Numer PESEL wpisują podatnicy będący osobami fizycznymi objętymi rejestrem PESEL nieprowadzącymi działalności gospodarczej. Identyfikator podatkowy NIP wpisują pozostali podatnicy.</text:p></text:note-body></text:note></text:span><text:span text:style-name="T2">*</text:span><text:span text:style-name="T20">(niepotrzebne skreślić)</text:span></text:p>
      <text:p text:style-name="P16"><text:span text:style-name="T10"/></text:p>
      <text:p text:style-name="P17"><text:span text:style-name="T10">Prezydent Miasta Lublin</text:span></text:p>
      <text:p text:style-name="P17"><text:span text:style-name="T6"/></text:p>
      <text:p text:style-name="P17"><text:span text:style-name="T6">Wydział Podatk</text:span><text:span text:style-name="T7">ó</text:span><text:span text:style-name="T6">w</text:span></text:p>
      <text:p text:style-name="P17"><text:span text:style-name="T6">Urzędu Miasta Lublin</text:span></text:p>
      <text:p text:style-name="P17"><text:span text:style-name="T6">ul. Wieniawska 14</text:span></text:p>
      <text:p text:style-name="P17"><text:span text:style-name="T6">20-071 Lublin</text:span></text:p>
      <text:p text:style-name="P18"><text:span text:style-name="T6"/></text:p>
      <text:p text:style-name="P7"><text:span text:style-name="T11">WNIOSEK</text:span></text:p>
      <text:p text:style-name="P7"><text:span text:style-name="T11"/></text:p>
      <text:p text:style-name="P7"><text:span text:style-name="T11">o wydanie pisemnej interpretacji indywidualnej o zakresie stosowania przepisów prawa podatkowego</text:span></text:p>
      <text:p text:style-name="P7"><text:span text:style-name="T11"/></text:p>
      <text:p text:style-name="P8"><text:span text:style-name="T12">1. Podstawa prawna wniosku</text:span></text:p>
      <text:p text:style-name="P12"><text:span text:style-name="T18"/></text:p>
      <text:p text:style-name="P8"><text:span text:style-name="T15">Art. 14b § 2 ustawy z dnia 29 sierpnia 1997 r. Ordynacja podatkowa (Dz. U. z 202</text:span><text:span text:style-name="T16">1</text:span><text:span text:style-name="T15"> r. poz. 15</text:span><text:span text:style-name="T16">40</text:span><text:span text:style-name="T15">)</text:span></text:p>
      <text:p text:style-name="P13"><text:span text:style-name="T15"/></text:p>
      <text:p text:style-name="P8"><text:span text:style-name="T12">2. Rodzaj sprawy </text:span><text:span text:style-name="T17">(zaznaczyć właściwy kwadrat)</text:span></text:p>
      <text:p text:style-name="P8"><text:span text:style-name="T1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23">□</text:span><text:span text:style-name="T13"> podatek od nieruchomości</text:span></text:p>
          </table:table-cell>
          <table:table-cell table:style-name="Tabela1.A1" office:value-type="string">
            <text:p text:style-name="P11"><text:span text:style-name="T23">□</text:span><text:span text:style-name="T13"> podatek rolny</text:span></text:p>
          </table:table-cell>
          <table:table-cell table:style-name="Tabela1.A1" office:value-type="string">
            <text:p text:style-name="P11"><text:span text:style-name="T23">□</text:span><text:span text:style-name="T13"> podatek leśny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3">□</text:span><text:span text:style-name="T13"> podatek od środk</text:span><text:span text:style-name="T14">ó</text:span><text:span text:style-name="T13">w transportowych</text:span></text:p>
          </table:table-cell>
          <table:table-cell table:style-name="Tabela1.A1" office:value-type="string">
            <text:p text:style-name="P11"><text:span text:style-name="T23">□</text:span><text:span text:style-name="T13"> opłata skarbowa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columns-spanned="3" office:value-type="string">
            <text:p text:style-name="P11"><text:span text:style-name="T23">□</text:span><text:span text:style-name="T13"> inne, o kt</text:span><text:span text:style-name="T14">ó</text:span><text:span text:style-name="T13">rych mowa w art. 15, 17, 17a i 18a ustawy o podatkach i opłatach lokalnych</text:span></text:p>
          </table:table-cell>
          <table:covered-table-cell/>
          <table:covered-table-cell/>
        </table:table-row>
      </table:table>
      <text:p text:style-name="P12"><text:span text:style-name="T18"/></text:p>
      <text:p text:style-name="P8"><text:span text:style-name="T12">3. Wskazanie przepisu prawa podatkowego będącego przedmiotem interpretacji</text:span></text:p>
      <text:p text:style-name="P8"><text:span text:style-name="T12">indywidualnej </text:span><text:span text:style-name="T17">(podać nazwę aktu prawnego oraz przepis)</text:span></text:p>
      <text:p text:style-name="P10"><text:span text:style-name="T13">................................................................................................................................................</text:span></text:p>
      <text:p text:style-name="P10"><text:span text:style-name="T13">................................................................................................................................................</text:span></text:p>
      <text:p text:style-name="P8"><text:span text:style-name="T12">4. Wyczerpujące przedstawienie </text:span><text:span text:style-name="T17">(zaznaczyć właściwy kwadrat)</text:span></text:p>
      <text:p text:style-name="P8"><text:span text:style-name="T17"/></text:p>
      <text:p text:style-name="P8"><text:span text:style-name="T23">□</text:span><text:span text:style-name="T13"> </text:span><text:span text:style-name="T12">zaistniałego stanu faktycznego (stanów faktycznych)</text:span></text:p>
      <text:p text:style-name="P8"><text:span text:style-name="T23">□</text:span><text:span text:style-name="T13"> </text:span><text:span text:style-name="T12">zdarzenia przyszłego (zdarzeń przyszłych)</text:span></text:p>
      <text:p text:style-name="P10"><text:span text:style-name="T13">................................................................................................................................................</text:span></text:p>
      <text:p text:style-name="P10"><text:span text:style-name="T13">................................................................................................................................................</text:span></text:p>
      <text:p text:style-name="P9"><text:span text:style-name="T18">................................................................................................................................................</text:span></text:p>
      <text:p text:style-name="P15"><text:span text:style-name="T29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…..</text:span></text:p>
      <text:p text:style-name="P6"><text:span text:style-name="T27"/></text:p>
      <text:p text:style-name="P6"><text:span text:style-name="T30">5. Pytanie (pytania) do przedstawionego stanu faktycznego (stanów faktycznych)</text:span></text:p>
      <text:p text:style-name="P6"><text:span text:style-name="T30">albo zdarzenia przyszłego (zdarzeń przyszłych)</text:span></text:p>
      <text:p text:style-name="P6"><text:span text:style-name="T30"/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……</text:span></text:p>
      <text:p text:style-name="P6"><text:span text:style-name="T27"/></text:p>
      <text:p text:style-name="P6"><text:span text:style-name="T30">6. Stanowisko wnioskodawcy w sprawie oceny prawnej przedstawionego stanu</text:span></text:p>
      <text:p text:style-name="P6"><text:span text:style-name="T30">faktycznego albo zdarzenia przyszłego</text:span></text:p>
      <text:p text:style-name="P6"><text:span text:style-name="T30"/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14"><text:span text:style-name="T27">................................................................................................................................................</text:span></text:p>
      <text:p text:style-name="P6"><text:span text:style-name="T27"/></text:p>
      <text:p text:style-name="P20"><text:span text:style-name="T27">…..............................................................</text:span></text:p>
      <text:p text:style-name="P19"><text:span text:style-name="T28">podpis wnioskodawcy lub osoby upoważnionej</text:span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7">Wniosek podlega opłacie w wysokości 40 zł od każdego stanu faktycznego lub zdarzenia</text:span></text:p>
      <text:p text:style-name="P6"><text:span text:style-name="T27">przyszłego. Opłatę należy uiścić w terminie 7 dni od dnia złożenia wniosku na konto:</text:span></text:p>
      <text:p text:style-name="P6"><text:span text:style-name="T27">Urząd Miasta Lublin</text:span></text:p>
      <text:p text:style-name="P6"><text:span text:style-name="T27">Bank PEKAO S.A. V/O Lublin</text:span></text:p>
      <text:p text:style-name="P4"><text:span text:style-name="T26">53 1240 1503 1111 0010 0125 362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Nachlieli CLM" svg:font-family="'Nachlieli CL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style style:name="MT1" style:family="text">
      <style:text-properties officeooo:rsid="0011ef89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E-0<text:span text:style-name="MT1">16</text:span>-01<text:tab/><text:tab/>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09-17T09:52:56.657000000</meta:creation-date>
    <dc:language>pl-PL</dc:language>
    <meta:editing-cycles>2</meta:editing-cycles>
    <meta:editing-duration>PT14S</meta:editing-duration>
    <dc:date>2021-09-17T09:52:58.619000000</dc:date>
    <meta:document-statistic meta:table-count="1" meta:image-count="0" meta:object-count="0" meta:page-count="2" meta:paragraph-count="63" meta:word-count="269" meta:character-count="5207" meta:non-whitespace-character-count="5000"/>
    <meta:user-defined meta:name="Info 1"/>
    <meta:user-defined meta:name="Info 2"/>
    <meta:user-defined meta:name="Info 3"/>
    <meta:user-defined meta:name="Info 4"/>
  </office:meta>
</office:document-meta>
</file>