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宋体" style:font-pitch="variable"/>
    <style:font-face style:name="SimSun1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71cm" style:rel-column-width="22249*"/>
    </style:style>
    <style:style style:name="Tabela1.B" style:family="table-column">
      <style:table-column-properties style:column-width="5.722cm" style:rel-column-width="22056*"/>
    </style:style>
    <style:style style:name="Tabela1.C" style:family="table-column">
      <style:table-column-properties style:column-width="5.507cm" style:rel-column-width="21230*"/>
    </style:style>
    <style:style style:name="Tabela1.1" style:family="table-row">
      <style:table-row-properties style:min-row-height="0.953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row-height="0.9cm"/>
    </style:style>
    <style:style style:name="Tabe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row-height="1.032cm"/>
    </style:style>
    <style:style style:name="Tabela1.10" style:family="table-row">
      <style:table-row-properties style:row-height="1.005cm"/>
    </style:style>
    <style:style style:name="Tabela1.11" style:family="table-row">
      <style:table-row-properties style:row-height="1.6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11cm" style:rel-column-width="18929*"/>
    </style:style>
    <style:style style:name="Tabela2.B" style:family="table-column">
      <style:table-column-properties style:column-width="3.588cm" style:rel-column-width="13831*"/>
    </style:style>
    <style:style style:name="Tabela2.C" style:family="table-column">
      <style:table-column-properties style:column-width="1.466cm" style:rel-column-width="5650*"/>
    </style:style>
    <style:style style:name="Tabela2.D" style:family="table-column">
      <style:table-column-properties style:column-width="3.503cm" style:rel-column-width="13503*"/>
    </style:style>
    <style:style style:name="Tabela2.E" style:family="table-column">
      <style:table-column-properties style:column-width="3.533cm" style:rel-column-width="13622*"/>
    </style:style>
    <style:style style:name="Tabela2.1" style:family="table-row">
      <style:table-row-properties style:min-row-height="0.822cm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2" style:family="table-row">
      <style:table-row-properties style:row-height="1.109cm"/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831cm" table:align="right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4.498cm"/>
    </style:style>
    <style:style style:name="Tabela3.D" style:family="table-column">
      <style:table-column-properties style:column-width="4.501cm"/>
    </style:style>
    <style:style style:name="Tabela3.1" style:family="table-row">
      <style:table-row-properties style:min-row-height="0.741cm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.2" style:family="table-row">
      <style:table-row-properties style:row-height="1.199cm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row-height="1.378cm"/>
    </style:style>
    <style:style style:name="Tabela3.6" style:family="table-row">
      <style:table-row-properties style:row-height="1.692cm"/>
    </style:style>
    <style:style style:name="Tabela3.C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6.94cm" fo:margin-left="0.051cm" fo:margin-right="0.009cm" table:align="margins"/>
    </style:style>
    <style:style style:name="Tabela9.A" style:family="table-column">
      <style:table-column-properties style:column-width="8.442cm" style:rel-column-width="32657*"/>
    </style:style>
    <style:style style:name="Tabela9.B" style:family="table-column">
      <style:table-column-properties style:column-width="8.498cm" style:rel-column-width="32878*"/>
    </style:style>
    <style:style style:name="Tabela9.1" style:family="table-row">
      <style:table-row-properties style:min-row-height="0.714cm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9.2" style:family="table-row">
      <style:table-row-properties style:row-height="1.3cm"/>
    </style:style>
    <style:style style:name="Tabela9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7" style:family="table-row">
      <style:table-row-properties style:row-height="1.388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547cm" style:rel-column-width="13677*"/>
    </style:style>
    <style:style style:name="Tabela4.B" style:family="table-column">
      <style:table-column-properties style:column-width="4.664cm" style:rel-column-width="17979*"/>
    </style:style>
    <style:style style:name="Tabela4.C" style:family="table-column">
      <style:table-column-properties style:column-width="3.014cm" style:rel-column-width="11622*"/>
    </style:style>
    <style:style style:name="Tabela4.D" style:family="table-column">
      <style:table-column-properties style:column-width="2.958cm" style:rel-column-width="11404*"/>
    </style:style>
    <style:style style:name="Tabela4.E" style:family="table-column">
      <style:table-column-properties style:column-width="2.815cm" style:rel-column-width="10853*"/>
    </style:style>
    <style:style style:name="Tabela4.1" style:family="table-row">
      <style:table-row-properties style:min-row-height="0.847cm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4.2" style:family="table-row">
      <style:table-row-properties style:min-row-height="1.3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572cm" style:rel-column-width="21478*"/>
    </style:style>
    <style:style style:name="Tabela5.B" style:family="table-column">
      <style:table-column-properties style:column-width="3.905cm" style:rel-column-width="15057*"/>
    </style:style>
    <style:style style:name="Tabela5.C" style:family="table-column">
      <style:table-column-properties style:column-width="3.761cm" style:rel-column-width="14499*"/>
    </style:style>
    <style:style style:name="Tabela5.D" style:family="table-column">
      <style:table-column-properties style:column-width="3.762cm" style:rel-column-width="14501*"/>
    </style:style>
    <style:style style:name="Tabela5.1" style:family="table-row">
      <style:table-row-properties style:min-row-height="0.76cm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5.2" style:family="table-row">
      <style:table-row-properties style:min-row-height="1.199cm"/>
    </style:style>
    <style:style style:name="Tabela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226cm" style:rel-column-width="20149*"/>
    </style:style>
    <style:style style:name="Tabela7.B" style:family="table-column">
      <style:table-column-properties style:column-width="3.447cm" style:rel-column-width="13285*"/>
    </style:style>
    <style:style style:name="Tabela7.C" style:family="table-column">
      <style:table-column-properties style:column-width="4.854cm" style:rel-column-width="18711*"/>
    </style:style>
    <style:style style:name="Tabela7.D" style:family="table-column">
      <style:table-column-properties style:column-width="3.473cm" style:rel-column-width="13390*"/>
    </style:style>
    <style:style style:name="Tabela7.1" style:family="table-row">
      <style:table-row-properties style:min-row-height="0.7cm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7.2" style:family="table-row">
      <style:table-row-properties style:row-height="1cm"/>
    </style:style>
    <style:style style:name="Tabela7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3" style:family="table-row">
      <style:table-row-properties style:row-height="1.713cm"/>
    </style:style>
    <style:style style:name="Tabela7.4" style:family="table-row">
      <style:table-row-properties style:row-height="1.429cm"/>
    </style:style>
    <style:style style:name="Tabela7.5" style:family="table-row">
      <style:table-row-properties style:row-height="1.277cm"/>
    </style:style>
    <style:style style:name="Tabela7.6" style:family="table-row">
      <style:table-row-properties style:row-height="0.972cm"/>
    </style:style>
    <style:style style:name="Tabela7.10" style:family="table-row">
      <style:table-row-properties style:row-height="1.012cm" fo:keep-together="always"/>
    </style:style>
    <style:style style:name="Tabela7.B10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10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D10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11" style:family="table-row">
      <style:table-row-properties style:row-height="1cm" fo:keep-together="always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2" style:family="table-row">
      <style:table-row-properties style:min-row-height="2.693cm"/>
    </style:style>
    <style:style style:name="Tabela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 officeooo:paragraph-rsid="003dc8d8"/>
    </style:style>
    <style:style style:name="P2" style:family="paragraph" style:parent-style-name="Footer">
      <style:text-properties style:font-name="Arial" fo:font-size="11pt" officeooo:paragraph-rsid="003dc8d8" style:font-size-asian="11pt" style:font-size-complex="11pt"/>
    </style:style>
    <style:style style:name="P3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normal" officeooo:paragraph-rsid="002626c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normal" officeooo:paragraph-rsid="002626c6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2626c6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.101cm" fo:margin-bottom="0cm" style:contextual-spacing="false" fo:text-align="justify" style:justify-single-word="false"/>
      <style:text-properties style:font-name="Arial" fo:font-size="10pt" fo:font-weight="normal" officeooo:paragraph-rsid="002626c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fo:font-weight="normal" officeooo:paragraph-rsid="002626c6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2626c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2626c6" style:font-size-asian="9pt" style:font-size-complex="9pt"/>
    </style:style>
    <style:style style:name="P10" style:family="paragraph" style:parent-style-name="Text_20_body">
      <style:paragraph-properties fo:margin-left="-0.037cm" fo:margin-right="-0.005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9pt" officeooo:paragraph-rsid="002626c6" style:font-size-asian="9pt" style:font-size-complex="9pt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9pt" officeooo:paragraph-rsid="002626c6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officeooo:paragraph-rsid="002626c6" style:font-size-asian="9pt" style:font-size-complex="9pt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9pt" officeooo:paragraph-rsid="002626c6" style:font-size-asian="9pt" style:font-size-complex="9pt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9pt" officeooo:paragraph-rsid="002626c6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paragraph-rsid="002626c6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officeooo:paragraph-rsid="002626c6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weight="normal" officeooo:paragraph-rsid="002626c6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9pt" fo:font-weight="normal" officeooo:paragraph-rsid="002626c6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officeooo:rsid="000a258e" officeooo:paragraph-rsid="002626c6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officeooo:rsid="000bab50" officeooo:paragraph-rsid="002626c6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left="11.245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9pt" fo:font-weight="normal" officeooo:paragraph-rsid="002626c6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9pt" fo:language="pl" fo:country="PL" officeooo:paragraph-rsid="002626c6" style:font-name-asian="Arial" style:font-size-asian="9pt" style:font-name-complex="Arial" style:font-size-complex="9pt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9pt" fo:language="pl" fo:country="PL" fo:font-weight="normal" officeooo:paragraph-rsid="002626c6" style:font-name-asian="Arial" style:font-size-asian="9pt" style:font-weight-asian="normal" style:font-name-complex="Arial" style:font-size-complex="9pt" style:font-weight-complex="normal"/>
    </style:style>
    <style:style style:name="P24" style:family="paragraph" style:parent-style-name="Table_20_Contents">
      <loext:graphic-properties draw:fill="solid" draw:fill-color="#e6e6e6" draw:opacity="100%"/>
      <style:paragraph-properties fo:margin-top="0cm" fo:margin-bottom="0cm" style:contextual-spacing="false" fo:text-align="start" style:justify-single-word="false" fo:background-color="#e6e6e6"/>
      <style:text-properties style:font-name="Arial" fo:font-size="9pt" fo:language="pl" fo:country="PL" fo:font-weight="normal" officeooo:paragraph-rsid="002626c6" style:font-name-asian="Arial" style:font-size-asian="9pt" style:font-weight-asian="normal" style:font-name-complex="Arial" style:font-size-complex="9pt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2pt" officeooo:paragraph-rsid="002626c6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307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63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.55cm" fo:text-align="center" style:justify-single-word="false" fo:text-indent="0cm" style:auto-text-indent="false"/>
      <style:text-properties style:font-name="Arial" fo:font-size="12pt" fo:font-weight="bold" officeooo:rsid="00273d21" officeooo:paragraph-rsid="0028f35f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Arial" fo:font-size="10.5pt" fo:font-weight="normal" officeooo:paragraph-rsid="002626c6" style:font-size-asian="10.5pt" style:font-weight-asian="normal" style:font-size-complex="10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Arial" fo:font-size="10.5pt" officeooo:paragraph-rsid="002626c6" style:font-size-asian="10.5pt" style:font-size-complex="10.5pt"/>
    </style:style>
    <style:style style:name="P37" style:family="paragraph" style:parent-style-name="Text_20_body">
      <style:paragraph-properties fo:margin-top="0cm" fo:margin-bottom="0cm" style:contextual-spacing="false" style:line-height-at-least="0.55cm" fo:text-align="justify" style:justify-single-word="false"/>
      <style:text-properties style:font-name="Arial" fo:font-size="10.5pt" officeooo:paragraph-rsid="002626c6" style:font-size-asian="10.5pt" style:font-size-complex="10.5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.5pt" officeooo:paragraph-rsid="002626c6" style:font-size-asian="10.5pt" style:font-size-complex="10.5pt"/>
    </style:style>
    <style:style style:name="P39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" fo:font-size="10.5pt" officeooo:paragraph-rsid="00273d21" style:font-size-asian="10.5pt" style:font-size-complex="10.5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.5pt" officeooo:paragraph-rsid="002626c6" style:font-size-asian="11.5pt" style:font-size-complex="11.5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fo:font-weight="bold" officeooo:paragraph-rsid="002626c6" style:font-size-asian="6pt" style:font-weight-asian="bold" style:font-size-complex="6pt" style:font-weight-complex="bold"/>
    </style:style>
    <style:style style:name="P42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7pt" fo:font-weight="normal" officeooo:paragraph-rsid="003e1f7f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45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" fo:font-size="11pt" officeooo:paragraph-rsid="001450e3" style:font-size-asian="11pt" style:font-size-complex="11pt"/>
    </style:style>
    <style:style style:name="P46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" fo:font-size="11pt" officeooo:paragraph-rsid="002626c6" style:font-size-asian="11pt" style:font-size-complex="11pt"/>
    </style:style>
    <style:style style:name="P47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" fo:font-size="11pt" officeooo:paragraph-rsid="003283e7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3283e7" style:font-size-asian="11pt" style:font-size-complex="11pt"/>
    </style:style>
    <style:style style:name="P49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" fo:font-size="11pt" officeooo:paragraph-rsid="0034d6d2" style:font-size-asian="11pt" style:font-size-complex="11pt"/>
    </style:style>
    <style:style style:name="P50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1pt" style:font-size-asian="11pt" style:font-size-complex="11pt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52" style:family="paragraph" style:parent-style-name="Standard">
      <style:paragraph-properties fo:line-height="150%"/>
      <style:text-properties fo:color="#000000" loext:opacity="100%" style:font-name="Arial" fo:font-size="11pt" fo:font-weight="bold" officeooo:paragraph-rsid="00232d4e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paragraph-rsid="00232d4e" style:font-size-asian="11pt" style:font-weight-asian="bold" style:font-name-complex="Arial" style:font-size-complex="11pt" style:font-weight-complex="bold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officeooo:paragraph-rsid="002626c6" fo:background-color="#e6e6e6" style:font-size-asian="9pt" style:font-size-complex="9pt"/>
    </style:style>
    <style:style style:name="P5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Arial" fo:font-size="9pt" officeooo:paragraph-rsid="002626c6" fo:background-color="#e6e6e6" style:font-size-asian="9pt" style:font-size-complex="9pt"/>
    </style:style>
    <style:style style:name="P56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Arial" fo:font-size="9pt" officeooo:rsid="000a00aa" officeooo:paragraph-rsid="002626c6" fo:background-color="#e6e6e6" style:font-size-asian="9pt" style:font-size-complex="9pt"/>
    </style:style>
    <style:style style:name="P5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9pt" fo:font-style="italic" fo:font-weight="normal" officeooo:rsid="00201e3f" officeooo:paragraph-rsid="00232d4e" style:font-size-asian="9pt" style:font-style-asian="italic" style:font-weight-asian="normal" style:font-size-complex="9pt" style:font-style-complex="italic" style:font-weight-complex="normal"/>
    </style:style>
    <style:style style:name="P58" style:family="paragraph" style:parent-style-name="Text_20_body" style:master-page-name="">
      <loext:graphic-properties draw:fill="none"/>
      <style:paragraph-properties fo:margin-left="11.201cm" fo:margin-right="1.101cm" fo:margin-top="0cm" fo:margin-bottom="0cm" style:contextual-spacing="false" fo:line-height="115%" fo:text-align="end" style:justify-single-word="false" fo:text-indent="0cm" style:auto-text-indent="false" style:page-number="auto" fo:background-color="transparent"/>
      <style:text-properties fo:color="#000000" loext:opacity="100%" style:font-name="Arial" fo:font-size="9pt" fo:font-style="italic" fo:font-weight="normal" officeooo:paragraph-rsid="002626c6" style:font-size-asian="9pt" style:font-style-asian="italic" style:font-weight-asian="normal" style:font-size-complex="9pt" style:font-weight-complex="normal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21c8ce" style:font-name-asian="SimSun" style:font-size-asian="10.5pt" style:font-name-complex="Arial" style:font-size-complex="10.5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21c8ce" style:font-name-asian="SimSun" style:font-size-asian="10.5pt" style:font-name-complex="Arial" style:font-size-complex="10.5pt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21c8ce" style:font-size-asian="10.5pt" style:font-size-complex="10.5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21c8ce" style:font-size-asian="10.5pt" style:font-size-complex="10.5pt"/>
    </style:style>
    <style:style style:name="P63" style:family="paragraph" style:parent-style-name="Text_20_body">
      <style:text-properties fo:color="#000000" loext:opacity="100%" style:font-name="Arial" fo:font-size="10.5pt" officeooo:paragraph-rsid="0034d6d2" style:font-size-asian="10.5pt" style:font-size-complex="10.5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21c8ce" style:font-size-asian="10.5pt" style:font-name-complex="Arial" style:font-size-complex="10.5pt"/>
    </style:style>
    <style:style style:name="P65" style:family="paragraph" style:parent-style-name="Standard">
      <style:text-properties fo:color="#000000" loext:opacity="100%" style:font-name="Arial" fo:font-size="10.5pt" officeooo:paragraph-rsid="0021c8ce" style:font-size-asian="10.5pt" style:font-name-complex="Arial" style:font-size-complex="10.5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34d6d2" style:font-size-asian="10.5pt" style:font-name-complex="Arial" style:font-size-complex="10.5pt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rsid="0045d2f4" officeooo:paragraph-rsid="0021c8ce" style:font-size-asian="10.5pt" style:font-weight-asian="bold" style:font-name-complex="Arial" style:font-size-complex="10.5pt" style:font-weight-complex="bold"/>
    </style:style>
    <style:style style:name="P68" style:family="paragraph" style:parent-style-name="Standard">
      <style:text-properties fo:color="#000000" loext:opacity="100%" style:font-name="Arial" fo:font-size="10.5pt" fo:font-weight="bold" officeooo:paragraph-rsid="0034d6d2" style:font-size-asian="10.5pt" style:font-weight-asian="bold" style:font-name-complex="Arial" style:font-size-complex="10.5pt" style:font-weight-complex="bold"/>
    </style:style>
    <style:style style:name="P69" style:family="paragraph" style:parent-style-name="Text_20_body">
      <style:paragraph-properties fo:line-height="150%"/>
      <style:text-properties fo:color="#000000" loext:opacity="100%" style:font-name="Arial" fo:font-size="10.5pt" officeooo:paragraph-rsid="0034d6d2" style:font-name-asian="Arial" style:font-size-asian="10.5pt" style:font-size-complex="10.5pt"/>
    </style:style>
    <style:style style:name="P70" style:family="paragraph" style:parent-style-name="Text_20_body">
      <style:text-properties fo:color="#000000" loext:opacity="100%" style:font-name="Arial" fo:font-size="10.5pt" officeooo:paragraph-rsid="0034d6d2" style:font-name-asian="Arial" style:font-size-asian="10.5pt" style:font-size-complex="10.5pt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normal" officeooo:rsid="0045d2f4" officeooo:paragraph-rsid="0021c8c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normal" officeooo:paragraph-rsid="0021c8ce" style:font-name-asian="SimSu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232d4e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201e3f" officeooo:paragraph-rsid="00232d4e" style:font-size-asian="12pt" style:font-weight-asian="bold" style:font-size-complex="12pt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8pt" fo:font-style="italic" fo:font-weight="normal" officeooo:rsid="0042cd2b" officeooo:paragraph-rsid="0034d6d2" style:font-size-asian="8pt" style:font-style-asian="italic" style:font-weight-asian="normal" style:font-name-complex="Arial" style:font-size-complex="8pt" style:font-style-complex="italic" style:font-weight-complex="normal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626c6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140e1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top="0cm" fo:margin-bottom="0cm" style:contextual-spacing="false" fo:text-align="center" style:justify-single-word="false"/>
      <style:text-properties style:text-position="super 58%" style:font-name="Arial" fo:font-size="12pt" officeooo:paragraph-rsid="002626c6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3e6cab"/>
    </style:style>
    <style:style style:name="P80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0.5pt" officeooo:paragraph-rsid="0034d6d2" style:font-size-asian="10.5pt" style:font-name-complex="Arial" style:font-size-complex="10.5pt"/>
    </style:style>
    <style:style style:name="P81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loext:opacity="100%" style:font-name="Arial" fo:font-size="10.5pt" fo:font-weight="normal" officeooo:rsid="00584b22" officeooo:paragraph-rsid="0034d6d2" style:font-size-asian="10.5pt" style:font-weight-asian="normal" style:font-name-complex="Arial" style:font-size-complex="10.5pt" style:font-weight-complex="normal"/>
    </style:style>
    <style:style style:name="P82" style:family="paragraph" style:parent-style-name="Standard">
      <style:paragraph-properties fo:line-height="150%"/>
      <style:text-properties fo:color="#000000" loext:opacity="100%" style:font-name="Arial" fo:font-size="10.5pt" fo:font-weight="bold" officeooo:paragraph-rsid="0034d6d2" style:font-size-asian="10.5pt" style:font-weight-asian="bold" style:font-name-complex="Arial" style:font-size-complex="10.5pt" style:font-weight-complex="bold"/>
    </style:style>
    <style:style style:name="P83" style:family="paragraph" style:parent-style-name="Standard">
      <style:text-properties fo:color="#000000" loext:opacity="100%" style:font-name="Arial" officeooo:paragraph-rsid="0034d6d2"/>
    </style:style>
    <style:style style:name="P84" style:family="paragraph" style:parent-style-name="Standard" style:master-page-name="">
      <loext:graphic-properties draw:fill="none"/>
      <style:paragraph-properties fo:margin-left="0cm" fo:margin-right="1.9cm" fo:text-align="end" style:justify-single-word="false" fo:text-indent="0cm" style:auto-text-indent="false" style:page-number="auto" fo:background-color="transparent"/>
      <style:text-properties fo:color="#000000" loext:opacity="100%" style:text-position="super 58%" style:font-name="Arial" fo:font-size="12p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style:contextual-spacing="false" style:line-height-at-least="0.55cm" fo:text-align="center" style:justify-single-word="false" fo:text-indent="0cm" style:auto-text-indent="false" fo:break-before="page"/>
      <style:text-properties style:font-name="Arial" fo:font-size="12pt" fo:font-weight="bold" officeooo:rsid="00273d21" officeooo:paragraph-rsid="0028f35f" style:font-size-asian="12pt" style:font-weight-asian="bold" style:font-size-complex="12pt" style:font-weight-complex="bold"/>
    </style:style>
    <style:style style:name="P86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87" style:family="paragraph" style:parent-style-name="Text_20_body" style:list-style-name="L3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88" style:family="paragraph" style:parent-style-name="Text_20_body" style:list-style-name="L5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89" style:family="paragraph" style:parent-style-name="Text_20_body" style:list-style-name="L6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font-size="12pt" fo:font-weight="bold" officeooo:paragraph-rsid="002626c6" style:font-size-asian="12pt" style:font-weight-asian="bold" style:font-size-complex="12pt" style:font-weight-complex="bold"/>
    </style:style>
    <style:style style:name="P9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7pt" officeooo:paragraph-rsid="003e6cab" style:font-size-asian="7pt" style:font-size-complex="7pt"/>
    </style:style>
    <style:style style:name="P91" style:family="paragraph" style:parent-style-name="Text_20_body" style:list-style-name="L4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8pt" fo:font-weight="bold" officeooo:paragraph-rsid="002626c6" style:font-size-asian="7pt" style:font-weight-asian="bold" style:font-size-complex="8pt" style:font-weight-complex="bold"/>
    </style:style>
    <style:style style:name="T1" style:family="text">
      <style:text-properties officeooo:rsid="003dc8d8"/>
    </style:style>
    <style:style style:name="T2" style:family="text">
      <style:text-properties fo:color="#000000" loext:opacity="100%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3" style:family="text">
      <style:text-properties fo:color="#000000" loext:opacity="10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4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fo:color="#000000" loext:opacity="100%" style:font-name="Arial" fo:font-size="10.5pt" fo:font-weight="normal" officeooo:rsid="003140e1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loext:opacity="100%" style:font-name="Arial" fo:font-size="10.5pt" fo:font-weight="normal" officeooo:rsid="0041d19b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officeooo:rsid="002c9e32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font-name-asian="SimSun1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Arial" fo:font-size="11pt" fo:font-weight="normal" officeooo:rsid="002c9e32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Arial" fo:font-size="11pt" fo:font-weight="normal" officeooo:rsid="003140e1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1pt" fo:font-weight="normal" officeooo:rsid="0041d19b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0pt" fo:font-weight="normal" officeooo:rsid="003140e1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41d19b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SimSun" style:font-weight-asian="bold" style:font-name-complex="Symbol" style:font-weight-complex="bold"/>
    </style:style>
    <style:style style:name="T21" style:family="text">
      <style:text-properties fo:font-weight="bold" style:font-name-asian="SimSun" style:font-weight-asian="bold" style:font-name-complex="Arial" style:font-weight-complex="bold"/>
    </style:style>
    <style:style style:name="T22" style:family="text">
      <style:text-properties fo:font-weight="bold" style:font-name-asian="Arial2" style:font-weight-asian="bold" style:font-name-complex="Arial2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b0c43" style:font-weight-asian="normal" style:font-weight-complex="normal"/>
    </style:style>
    <style:style style:name="T25" style:family="text">
      <style:text-properties fo:font-weight="normal" officeooo:rsid="0042cd2b" style:font-weight-asian="normal" style:font-weight-complex="normal"/>
    </style:style>
    <style:style style:name="T26" style:family="text">
      <style:text-properties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27" style:family="text">
      <style:text-properties style:font-name-complex="Arial"/>
    </style:style>
    <style:style style:name="T28" style:family="text">
      <style:text-properties style:font-name-asian="SimSun" style:font-name-complex="Arial"/>
    </style:style>
    <style:style style:name="T29" style:family="text">
      <style:text-properties officeooo:rsid="000d07e2"/>
    </style:style>
    <style:style style:name="T30" style:family="text">
      <style:text-properties fo:font-size="10pt" fo:language="pl" fo:country="PL" fo:font-weight="normal" officeooo:rsid="000d85ea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officeooo:rsid="00095411"/>
    </style:style>
    <style:style style:name="T3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0bab50"/>
    </style:style>
    <style:style style:name="T35" style:family="text">
      <style:text-properties style:text-position="super 58%" style:font-name="Arial" fo:font-size="11.5pt" fo:font-weight="normal" style:font-size-asian="11.5pt" style:font-weight-asian="normal" style:font-size-complex="11.5pt" style:font-weight-complex="normal"/>
    </style:style>
    <style:style style:name="T36" style:family="text">
      <style:text-properties officeooo:rsid="000a00aa"/>
    </style:style>
    <style:style style:name="T37" style:family="text">
      <style:text-properties officeooo:rsid="00273d21"/>
    </style:style>
    <style:style style:name="T38" style:family="text">
      <style:text-properties officeooo:rsid="0028f35f"/>
    </style:style>
    <style:style style:name="T39" style:family="text">
      <style:text-properties officeooo:rsid="002dfe89"/>
    </style:style>
    <style:style style:name="T40" style:family="text">
      <style:text-properties officeooo:rsid="0032b315"/>
    </style:style>
    <style:style style:name="T41" style:family="text">
      <style:text-properties officeooo:rsid="0034d6d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Lublin, dnia ………………………….</text:p>
      <text:p text:style-name="P82">Wnioskodawca: </text:p>
      <text:p text:style-name="P69">Imię i nazwisko </text:p>
      <text:p text:style-name="P69">……………………………………………………</text:p>
      <text:p text:style-name="P69">……………………………………………………</text:p>
      <text:p text:style-name="P63">Adres zamieszkania</text:p>
      <text:p text:style-name="P69">……………………………………………………</text:p>
      <text:p text:style-name="P69">……………………………………………………</text:p>
      <text:p text:style-name="P70">PESEL …………………………………………..</text:p>
      <text:p text:style-name="P66"><text:span text:style-name="T24">N</text:span><text:span text:style-name="T23">umer telefonu ułatwi</text:span><text:span text:style-name="T25">ający</text:span><text:span text:style-name="T23"> </text:span><text:span text:style-name="T25">k</text:span><text:span text:style-name="T23">ontakt w <text:s/>sprawie</text:span></text:p>
      <text:p text:style-name="P75">(informacja nieobowiązkowa) …………………………………..</text:p>
      <text:p text:style-name="P49"/>
      <text:p text:style-name="P43"/>
      <text:p text:style-name="P73">WNIOSEK</text:p>
      <text:p text:style-name="P74"/>
      <text:p text:style-name="P74"><text:span text:style-name="T41">dotyczy podatku </text:span>…………………………………………..</text:p>
      <text:p text:style-name="P57">(wskazać nazwę podatku)</text:p>
      <text:p text:style-name="P52"/>
      <text:p text:style-name="P53"/>
      <text:p text:style-name="P67"><text:tab/>Wnoszę o:</text:p>
      <text:p text:style-name="P71">zaznaczyć odpowiednią kratkę</text:p>
      <text:p text:style-name="P72">* <text:span text:style-name="T40">niepotrzebne skreślić </text:span></text:p>
      <text:p text:style-name="P62"><text:span text:style-name="T26">□</text:span><text:span text:style-name="T20"><text:tab/></text:span><text:span text:style-name="T18">odroczenie terminu płatności</text:span><text:span text:style-name="T27"> podatku / zaległości podatkowej*</text:span></text:p>
      <text:p text:style-name="P64"><text:tab/></text:p>
      <text:p text:style-name="P65"><text:tab/><text:span text:style-name="T39">`</text:span>za okres......................................................................w <text:s/>kwocie.....….................................……...</text:p>
      <text:p text:style-name="P65"/>
      <text:p text:style-name="P65"><text:tab/>do dnia .........................................................………………………………………………….…......…</text:p>
      <text:p text:style-name="P60"/>
      <text:p text:style-name="P61"><text:span text:style-name="T26">□</text:span><text:span text:style-name="T22"><text:tab/></text:span><text:span text:style-name="T21">rozłożenie na raty </text:span><text:span text:style-name="T28">zapłaty podatku / zaległości podatkowej*</text:span></text:p>
      <text:p text:style-name="P59"><text:tab/>za okres..........................................................w <text:s/>kwocie...........................………...……….…...…...</text:p>
      <text:p text:style-name="P60"><text:tab/>ilość wnioskowanych rat .........................................................…………………………....................</text:p>
      <text:p text:style-name="P60"/>
      <text:p text:style-name="P60"><text:tab/>wysokość wnioskowanych rat .............................................................…………………………........</text:p>
      <text:p text:style-name="P60"/>
      <text:p text:style-name="P60"><text:span text:style-name="T29"><text:tab/>wnioskowane </text:span>termin<text:span text:style-name="T29">y</text:span> płatności rat ...............………………….............................………....….......</text:p>
      <text:p text:style-name="P77"><text:span text:style-name="T2">□</text:span><text:span text:style-name="T3"><text:tab/></text:span><text:span text:style-name="Domyślna_20_czcionka_20_akapitu"><text:span text:style-name="T17">umorzenie </text:span></text:span><text:span text:style-name="Domyślna_20_czcionka_20_akapitu"><text:span text:style-name="T14">zaległości podatkowej / </text:span></text:span><text:span text:style-name="Domyślna_20_czcionka_20_akapitu"><text:span text:style-name="T15">odsetek </text:span></text:span><text:span text:style-name="Domyślna_20_czcionka_20_akapitu"><text:span text:style-name="T16">za zwłokę </text:span></text:span><text:span text:style-name="Domyślna_20_czcionka_20_akapitu"><text:span text:style-name="T15">/ opłaty prolongacyjnej / kosztów upomnienia*</text:span></text:span><text:span text:style-name="Domyślna_20_czcionka_20_akapitu"><text:span text:style-name="T14"> </text:span></text:span></text:p>
      <text:p text:style-name="P77"><text:span text:style-name="Domyślna_20_czcionka_20_akapitu"><text:span text:style-name="T11"><text:tab/>za</text:span></text:span><text:span text:style-name="Domyślna_20_czcionka_20_akapitu"><text:span text:style-name="T8"> okres ………………………………………<text:tab/></text:span></text:span><text:span text:style-name="T9">w wysokości ............................................… zł.</text:span></text:p>
      <text:p text:style-name="P50">Uzasadnienie: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..</text:p>
      <text:p text:style-name="P43">……......................................………………………………………………………………………………</text:p>
      <text:p text:style-name="P45">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..</text:p>
      <text:p text:style-name="P46">……......................................………………………………………………………………………………</text:p>
      <text:p text:style-name="P46">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..</text:p>
      <text:p text:style-name="P46"/>
      <text:p text:style-name="P51">……………………………………………………..</text:p>
      <text:p text:style-name="P84">podpis wnioskodawcy lub osoby upoważnionej</text:p>
      <text:p text:style-name="P68">Wniosek powinien zostać podpisany:</text:p>
      <text:list xml:id="list3664111496" text:style-name="WW8Num3">
        <text:list-item>
          <text:p text:style-name="P80">przez podatnika,</text:p>
        </text:list-item>
        <text:list-item>
          <text:p text:style-name="P80">przez pełnomocnika (pełnomocnictwo ogólne lub pełnomocnictwo szczególne, udzielone na podstawie ustawy Ordynacja podatkowa)</text:p>
        </text:list-item>
      </text:list>
      <text:p text:style-name="P83"><text:span text:style-name="T31"/></text:p>
      <text:p text:style-name="P85">OŚWIADCZENIE</text:p>
      <text:p text:style-name="P34"><text:s/>W SPRAWIE AKTU<text:span text:style-name="T38">A</text:span>LNEJ SYTUACJI MATERIALNEJ I RODZINNEJ PODATNIKA</text:p>
      <text:p text:style-name="P35"/>
      <text:p text:style-name="P35"/>
      <text:p text:style-name="P35">Identyfikator podatkowy: numer PESEL……………………………………………………………..…………..</text:p>
      <text:p text:style-name="P36">Nazwisko i Imię składającego oświadczenie …..........................................................................................</text:p>
      <text:p text:style-name="P36">Data urodzenia …....................................................................................................................................... </text:p>
      <text:p text:style-name="P36">Stan cywilny ….......................................................................................................................….................</text:p>
      <text:p text:style-name="P37">Adres zamieszkania (dokładny adres) …..............................................................................……...............</text:p>
      <text:p text:style-name="P37">….................................................................................................................................................................</text:p>
      <text:p text:style-name="P37">Adres do korespondencji (jeżeli jest inny niż adres zamieszkania) ….......................................................</text:p>
      <text:p text:style-name="P37">.....................................................................................................................................................................</text:p>
      <text:p text:style-name="P37">Nr <text:s/>telefonu .................................................................................................................................................</text:p>
      <text:p text:style-name="P39">Stosownie do art. 180 § 2 ustawy z dnia 29 sierpnia 1997 r. Ordynacja podatkowa (Dz. U. z 20<text:span text:style-name="T32">21</text:span> r. poz. <text:span text:style-name="T32">1540 ze zm.</text:span>) wnoszę o przyjęcie niniejszego oświadczenia jako dowodu w sprawie wszczętego postępowania podatkowego o umorzenie / odroczenie terminu płatności / rozłożenie na raty<text:span text:style-name="T23"> </text:span>(podatku/ zaległości podatkowej / odsetek za zwłokę / opłaty prolongacyjnej)<text:span text:style-name="T23">* </text:span>z <text:s/><text:span text:style-name="T37">tytułu </text:span></text:p>
      <text:p text:style-name="P39">.....................................................................................................................................................................</text:p>
      <text:p text:style-name="P78">(należy wpisać tytuł podatku lub opłaty)</text:p>
      <text:p text:style-name="P38">Niniejsze oświadczenie składam pod rygorem odpowiedzialności karnej za fałszywe zeznania. Zgodnie <text:s text:c="20"/>z art. 233 § 1 Kodeksu karnego, kto składając zeznanie mające służyć za dowód w postępowaniu prowadzonym na podstawie ustawy, zeznaje nieprawdę lub zataja prawdę podlega karze pozbawienia wolności od 6 miesięcy do lat 8. Oświadczam, że zapoznałem się z treścią art. 233 § 1 Kodeksu karnego o odpowiedzialności karnej za fałszywe zeznania.</text:p>
      <text:p text:style-name="P3"/>
      <text:list xml:id="list2277012149" text:style-name="L1">
        <text:list-header>
          <text:p text:style-name="P90">* Niepotrzebne skreślić</text:p>
        </text:list-header>
      </text:list>
      <text:p text:style-name="P79">.................................................................</text:p>
      <text:p text:style-name="P21">(data i podpis zobowiązanego)</text:p>
      <text:p text:style-name="P40"/>
      <text:p text:style-name="P40"/>
      <text:p text:style-name="P26">TREŚĆ OŚWIADCZENIA</text:p>
      <text:p text:style-name="P26"/>
      <text:list xml:id="list2134592036" text:style-name="L2">
        <text:list-item>
          <text:p text:style-name="P86">ŹRÓDŁO I WYSOKOŚĆ OSIĄGANYCH DOCHODÓW PRZEZ WNIOSKODAWCĘ</text:p>
        </text:list-item>
      </text:list>
      <text:p text:style-name="P27"><text:tab/>1. Zatrudnienie Strony i dochod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Rodzaj </text:p>
          </table:table-cell>
          <table:table-cell table:style-name="Tabela1.A1" office:value-type="string">
            <text:p text:style-name="P12">Opis</text:p>
          </table:table-cell>
          <table:table-cell table:style-name="Tabela1.C1" office:value-type="string">
            <text:p text:style-name="P12">Wysokość osiąganych dochodów netto (miesięcznie)</text:p>
          </table:table-cell>
        </table:table-row>
        <table:table-row table:style-name="Tabela1.2">
          <table:table-cell table:style-name="Tabela1.A2" office:value-type="string">
            <text:p text:style-name="P10">Z działalności gospodarczej (nazwa </text:p>
            <text:p text:style-name="P10">i rodzaj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Ze stosunku pracy (miejsce </text:p>
            <text:p text:style-name="P11">i stanowisko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Umowy zlecenia/ o dzieło (z kim zawarta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Z gospodarstwa rolnego (miejsce położenia gospodarstwa rolnego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1">Emerytura/ renta (nr świadczenia, nazwa organu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Zasiłek dla bezrobotnych (organ wydający decyzję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ext:soft-page-break/>
        <table:table-row table:style-name="Tabela1.2">
          <table:table-cell table:style-name="Tabela1.A2" office:value-type="string">
            <text:p text:style-name="P11">Zasiłek z opieki społecznej (organ wydający decyzję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Dochody z zagranicy (z jakiego tytułu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0">
          <table:table-cell table:style-name="Tabela1.A2" office:value-type="string">
            <text:p text:style-name="P11">Najem/ dzierżawa (wskazanie najemcy, umowa do wglądu)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1">
          <table:table-cell table:style-name="Tabela1.A2" office:value-type="string">
            <text:p text:style-name="P11">Inne (np. udziały w spółkach kapitałowych, zysk z lokat, obligacji </text:p>
            <text:p text:style-name="P11">i innych papierów wartościowych, alimenty, pomoc osób trzecich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28"><text:tab/>2. Dochody osób pozostających we wspólnym gospodarstwie domowy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Nazwisko i imię</text:p>
            <text:p text:style-name="P12">(dotyczy również dzieci)</text:p>
          </table:table-cell>
          <table:table-cell table:style-name="Tabela2.A1" office:value-type="string">
            <text:p text:style-name="P12">Stopień pokrewieństwa</text:p>
          </table:table-cell>
          <table:table-cell table:style-name="Tabela2.A1" office:value-type="string">
            <text:p text:style-name="P12">Wiek</text:p>
          </table:table-cell>
          <table:table-cell table:style-name="Tabela2.A1" office:value-type="string">
            <text:p text:style-name="P12">Miejsce zatrudnienia </text:p>
            <text:p text:style-name="P12">lub pobierania nauki</text:p>
          </table:table-cell>
          <table:table-cell table:style-name="Tabela2.E1" office:value-type="string">
            <text:p text:style-name="P12">Dochód w zł (netto)</text:p>
          </table:table-cell>
        </table:table-row>
        <table:table-row table:style-name="Tabela2.2">
          <table:table-cell table:style-name="Tabela2.A4" office:value-type="string">
            <text:p text:style-name="P25"/>
            <text:p text:style-name="P25"/>
          </table:table-cell>
          <table:table-cell table:style-name="Tabela2.B4" office:value-type="string">
            <text:p text:style-name="P25"/>
          </table:table-cell>
          <table:table-cell table:style-name="Tabela2.C4" office:value-type="string">
            <text:p text:style-name="P25"/>
          </table:table-cell>
          <table:table-cell table:style-name="Tabela2.D4" office:value-type="string">
            <text:p text:style-name="P25"/>
          </table:table-cell>
          <table:table-cell table:style-name="Tabela2.E4" office:value-type="string">
            <text:p text:style-name="P25"/>
          </table:table-cell>
        </table:table-row>
        <table:table-row table:style-name="Tabela2.2">
          <table:table-cell table:style-name="Tabela2.A4" office:value-type="string">
            <text:p text:style-name="P25"/>
            <text:p text:style-name="P25"/>
          </table:table-cell>
          <table:table-cell table:style-name="Tabela2.B4" office:value-type="string">
            <text:p text:style-name="P25"/>
          </table:table-cell>
          <table:table-cell table:style-name="Tabela2.C4" office:value-type="string">
            <text:p text:style-name="P25"/>
          </table:table-cell>
          <table:table-cell table:style-name="Tabela2.D4" office:value-type="string">
            <text:p text:style-name="P25"/>
          </table:table-cell>
          <table:table-cell table:style-name="Tabela2.E4" office:value-type="string">
            <text:p text:style-name="P25"/>
          </table:table-cell>
        </table:table-row>
        <table:table-row table:style-name="Tabela2.2">
          <table:table-cell table:style-name="Tabela2.A4" office:value-type="string">
            <text:p text:style-name="P25"/>
            <text:p text:style-name="P25"/>
          </table:table-cell>
          <table:table-cell table:style-name="Tabela2.B4" office:value-type="string">
            <text:p text:style-name="P25"/>
          </table:table-cell>
          <table:table-cell table:style-name="Tabela2.C4" office:value-type="string">
            <text:p text:style-name="P25"/>
          </table:table-cell>
          <table:table-cell table:style-name="Tabela2.D4" office:value-type="string">
            <text:p text:style-name="P25"/>
          </table:table-cell>
          <table:table-cell table:style-name="Tabela2.E4" office:value-type="string">
            <text:p text:style-name="P25"/>
          </table:table-cell>
        </table:table-row>
        <table:table-row table:style-name="Tabela2.2">
          <table:table-cell table:style-name="Tabela2.A5" office:value-type="string">
            <text:p text:style-name="P25"/>
            <text:p text:style-name="P25"/>
          </table:table-cell>
          <table:table-cell table:style-name="Tabela2.B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D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</table:table>
      <text:p text:style-name="P32"/>
      <text:list xml:id="list3042270881" text:style-name="L3">
        <text:list-item>
          <text:p text:style-name="P87">POSIADANY MAJĄTEK (własny i współmałżonka)</text:p>
        </text:list-item>
      </text:list>
      <text:p text:style-name="P30"><text:tab/><text:tab/>1. Posiadane oszczędności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5">Składnik</text:p>
          </table:table-cell>
          <table:table-cell table:style-name="Tabela3.A1" office:value-type="string">
            <text:p text:style-name="P15">Wartość i opis</text:p>
          </table:table-cell>
          <table:table-cell table:style-name="Tabela3.A1" office:value-type="string">
            <text:p text:style-name="P17">Składnik</text:p>
          </table:table-cell>
          <table:table-cell table:style-name="Tabela3.D1" office:value-type="string">
            <text:p text:style-name="P17">Wartość i opis</text:p>
          </table:table-cell>
        </table:table-row>
        <table:table-row table:style-name="Tabela3.2">
          <table:table-cell table:style-name="Tabela3.A2" office:value-type="string">
            <text:p text:style-name="P22">Gotówka</text:p>
          </table:table-cell>
          <table:table-cell table:style-name="Tabela3.B2" office:value-type="string">
            <text:p text:style-name="P22"/>
          </table:table-cell>
          <table:table-cell table:style-name="Tabela3.A2" office:value-type="string">
            <text:p text:style-name="P14">Akcje ze wskazaniem emitenta</text:p>
          </table:table-cell>
          <table:table-cell table:style-name="Tabela3.D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23">Środki zgromadzone na rachunkach bankowych</text:p>
          </table:table-cell>
          <table:table-cell table:style-name="Tabela3.B2" office:value-type="string">
            <text:p text:style-name="P23"/>
          </table:table-cell>
          <table:table-cell table:style-name="Tabela3.A2" office:value-type="string">
            <text:p text:style-name="P18">Obligacje ze wskazaniem wystawcy obligacji</text:p>
          </table:table-cell>
          <table:table-cell table:style-name="Tabela3.D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22">Lokaty</text:p>
          </table:table-cell>
          <table:table-cell table:style-name="Tabela3.B2" office:value-type="string">
            <text:p text:style-name="P22"/>
          </table:table-cell>
          <table:table-cell table:style-name="Tabela3.A2" office:value-type="string">
            <text:p text:style-name="P14">Wartościowy sprzęt elektroniczny, RTV i AGD</text:p>
          </table:table-cell>
          <table:table-cell table:style-name="Tabela3.D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Udziały w spółkach wraz ze wskazaniem nazwy spółki</text:p>
          </table:table-cell>
          <table:table-cell table:style-name="Tabela3.B2" office:value-type="string">
            <text:p text:style-name="P14"/>
          </table:table-cell>
          <table:table-cell table:style-name="Tabela3.A2" office:value-type="string">
            <text:p text:style-name="P14">Dzieła sztuki, antyki, biżuteria</text:p>
          </table:table-cell>
          <table:table-cell table:style-name="Tabela3.D2" office:value-type="string">
            <text:p text:style-name="P14"/>
          </table:table-cell>
        </table:table-row>
        <table:table-row table:style-name="Tabela3.6">
          <table:table-cell table:style-name="Tabela3.A2" office:value-type="string">
            <text:p text:style-name="P14">Polisy ubezpieczeniowe (nr polisy oraz nazwa ubezpieczyciela)</text:p>
          </table:table-cell>
          <table:table-cell table:style-name="Tabela3.B2" office:value-type="string">
            <text:p text:style-name="P14"/>
          </table:table-cell>
          <table:table-cell table:style-name="Tabela3.A2" office:value-type="string">
            <text:p text:style-name="P14">Inne ........................................</text:p>
          </table:table-cell>
          <table:table-cell table:style-name="Tabela3.D2" office:value-type="string">
            <text:p text:style-name="P14"/>
          </table:table-cell>
        </table:table-row>
        <table:table-row table:style-name="Tabela3.2">
          <table:table-cell table:style-name="Tabela3.A2" table:number-columns-spanned="2" office:value-type="string">
            <text:p text:style-name="P24"><text:span text:style-name="T19">Numer rachunku bankowego</text:span> (rachunków bankowych)</text:p>
          </table:table-cell>
          <table:covered-table-cell/>
          <table:table-cell table:style-name="Tabela3.C7" table:number-columns-spanned="2" office:value-type="string">
            <text:p text:style-name="P23"/>
          </table:table-cell>
          <table:covered-table-cell/>
        </table:table-row>
      </table:table>
      <text:list xml:id="list1789804633" text:style-name="L4">
        <text:list-header>
          <text:p text:style-name="P91"/>
        </text:list-header>
      </text:list>
      <text:p text:style-name="P29"><text:tab/><text:tab/>2. Inne informacje o sytuacji finansowej wnioskodawcy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Inne informacje nie ujęte w poprzednich rubrykach</text:p>
          </table:table-cell>
          <table:table-cell table:style-name="Tabela9.B1" office:value-type="string">
            <text:p text:style-name="P17">Wartość i opis</text:p>
          </table:table-cell>
        </table:table-row>
        <table:table-row table:style-name="Tabela9.2">
          <table:table-cell table:style-name="Tabela9.A2" office:value-type="string">
            <text:p text:style-name="P19">Zaciągnięte kredyty, pożyczki <text:span text:style-name="T34">(na jaką kwotę oraz kwota</text:span></text:p>
            <text:p text:style-name="P20">pozostała do spłaty)</text:p>
          </table:table-cell>
          <table:table-cell table:style-name="Tabela9.B2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6">Posiadane zobowiązania i zaległości względem innych</text:p>
            <text:p text:style-name="P16">instytucji, np. ZUS, Urząd Skarbowy</text:p>
          </table:table-cell>
          <table:table-cell table:style-name="Tabela9.B2" office:value-type="string">
            <text:p text:style-name="P14"/>
          </table:table-cell>
        </table:table-row>
        <text:soft-page-break/>
        <table:table-row table:style-name="Tabela9.2">
          <table:table-cell table:style-name="Tabela9.A2" office:value-type="string">
            <text:p text:style-name="P13">Ustanowione zabezpieczenia na majątku (hipoteki, zastawy,</text:p>
            <text:p text:style-name="P13">zajęcia komornicze)</text:p>
          </table:table-cell>
          <table:table-cell table:style-name="Tabela9.B2" office:value-type="string">
            <text:p text:style-name="P13"/>
          </table:table-cell>
        </table:table-row>
        <table:table-row table:style-name="Tabela9.2">
          <table:table-cell table:style-name="Tabela9.A2" office:value-type="string">
            <text:p text:style-name="P13">Zajęcia komornicze</text:p>
          </table:table-cell>
          <table:table-cell table:style-name="Tabela9.B2" office:value-type="string">
            <text:p text:style-name="P13"/>
          </table:table-cell>
        </table:table-row>
        <table:table-row table:style-name="Tabela9.2">
          <table:table-cell table:style-name="Tabela9.A2" office:value-type="string">
            <text:p text:style-name="P13">Udzielone pożyczki (komu, w jakiej wysokości)</text:p>
          </table:table-cell>
          <table:table-cell table:style-name="Tabela9.B2" office:value-type="string">
            <text:p text:style-name="P13"/>
          </table:table-cell>
        </table:table-row>
        <table:table-row table:style-name="Tabela9.7">
          <table:table-cell table:style-name="Tabela9.A2" office:value-type="string">
            <text:p text:style-name="P13">Dodatkowe informacje potwierdzające ważny interes, które</text:p>
            <text:p text:style-name="P13">mogą mieć istotny wpływ na rozstrzygnięcie w sprawie</text:p>
          </table:table-cell>
          <table:table-cell table:style-name="Tabela9.B2" office:value-type="string">
            <text:p text:style-name="P13"/>
          </table:table-cell>
        </table:table-row>
      </table:table>
      <text:p text:style-name="P41"/>
      <text:p text:style-name="P33"><text:tab/></text:p>
      <text:p text:style-name="P33"><text:tab/>3. Posiadane nieruchomośc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Rodzaj</text:p>
          </table:table-cell>
          <table:table-cell table:style-name="Tabela4.A1" office:value-type="string">
            <text:p text:style-name="P12">Adres położenia</text:p>
          </table:table-cell>
          <table:table-cell table:style-name="Tabela4.A1" office:value-type="string">
            <text:p text:style-name="P12">Powierzchnia</text:p>
          </table:table-cell>
          <table:table-cell table:style-name="Tabela4.A1" office:value-type="string">
            <text:p text:style-name="P12">Wartość szacunkowa</text:p>
          </table:table-cell>
          <table:table-cell table:style-name="Tabela4.E1" office:value-type="string">
            <text:p text:style-name="P12">Nr księgi wieczystej</text:p>
          </table:table-cell>
        </table:table-row>
        <table:table-row table:style-name="Tabela4.2">
          <table:table-cell table:style-name="Tabela4.A2" office:value-type="string">
            <text:p text:style-name="P14">Dom jednorodzinny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Mieszkanie własne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Mieszkanie spółdzielcze własnościowe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Mieszkanie komunalne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Mieszkanie spółdzielcze lokatorskie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Gospodarstwo rolne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Grunty (np. działki budowlane, grunty orne, lasy)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Inne nieruchomości nie ujęte wyżej (np. garaż, dom letniskowy)</text:p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</table:table>
      <text:p text:style-name="P32"/>
      <text:p text:style-name="P76"><text:span text:style-name="T33"><text:tab/>4. Posiadane środki transportu</text:span><text:span text:style-name="T35">**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">Rodzaj</text:p>
          </table:table-cell>
          <table:table-cell table:style-name="Tabela5.A1" office:value-type="string">
            <text:p text:style-name="P12">Marka</text:p>
          </table:table-cell>
          <table:table-cell table:style-name="Tabela5.A1" office:value-type="string">
            <text:p text:style-name="P12">Rok produkcji</text:p>
          </table:table-cell>
          <table:table-cell table:style-name="Tabela5.D1" office:value-type="string">
            <text:p text:style-name="P17">Wartość w zł</text:p>
          </table:table-cell>
        </table:table-row>
        <table:table-row table:style-name="Tabela5.2">
          <table:table-cell table:style-name="Tabela5.A2" office:value-type="string">
            <text:p text:style-name="P13"/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2">
          <table:table-cell table:style-name="Tabela5.A2" office:value-type="string">
            <text:p text:style-name="P13"/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2">
          <table:table-cell table:style-name="Tabela5.A2" office:value-type="string">
            <text:p text:style-name="P13"/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2"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</table:table>
      <text:p text:style-name="P42"/>
      <text:p text:style-name="P42">** W przypadku rolnika wymienić maszyny rolnicze</text:p>
      <text:list xml:id="list1850840756" text:style-name="L5">
        <text:list-item>
          <text:p text:style-name="P88"><text:soft-page-break/>WYDATKI GOSPODARSTWA DOMOWEGO</text:p>
        </text:list-item>
      </text:list>
      <text:p text:style-name="P31"><text:tab/>Ponoszone wydatki na bieżące utrzymanie gospodarstw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2">Rodzaj</text:p>
          </table:table-cell>
          <table:table-cell table:style-name="Tabela7.A1" office:value-type="string">
            <text:p text:style-name="P12">Miesięczne koszty</text:p>
          </table:table-cell>
          <table:table-cell table:style-name="Tabela7.A1" office:value-type="string">
            <text:p text:style-name="P54">Rodzaj</text:p>
          </table:table-cell>
          <table:table-cell table:style-name="Tabela7.D1" office:value-type="string">
            <text:p text:style-name="P12">Miesięczne koszty</text:p>
          </table:table-cell>
        </table:table-row>
        <table:table-row table:style-name="Tabela7.2">
          <table:table-cell table:style-name="Tabela7.A2" office:value-type="string">
            <text:p text:style-name="P14">Czynsz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Dojazd do pracy</text:p>
          </table:table-cell>
          <table:table-cell table:style-name="Tabela7.D2" office:value-type="string">
            <text:p text:style-name="P14"/>
          </table:table-cell>
        </table:table-row>
        <table:table-row table:style-name="Tabela7.3">
          <table:table-cell table:style-name="Tabela7.A2" office:value-type="string">
            <text:p text:style-name="P14">Energia elektryczna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Koszty utrzymania środków transportu (np. ubezpieczenie, paliwo, przeglądy okresowe, wymiana opon, koszty napraw)</text:p>
          </table:table-cell>
          <table:table-cell table:style-name="Tabela7.D2" office:value-type="string">
            <text:p text:style-name="P14"/>
          </table:table-cell>
        </table:table-row>
        <table:table-row table:style-name="Tabela7.4">
          <table:table-cell table:style-name="Tabela7.A2" office:value-type="string">
            <text:p text:style-name="P14">Gaz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Spłata <text:span text:style-name="T36">kredytów, </text:span>pożyczek <text:span text:style-name="T36">(wysokość rat</text:span>)</text:p>
          </table:table-cell>
          <table:table-cell table:style-name="Tabela7.D2" office:value-type="string">
            <text:p text:style-name="P14"/>
          </table:table-cell>
        </table:table-row>
        <table:table-row table:style-name="Tabela7.5">
          <table:table-cell table:style-name="Tabela7.A2" office:value-type="string">
            <text:p text:style-name="P14">Ogrzewanie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Wydatki na leczenie i lekarstwa / dojazdy do miejsca leczenia</text:p>
          </table:table-cell>
          <table:table-cell table:style-name="Tabela7.D2" office:value-type="string">
            <text:p text:style-name="P14"/>
          </table:table-cell>
        </table:table-row>
        <table:table-row table:style-name="Tabela7.6">
          <table:table-cell table:style-name="Tabela7.A2" office:value-type="string">
            <text:p text:style-name="P14">Woda i kanalizacja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Wydatki na edukację własną</text:p>
          </table:table-cell>
          <table:table-cell table:style-name="Tabela7.D2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>Wywóz nieczystości/ wywóz śmieci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Wydatki na edukację członków rodziny</text:p>
          </table:table-cell>
          <table:table-cell table:style-name="Tabela7.D2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>Telefon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Wydatki na wyżywienie</text:p>
          </table:table-cell>
          <table:table-cell table:style-name="Tabela7.D2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>Internet</text:p>
          </table:table-cell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55">Wydatki na zakup odzieży </text:p>
            <text:p text:style-name="P55">i środków czystości</text:p>
            <text:p text:style-name="P55"/>
            <text:p text:style-name="P55"/>
          </table:table-cell>
          <table:table-cell table:style-name="Tabela7.D2" office:value-type="string">
            <text:p text:style-name="P14"/>
          </table:table-cell>
        </table:table-row>
        <table:table-row table:style-name="Tabela7.10">
          <table:table-cell table:style-name="Tabela7.A2" office:value-type="string">
            <text:p text:style-name="P14">Ubezpieczenie</text:p>
          </table:table-cell>
          <table:table-cell table:style-name="Tabela7.B10" office:value-type="string">
            <text:p text:style-name="P14"/>
          </table:table-cell>
          <table:table-cell table:style-name="Tabela7.C10" table:number-rows-spanned="2" office:value-type="string">
            <text:p text:style-name="P56">Inne wydatki</text:p>
            <text:p text:style-name="P56"/>
            <text:p text:style-name="P56"/>
            <text:p text:style-name="P56"/>
            <text:p text:style-name="P56"/>
          </table:table-cell>
          <table:table-cell table:style-name="Tabela7.D10" table:number-rows-spanned="2" office:value-type="string">
            <text:p text:style-name="P14"/>
          </table:table-cell>
        </table:table-row>
        <table:table-row table:style-name="Tabela7.11">
          <table:table-cell table:style-name="Tabela7.A2" office:value-type="string">
            <text:p text:style-name="P14">Alimenty</text:p>
          </table:table-cell>
          <table:table-cell table:style-name="Tabela7.B2" office:value-type="string">
            <text:p text:style-name="P14"/>
          </table:table-cell>
          <table:covered-table-cell table:style-name="Tabela7.C10"/>
          <table:covered-table-cell table:style-name="Tabela7.D10"/>
        </table:table-row>
      </table:table>
      <text:p text:style-name="P32"/>
      <text:p text:style-name="P32"/>
      <text:list xml:id="list793639894" text:style-name="L6">
        <text:list-item>
          <text:p text:style-name="P89">INNE ZNAMIONA SYTUACJI MATERIALNEJ ZOBOWIĄZANEGO</text:p>
        </text:list-item>
      </text:list>
      <table:table table:name="Tabela8" table:style-name="Tabela8">
        <table:table-column table:style-name="Tabela8.A"/>
        <table:table-row table:style-name="TableLine1873515162144">
          <table:table-cell table:style-name="Tabela8.A1" office:value-type="string">
            <text:p text:style-name="P12">Informacje nie ujęte w poprzednich rubrykach, świadczące o stanie majątkowym zobowiązanego</text:p>
          </table:table-cell>
        </table:table-row>
        <table:table-row table:style-name="Tabela8.2">
          <table:table-cell table:style-name="Tabela8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8"/>
      <text:p text:style-name="P8"/>
      <text:p text:style-name="P5">Między małżonkami istnieje wspólność / rozdzielność majątkowa* (od kiedy) ..…............................................</text:p>
      <text:p text:style-name="P5"/>
      <text:p text:style-name="P5">Oświadczam, że wszystkie dane podałem/am zgodnie ze stanem faktycznym. Na potwierdzenie oświadczenia dotyczącego części I pkt 1 i 2 oraz części III przedkładam załączniki w postaci:</text:p>
      <text:p text:style-name="P6">1. …......................................................................................................................................................................</text:p>
      <text:p text:style-name="P6">2. …......................................................................................................................................................................</text:p>
      <text:p text:style-name="P6">3. <text:s/>….....................................................................................................................................................................</text:p>
      <text:p text:style-name="P6">4. <text:s/>....................................................................................................................................................................... <text:s text:c="5"/></text:p>
      <text:p text:style-name="P4"/>
      <text:p text:style-name="P4"/>
      <text:p text:style-name="P7">.............................................................</text:p>
      <text:p text:style-name="P58"><text:s/>(data i podpis zobowiąza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宋体" style:font-pitch="variable"/>
    <style:font-face style:name="SimSun1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 officeooo:paragraph-rsid="003dc8d8"/>
    </style:style>
    <style:style style:name="MP2" style:family="paragraph" style:parent-style-name="Footer">
      <style:text-properties style:font-name="Arial" fo:font-size="11pt" officeooo:paragraph-rsid="003dc8d8" style:font-size-asian="11pt" style:font-size-complex="11pt"/>
    </style:style>
    <style:style style:name="MT1" style:family="text">
      <style:text-properties officeooo:rsid="003dc8d8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<text:span text:style-name="MT1">42</text:span>-01<text:tab/><text:tab/>Strona <text:page-number text:select-page="current">6</text:page-number><text:s/>z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3:37:35.877000000</meta:creation-date>
    <meta:editing-duration>PT6M54S</meta:editing-duration>
    <meta:editing-cycles>2</meta:editing-cycles>
    <meta:generator>LibreOffice/7.2.2.1$Windows_X86_64 LibreOffice_project/0e408af0b27894d652a87aa5f21fe17bf058124c</meta:generator>
    <dc:date>2022-05-18T13:37:37.038000000</dc:date>
    <meta:document-statistic meta:table-count="8" meta:image-count="0" meta:object-count="0" meta:page-count="6" meta:paragraph-count="194" meta:word-count="810" meta:character-count="9624" meta:non-whitespace-character-count="8946"/>
  </office:meta>
</office:document-meta>
</file>