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, Arial" style:font-family-generic="swiss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4.001cm" style:rel-column-width="16383*"/>
    </style:style>
    <style:style style:name="Tabela14.D" style:family="table-column">
      <style:table-column-properties style:column-width="4.001cm" style:rel-column-width="16386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27cm" fo:margin-left="-0.071cm" fo:margin-top="0cm" fo:margin-bottom="0cm" table:align="left" style:writing-mode="lr-tb"/>
    </style:style>
    <style:style style:name="Tabela2.A" style:family="table-column">
      <style:table-column-properties style:column-width="0.54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0.078cm"/>
    </style:style>
    <style:style style:name="Tabela2.D" style:family="table-column">
      <style:table-column-properties style:column-width="0.496cm"/>
    </style:style>
    <style:style style:name="Tabela2.E" style:family="table-column">
      <style:table-column-properties style:column-width="0.116cm"/>
    </style:style>
    <style:style style:name="Tabela2.F" style:family="table-column">
      <style:table-column-properties style:column-width="0.453cm"/>
    </style:style>
    <style:style style:name="Tabela2.G" style:family="table-column">
      <style:table-column-properties style:column-width="0.153cm"/>
    </style:style>
    <style:style style:name="Tabela2.H" style:family="table-column">
      <style:table-column-properties style:column-width="0.415cm"/>
    </style:style>
    <style:style style:name="Tabela2.I" style:family="table-column">
      <style:table-column-properties style:column-width="0.199cm"/>
    </style:style>
    <style:style style:name="Tabela2.J" style:family="table-column">
      <style:table-column-properties style:column-width="0.372cm"/>
    </style:style>
    <style:style style:name="Tabela2.K" style:family="table-column">
      <style:table-column-properties style:column-width="0.533cm"/>
    </style:style>
    <style:style style:name="Tabela2.L" style:family="table-column">
      <style:table-column-properties style:column-width="0.542cm"/>
    </style:style>
    <style:style style:name="Tabela2.M" style:family="table-column">
      <style:table-column-properties style:column-width="0.531cm"/>
    </style:style>
    <style:style style:name="Tabela2.P" style:family="table-column">
      <style:table-column-properties style:column-width="2cm"/>
    </style:style>
    <style:style style:name="Tabela2.Q" style:family="table-column">
      <style:table-column-properties style:column-width="0.529cm"/>
    </style:style>
    <style:style style:name="Tabela2.T" style:family="table-column">
      <style:table-column-properties style:column-width="0.527cm"/>
    </style:style>
    <style:style style:name="Tabela2.c" style:family="table-column">
      <style:table-column-properties style:column-width="1.986cm"/>
    </style:style>
    <style:style style:name="Tabela2.d" style:family="table-column">
      <style:table-column-properties style:column-width="0.647cm"/>
    </style:style>
    <style:style style:name="Tabela2.1" style:family="table-row">
      <style:table-row-properties style:min-row-height="1.549cm" fo:keep-together="auto"/>
    </style:style>
    <style:style style:name="Tabela2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2.2" style:family="table-row">
      <style:table-row-properties style:min-row-height="1.058cm" fo:keep-together="auto"/>
    </style:style>
    <style:style style:name="Tabela2.A2" style:family="table-cell">
      <style:table-cell-properties style:vertical-align="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2.3" style:family="table-row">
      <style:table-row-properties style:min-row-height="1.228cm" fo:keep-together="auto"/>
    </style:style>
    <style:style style:name="Tabela2.A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0.75pt solid #000000" style:writing-mode="lr-tb"/>
    </style:style>
    <style:style style:name="Tabela2.4" style:family="table-row">
      <style:table-row-properties style:min-row-height="1.55cm" fo:keep-together="auto"/>
    </style:style>
    <style:style style:name="Tabela2.A4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2.B4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2.R4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4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2.5" style:family="table-row">
      <style:table-row-properties style:min-row-height="0.474cm" fo:keep-together="auto"/>
    </style:style>
    <style:style style:name="Tabela2.A5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2.B5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Q5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2.R5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.d5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2.A6" style:family="table-cell">
      <style:table-cell-properties style:vertical-align="" fo:background-color="#d8d8d8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C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E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G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I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K6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2.L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M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N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O6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2.P6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2.Q6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2.R6" style:family="table-cell">
      <style:table-cell-properties style:vertical-align="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S6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2.T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U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V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W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X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Y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Z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a6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b6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2.d6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7" style:family="table-row">
      <style:table-row-properties style:min-row-height="0.49cm" fo:keep-together="auto"/>
    </style:style>
    <style:style style:name="Tabela2.A7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2.P7" style:family="table-cell">
      <style:table-cell-properties style:vertical-align="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2.B8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S8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d8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2.9" style:family="table-row">
      <style:table-row-properties style:min-row-height="0.81cm" fo:keep-together="auto"/>
    </style:style>
    <style:style style:name="Tabela2.B9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S9" style:family="table-cell">
      <style:table-cell-properties style:vertical-align="bottom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2.10" style:family="table-row">
      <style:table-row-properties style:min-row-height="1.016cm" fo:keep-together="auto"/>
    </style:style>
    <style:style style:name="Tabela2.B10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S10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11" style:family="table-row">
      <style:table-row-properties style:min-row-height="0.212cm" fo:keep-together="auto"/>
    </style:style>
    <style:style style:name="Tabela2.R11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d11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2.12" style:family="table-row">
      <style:table-row-properties style:min-row-height="0.339cm" fo:keep-together="auto"/>
    </style:style>
    <style:style style:name="Tabela2.B12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2.13" style:family="table-row">
      <style:table-row-properties style:min-row-height="0.423cm" fo:keep-together="auto"/>
    </style:style>
    <style:style style:name="Tabela2.B13" style:family="table-cell">
      <style:table-cell-properties style:vertical-align="bottom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2.B14" style:family="table-cell">
      <style:table-cell-properties style:vertical-align="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2.C14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E14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G14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I14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K14" style:family="table-cell">
      <style:table-cell-properties style:vertical-align="" fo:padding-left="0.071cm" fo:padding-right="0.07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ela2.L14" style:family="table-cell">
      <style:table-cell-properties style:vertical-align="" fo:padding-left="0.071cm" fo:padding-right="0.07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2.15" style:family="table-row">
      <style:table-row-properties style:min-row-height="0.526cm" fo:keep-together="auto"/>
    </style:style>
    <style:style style:name="Tabela2.B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E16" style:family="table-cell">
      <style:table-cell-properties style:vertical-align="middle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2.17" style:family="table-row">
      <style:table-row-properties style:min-row-height="0.118cm" fo:keep-together="auto"/>
    </style:style>
    <style:style style:name="Tabela2.18" style:family="table-row">
      <style:table-row-properties style:min-row-height="0.483cm" fo:keep-together="auto"/>
    </style:style>
    <style:style style:name="Tabela2.B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19" style:family="table-row">
      <style:table-row-properties style:min-row-height="0.143cm" fo:keep-together="auto"/>
    </style:style>
    <style:style style:name="Tabela2.20" style:family="table-row">
      <style:table-row-properties style:min-row-height="0.332cm" fo:keep-together="auto"/>
    </style:style>
    <style:style style:name="Tabela2.B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1" style:family="table-row">
      <style:table-row-properties style:min-row-height="0.182cm" fo:keep-together="auto"/>
    </style:style>
    <style:style style:name="Tabela2.22" style:family="table-row">
      <style:table-row-properties style:min-row-height="0.141cm" fo:keep-together="auto"/>
    </style:style>
    <style:style style:name="Tabela2.23" style:family="table-row">
      <style:table-row-properties style:min-row-height="0.437cm" fo:keep-together="auto"/>
    </style:style>
    <style:style style:name="Tabela2.B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4" style:family="table-row">
      <style:table-row-properties style:min-row-height="0.647cm" fo:keep-together="auto"/>
    </style:style>
    <style:style style:name="Tabela2.B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28" style:family="table-row">
      <style:table-row-properties style:min-row-height="0.199cm" fo:keep-together="auto"/>
    </style:style>
    <style:style style:name="Tabela2.29" style:family="table-row">
      <style:table-row-properties style:min-row-height="0.448cm" fo:keep-together="auto"/>
    </style:style>
    <style:style style:name="Tabela2.B2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30" style:family="table-row">
      <style:table-row-properties style:min-row-height="0.115cm" fo:keep-together="auto"/>
    </style:style>
    <style:style style:name="Tabela2.E3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2.32" style:family="table-row">
      <style:table-row-properties style:min-row-height="1.201cm" fo:keep-together="auto"/>
    </style:style>
    <style:style style:name="Tabela2.B3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34" style:family="table-row">
      <style:table-row-properties style:min-row-height="0.178cm" fo:keep-together="auto"/>
    </style:style>
    <style:style style:name="Tabela2.B3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B3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B3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41" style:family="table-row">
      <style:table-row-properties style:min-row-height="0.441cm" fo:keep-together="auto"/>
    </style:style>
    <style:style style:name="Tabela2.B4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D4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F4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H4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B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C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E44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G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I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L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M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N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O4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2.45" style:family="table-row">
      <style:table-row-properties style:min-row-height="0.203cm" fo:keep-together="auto"/>
    </style:style>
    <style:style style:name="Tabela2.A45" style:family="table-cell">
      <style:table-cell-properties style:vertical-align="" fo:background-color="#d8d8d8" fo:padding-left="0.071cm" fo:padding-right="0.071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Tabela2.A46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3" style:family="table">
      <style:table-properties style:width="17.027cm" fo:margin-left="-0.071cm" fo:margin-top="0cm" fo:margin-bottom="0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13.074cm"/>
    </style:style>
    <style:style style:name="Tabela3.C" style:family="table-column">
      <style:table-column-properties style:column-width="0.6cm"/>
    </style:style>
    <style:style style:name="Tabela3.D" style:family="table-column">
      <style:table-column-properties style:column-width="1.027cm"/>
    </style:style>
    <style:style style:name="Tabela3.E" style:family="table-column">
      <style:table-column-properties style:column-width="0.591cm"/>
    </style:style>
    <style:style style:name="Tabela3.F" style:family="table-column">
      <style:table-column-properties style:column-width="0.534cm"/>
    </style:style>
    <style:style style:name="Tabela3.G" style:family="table-column">
      <style:table-column-properties style:column-width="0.593cm"/>
    </style:style>
    <style:style style:name="Tabela3.1" style:family="table-row">
      <style:table-row-properties style:min-row-height="0.533cm" fo:keep-together="auto"/>
    </style:style>
    <style:style style:name="Tabela3.A1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" fo:background-color="#d8d8d8" fo:padding-left="0.071cm" fo:padding-right="0.07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3.G1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1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457cm" fo:keep-together="auto"/>
    </style:style>
    <style:style style:name="Tabela3.A2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3.G2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589cm" fo:keep-together="auto"/>
    </style:style>
    <style:style style:name="Tabela3.B3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3.C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D3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3.E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F3" style:family="table-cell">
      <style:table-cell-properties style:vertical-align="middle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3.4" style:family="table-row">
      <style:table-row-properties style:min-row-height="0.347cm" fo:keep-together="auto"/>
    </style:style>
    <style:style style:name="Tabela3.5" style:family="table-row">
      <style:table-row-properties style:min-row-height="0.587cm" fo:keep-together="auto"/>
    </style:style>
    <style:style style:name="Tabela3.C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E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6" style:family="table-row">
      <style:table-row-properties style:min-row-height="0.526cm" fo:keep-together="auto"/>
    </style:style>
    <style:style style:name="Tabela3.7" style:family="table-row">
      <style:table-row-properties style:min-row-height="0.439cm" fo:keep-together="auto"/>
    </style:style>
    <style:style style:name="Tabela3.C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E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8" style:family="table-row">
      <style:table-row-properties style:min-row-height="0.448cm" fo:keep-together="auto"/>
    </style:style>
    <style:style style:name="Tabela3.9" style:family="table-row">
      <style:table-row-properties style:min-row-height="0.635cm" fo:keep-together="auto"/>
    </style:style>
    <style:style style:name="Tabela3.C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E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10" style:family="table-row">
      <style:table-row-properties style:min-row-height="0.612cm" fo:keep-together="auto"/>
    </style:style>
    <style:style style:name="Tabela3.11" style:family="table-row">
      <style:table-row-properties style:min-row-height="0.61cm" fo:keep-together="auto"/>
    </style:style>
    <style:style style:name="Tabela3.C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E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12" style:family="table-row">
      <style:table-row-properties style:min-row-height="0.152cm" fo:keep-together="auto"/>
    </style:style>
    <style:style style:name="Tabela3.13" style:family="table-row">
      <style:table-row-properties style:min-row-height="0.512cm" fo:keep-together="auto"/>
    </style:style>
    <style:style style:name="Tabela3.C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E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3.14" style:family="table-row">
      <style:table-row-properties style:min-row-height="0.584cm" fo:keep-together="auto"/>
    </style:style>
    <style:style style:name="Tabela3.15" style:family="table-row">
      <style:table-row-properties style:min-row-height="0.88cm" fo:keep-together="auto"/>
    </style:style>
    <style:style style:name="Tabela3.B15" style:family="table-cell">
      <style:table-cell-properties style:vertical-align="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3.16" style:family="table-row">
      <style:table-row-properties style:min-row-height="1.439cm" fo:keep-together="auto"/>
    </style:style>
    <style:style style:name="Tabela3.A16" style:family="table-cell">
      <style:table-cell-properties style:vertical-align="" fo:background-color="#d8d8d8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3.B1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3.G16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3.17" style:family="table-row">
      <style:table-row-properties style:min-row-height="0.474cm" fo:keep-together="auto"/>
    </style:style>
    <style:style style:name="Tabela3.A17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3.B17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3.G17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3.18" style:family="table-row">
      <style:table-row-properties style:min-row-height="0.542cm" fo:keep-together="auto"/>
    </style:style>
    <style:style style:name="Tabela3.A18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4" style:family="table">
      <style:table-properties style:width="17.027cm" fo:margin-left="-0.071cm" fo:margin-top="0cm" fo:margin-bottom="0cm" table:align="left" style:writing-mode="lr-tb"/>
    </style:style>
    <style:style style:name="Tabela4.A" style:family="table-column">
      <style:table-column-properties style:column-width="0.517cm"/>
    </style:style>
    <style:style style:name="Tabela4.B" style:family="table-column">
      <style:table-column-properties style:column-width="0.582cm"/>
    </style:style>
    <style:style style:name="Tabela4.C" style:family="table-column">
      <style:table-column-properties style:column-width="7.918cm"/>
    </style:style>
    <style:style style:name="Tabela4.D" style:family="table-column">
      <style:table-column-properties style:column-width="0.557cm"/>
    </style:style>
    <style:style style:name="Tabela4.E" style:family="table-column">
      <style:table-column-properties style:column-width="0.974cm"/>
    </style:style>
    <style:style style:name="Tabela4.F" style:family="table-column">
      <style:table-column-properties style:column-width="0.593cm"/>
    </style:style>
    <style:style style:name="Tabela4.G" style:family="table-column">
      <style:table-column-properties style:column-width="2.043cm"/>
    </style:style>
    <style:style style:name="Tabela4.H" style:family="table-column">
      <style:table-column-properties style:column-width="0.566cm"/>
    </style:style>
    <style:style style:name="Tabela4.I" style:family="table-column">
      <style:table-column-properties style:column-width="0.55cm"/>
    </style:style>
    <style:style style:name="Tabela4.J" style:family="table-column">
      <style:table-column-properties style:column-width="0.482cm"/>
    </style:style>
    <style:style style:name="Tabela4.K" style:family="table-column">
      <style:table-column-properties style:column-width="0.527cm"/>
    </style:style>
    <style:style style:name="Tabela4.L" style:family="table-column">
      <style:table-column-properties style:column-width="0.591cm"/>
    </style:style>
    <style:style style:name="Tabela4.M" style:family="table-column">
      <style:table-column-properties style:column-width="0.499cm"/>
    </style:style>
    <style:style style:name="Tabela4.N" style:family="table-column">
      <style:table-column-properties style:column-width="0.628cm"/>
    </style:style>
    <style:style style:name="Tabela4.1" style:family="table-row">
      <style:table-row-properties style:min-row-height="1.109cm" fo:keep-together="auto"/>
    </style:style>
    <style:style style:name="Tabela4.A1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4.N1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4.2" style:family="table-row">
      <style:table-row-properties style:min-row-height="0.203cm" fo:keep-together="auto"/>
    </style:style>
    <style:style style:name="Tabela4.A2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4.B2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4.N2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0.538cm" fo:keep-together="auto"/>
    </style:style>
    <style:style style:name="Tabela4.A3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4.B3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4.I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J3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4.L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M3" style:family="table-cell">
      <style:table-cell-properties style:vertical-align="middle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4.N3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4.4" style:family="table-row">
      <style:table-row-properties style:min-row-height="0.363cm" fo:keep-together="auto"/>
    </style:style>
    <style:style style:name="Tabela4.B4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4.5" style:family="table-row">
      <style:table-row-properties style:min-row-height="0.499cm" fo:keep-together="auto"/>
    </style:style>
    <style:style style:name="Tabela4.I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6" style:family="table-row">
      <style:table-row-properties style:min-row-height="0.347cm" fo:keep-together="auto"/>
    </style:style>
    <style:style style:name="Tabela4.7" style:family="table-row">
      <style:table-row-properties style:min-row-height="0.513cm" fo:keep-together="auto"/>
    </style:style>
    <style:style style:name="Tabela4.I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L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M7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4.8" style:family="table-row">
      <style:table-row-properties style:min-row-height="0.3cm" fo:keep-together="auto"/>
    </style:style>
    <style:style style:name="Tabela4.9" style:family="table-row">
      <style:table-row-properties style:min-row-height="0.526cm" fo:keep-together="auto"/>
    </style:style>
    <style:style style:name="Tabela4.I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10" style:family="table-row">
      <style:table-row-properties style:min-row-height="0.245cm" fo:keep-together="auto"/>
    </style:style>
    <style:style style:name="Tabela4.I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L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12" style:family="table-row">
      <style:table-row-properties style:min-row-height="0.305cm" fo:keep-together="auto"/>
    </style:style>
    <style:style style:name="Tabela4.13" style:family="table-row">
      <style:table-row-properties style:min-row-height="0.489cm" fo:keep-together="auto"/>
    </style:style>
    <style:style style:name="Tabela4.I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L1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14" style:family="table-row">
      <style:table-row-properties style:min-row-height="0.66cm" fo:keep-together="auto"/>
    </style:style>
    <style:style style:name="Tabela4.15" style:family="table-row">
      <style:table-row-properties style:min-row-height="0.568cm" fo:keep-together="auto"/>
    </style:style>
    <style:style style:name="Tabela4.I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L1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I1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18" style:family="table-row">
      <style:table-row-properties style:min-row-height="0.758cm" fo:keep-together="auto"/>
    </style:style>
    <style:style style:name="Tabela4.19" style:family="table-row">
      <style:table-row-properties style:min-row-height="0.448cm" fo:keep-together="auto"/>
    </style:style>
    <style:style style:name="Tabela4.D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E19" style:family="table-cell">
      <style:table-cell-properties style:vertical-align="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4.F1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20" style:family="table-row">
      <style:table-row-properties style:min-row-height="0.178cm" fo:keep-together="auto"/>
    </style:style>
    <style:style style:name="Tabela4.D2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2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22" style:family="table-row">
      <style:table-row-properties style:min-row-height="0.169cm" fo:keep-together="auto"/>
    </style:style>
    <style:style style:name="Tabela4.D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2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D2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2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27" style:family="table-row">
      <style:table-row-properties style:min-row-height="0.487cm" fo:keep-together="auto"/>
    </style:style>
    <style:style style:name="Tabela4.D2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2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28" style:family="table-row">
      <style:table-row-properties style:min-row-height="0.145cm" fo:keep-together="auto"/>
    </style:style>
    <style:style style:name="Tabela4.29" style:family="table-row">
      <style:table-row-properties style:min-row-height="0.512cm" fo:keep-together="auto"/>
    </style:style>
    <style:style style:name="Tabela4.D2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2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30" style:family="table-row">
      <style:table-row-properties style:min-row-height="0.102cm" fo:keep-together="auto"/>
    </style:style>
    <style:style style:name="Tabela4.31" style:family="table-row">
      <style:table-row-properties style:min-row-height="0.49cm" fo:keep-together="auto"/>
    </style:style>
    <style:style style:name="Tabela4.D3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3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32" style:family="table-row">
      <style:table-row-properties style:min-row-height="0.168cm" fo:keep-together="auto"/>
    </style:style>
    <style:style style:name="Tabela4.D3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3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34" style:family="table-row">
      <style:table-row-properties style:min-row-height="0.423cm" fo:keep-together="auto"/>
    </style:style>
    <style:style style:name="Tabela4.D3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F3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36" style:family="table-row">
      <style:table-row-properties style:min-row-height="0.316cm" fo:keep-together="auto"/>
    </style:style>
    <style:style style:name="Tabela4.C37" style:family="table-cell">
      <style:table-cell-properties style:vertical-align="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4.38" style:family="table-row">
      <style:table-row-properties style:min-row-height="2.041cm" fo:keep-together="auto"/>
    </style:style>
    <style:style style:name="Tabela4.C38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4.N38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4.39" style:family="table-row">
      <style:table-row-properties style:min-row-height="0.314cm" fo:keep-together="auto"/>
    </style:style>
    <style:style style:name="Tabela4.40" style:family="table-row">
      <style:table-row-properties style:min-row-height="0.462cm" fo:keep-together="auto"/>
    </style:style>
    <style:style style:name="Tabela4.I4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L4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41" style:family="table-row">
      <style:table-row-properties style:min-row-height="0.39cm" fo:keep-together="auto"/>
    </style:style>
    <style:style style:name="Tabela4.I4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A43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N43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4.44" style:family="table-row">
      <style:table-row-properties style:min-row-height="1.083cm" fo:keep-together="auto"/>
    </style:style>
    <style:style style:name="Tabela4.A44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4.B44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4.N44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0.75pt solid #000000" style:writing-mode="lr-tb">
        <style:background-image/>
      </style:table-cell-properties>
    </style:style>
    <style:style style:name="Tabela4.46" style:family="table-row">
      <style:table-row-properties style:min-row-height="0.466cm" fo:keep-together="auto"/>
    </style:style>
    <style:style style:name="Tabela4.B46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a4.H4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K4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4.47" style:family="table-row">
      <style:table-row-properties style:min-row-height="1.185cm" fo:keep-together="auto"/>
    </style:style>
    <style:style style:name="Tabela4.48" style:family="table-row">
      <style:table-row-properties style:min-row-height="0.457cm" fo:keep-together="auto"/>
    </style:style>
    <style:style style:name="Tabela4.A48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5" style:family="table">
      <style:table-properties style:width="17.027cm" fo:margin-left="-0.071cm" fo:margin-top="0cm" fo:margin-bottom="0cm" table:align="left" style:writing-mode="lr-tb"/>
    </style:style>
    <style:style style:name="Tabela5.A" style:family="table-column">
      <style:table-column-properties style:column-width="0.575cm"/>
    </style:style>
    <style:style style:name="Tabela5.B" style:family="table-column">
      <style:table-column-properties style:column-width="12.666cm"/>
    </style:style>
    <style:style style:name="Tabela5.C" style:family="table-column">
      <style:table-column-properties style:column-width="0.526cm"/>
    </style:style>
    <style:style style:name="Tabela5.D" style:family="table-column">
      <style:table-column-properties style:column-width="0.998cm"/>
    </style:style>
    <style:style style:name="Tabela5.E" style:family="table-column">
      <style:table-column-properties style:column-width="0.626cm"/>
    </style:style>
    <style:style style:name="Tabela5.F" style:family="table-column">
      <style:table-column-properties style:column-width="1.042cm"/>
    </style:style>
    <style:style style:name="Tabela5.G" style:family="table-column">
      <style:table-column-properties style:column-width="0.593cm"/>
    </style:style>
    <style:style style:name="Tabela5.1" style:family="table-row">
      <style:table-row-properties style:min-row-height="0.931cm" fo:keep-together="auto"/>
    </style:style>
    <style:style style:name="Tabela5.A1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d8d8d8" fo:padding-left="0.071cm" fo:padding-right="0.071cm" fo:padding-top="0cm" fo:padding-bottom="0cm" fo:border-left="none" fo:border-right="none" fo:border-top="1.5pt solid #000000" fo:border-bottom="0.75pt solid #000000" style:writing-mode="lr-tb">
        <style:background-image/>
      </style:table-cell-properties>
    </style:style>
    <style:style style:name="Tabela5.G1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5.2" style:family="table-row">
      <style:table-row-properties style:min-row-height="0.483cm" fo:keep-together="auto"/>
    </style:style>
    <style:style style:name="Tabela5.A2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5.G2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5.3" style:family="table-row">
      <style:table-row-properties style:min-row-height="0.448cm" fo:keep-together="auto"/>
    </style:style>
    <style:style style:name="Tabela5.A3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5.C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D3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5.E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F3" style:family="table-cell">
      <style:table-cell-properties style:vertical-align="middle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5.G3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5.4" style:family="table-row">
      <style:table-row-properties style:min-row-height="0.279cm" fo:keep-together="auto"/>
    </style:style>
    <style:style style:name="Tabela5.B4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5.5" style:family="table-row">
      <style:table-row-properties style:min-row-height="0.517cm" fo:keep-together="auto"/>
    </style:style>
    <style:style style:name="Tabela5.C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6" style:family="table-row">
      <style:table-row-properties style:min-row-height="0.347cm" fo:keep-together="auto"/>
    </style:style>
    <style:style style:name="Tabela5.7" style:family="table-row">
      <style:table-row-properties style:min-row-height="0.489cm" fo:keep-together="auto"/>
    </style:style>
    <style:style style:name="Tabela5.C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8" style:family="table-row">
      <style:table-row-properties style:min-row-height="0.118cm" fo:keep-together="auto"/>
    </style:style>
    <style:style style:name="Tabela5.9" style:family="table-row">
      <style:table-row-properties style:min-row-height="0.381cm" fo:keep-together="auto"/>
    </style:style>
    <style:style style:name="Tabela5.E9" style:family="table-cell">
      <style:table-cell-properties style:vertical-align="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5.C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12" style:family="table-row">
      <style:table-row-properties style:min-row-height="0.49cm" fo:keep-together="auto"/>
    </style:style>
    <style:style style:name="Tabela5.C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13" style:family="table-row">
      <style:table-row-properties style:min-row-height="0.305cm" fo:keep-together="auto"/>
    </style:style>
    <style:style style:name="Tabela5.C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1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15" style:family="table-row">
      <style:table-row-properties style:min-row-height="0.415cm" fo:keep-together="auto"/>
    </style:style>
    <style:style style:name="Tabela5.C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1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18" style:family="table-row">
      <style:table-row-properties style:min-row-height="0.457cm" fo:keep-together="auto"/>
    </style:style>
    <style:style style:name="Tabela5.C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1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C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2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1" style:family="table-row">
      <style:table-row-properties style:min-row-height="0.178cm" fo:keep-together="auto"/>
    </style:style>
    <style:style style:name="Tabela5.C2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2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3" style:family="table-row">
      <style:table-row-properties style:min-row-height="0.212cm" fo:keep-together="auto"/>
    </style:style>
    <style:style style:name="Tabela5.C2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24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5" style:family="table-row">
      <style:table-row-properties style:min-row-height="0.236cm" fo:keep-together="auto"/>
    </style:style>
    <style:style style:name="Tabela5.26" style:family="table-row">
      <style:table-row-properties style:min-row-height="0.536cm" fo:keep-together="auto"/>
    </style:style>
    <style:style style:name="Tabela5.C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26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7" style:family="table-row">
      <style:table-row-properties style:min-row-height="0.314cm" fo:keep-together="auto"/>
    </style:style>
    <style:style style:name="Tabela5.28" style:family="table-row">
      <style:table-row-properties style:min-row-height="0.61cm" fo:keep-together="auto"/>
    </style:style>
    <style:style style:name="Tabela5.C2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29" style:family="table-row">
      <style:table-row-properties style:min-row-height="0.217cm" fo:keep-together="auto"/>
    </style:style>
    <style:style style:name="Tabela5.30" style:family="table-row">
      <style:table-row-properties style:min-row-height="2.411cm" fo:keep-together="auto"/>
    </style:style>
    <style:style style:name="Tabela5.B30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5.G30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5.31" style:family="table-row">
      <style:table-row-properties style:min-row-height="0.568cm" fo:keep-together="auto"/>
    </style:style>
    <style:style style:name="Tabela5.B31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5.32" style:family="table-row">
      <style:table-row-properties style:min-row-height="0.499cm" fo:keep-together="auto"/>
    </style:style>
    <style:style style:name="Tabela5.B32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5.33" style:family="table-row">
      <style:table-row-properties style:min-row-height="1.769cm" fo:keep-together="auto"/>
    </style:style>
    <style:style style:name="Tabela5.B3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5.34" style:family="table-row">
      <style:table-row-properties style:min-row-height="0.474cm" fo:keep-together="auto"/>
    </style:style>
    <style:style style:name="Tabela5.B34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5.A35" style:family="table-cell">
      <style:table-cell-properties style:vertical-align="" fo:background-color="#d8d8d8" fo:padding-left="0.071cm" fo:padding-right="0.07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Tabela5.B35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5.36" style:family="table-row">
      <style:table-row-properties style:min-row-height="0.626cm" fo:keep-together="auto"/>
    </style:style>
    <style:style style:name="Tabela5.B36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5.37" style:family="table-row">
      <style:table-row-properties style:min-row-height="1.72cm" fo:keep-together="auto"/>
    </style:style>
    <style:style style:name="Tabela5.B37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5.38" style:family="table-row">
      <style:table-row-properties style:min-row-height="0.136cm" fo:keep-together="auto"/>
    </style:style>
    <style:style style:name="Tabela5.C3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E3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5.40" style:family="table-row">
      <style:table-row-properties style:min-row-height="1.173cm" fo:keep-together="auto"/>
    </style:style>
    <style:style style:name="Tabela5.41" style:family="table-row">
      <style:table-row-properties style:min-row-height="0.464cm" fo:keep-together="auto"/>
    </style:style>
    <style:style style:name="Tabela5.A41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6" style:family="table">
      <style:table-properties style:width="17.027cm" fo:margin-left="-0.071cm" fo:margin-top="0cm" fo:margin-bottom="0cm" table:align="left" style:writing-mode="lr-tb"/>
    </style:style>
    <style:style style:name="Tabela6.A" style:family="table-column">
      <style:table-column-properties style:column-width="0.591cm"/>
    </style:style>
    <style:style style:name="Tabela6.B" style:family="table-column">
      <style:table-column-properties style:column-width="1.575cm"/>
    </style:style>
    <style:style style:name="Tabela6.C" style:family="table-column">
      <style:table-column-properties style:column-width="1.051cm"/>
    </style:style>
    <style:style style:name="Tabela6.D" style:family="table-column">
      <style:table-column-properties style:column-width="1.065cm"/>
    </style:style>
    <style:style style:name="Tabela6.F" style:family="table-column">
      <style:table-column-properties style:column-width="1.048cm"/>
    </style:style>
    <style:style style:name="Tabela6.G" style:family="table-column">
      <style:table-column-properties style:column-width="1.069cm"/>
    </style:style>
    <style:style style:name="Tabela6.N" style:family="table-column">
      <style:table-column-properties style:column-width="0.533cm"/>
    </style:style>
    <style:style style:name="Tabela6.O" style:family="table-column">
      <style:table-column-properties style:column-width="0.517cm"/>
    </style:style>
    <style:style style:name="Tabela6.P" style:family="table-column">
      <style:table-column-properties style:column-width="0.526cm"/>
    </style:style>
    <style:style style:name="Tabela6.Q" style:family="table-column">
      <style:table-column-properties style:column-width="0.542cm"/>
    </style:style>
    <style:style style:name="Tabela6.R" style:family="table-column">
      <style:table-column-properties style:column-width="1.127cm"/>
    </style:style>
    <style:style style:name="Tabela6.1" style:family="table-row">
      <style:table-row-properties style:min-row-height="0.711cm" fo:keep-together="auto"/>
    </style:style>
    <style:style style:name="Tabela6.A1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8d8d8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6.2" style:family="table-row">
      <style:table-row-properties style:min-row-height="0.152cm" fo:keep-together="auto"/>
    </style:style>
    <style:style style:name="Tabela6.A2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0.7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566cm" fo:keep-together="auto"/>
    </style:style>
    <style:style style:name="Tabela6.A3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6.N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O3" style:family="table-cell">
      <style:table-cell-properties style:vertical-align="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6.Q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R3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6.4" style:family="table-row">
      <style:table-row-properties style:min-row-height="0.268cm" fo:keep-together="auto"/>
    </style:style>
    <style:style style:name="Tabela6.B4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6.N4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6.5" style:family="table-row">
      <style:table-row-properties style:min-row-height="0.515cm" fo:keep-together="auto"/>
    </style:style>
    <style:style style:name="Tabela6.N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Q5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6" style:family="table-row">
      <style:table-row-properties style:min-row-height="0.194cm" fo:keep-together="auto"/>
    </style:style>
    <style:style style:name="Tabela6.7" style:family="table-row">
      <style:table-row-properties style:min-row-height="0.54cm" fo:keep-together="auto"/>
    </style:style>
    <style:style style:name="Tabela6.N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Q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8" style:family="table-row">
      <style:table-row-properties style:min-row-height="0.293cm" fo:keep-together="auto"/>
    </style:style>
    <style:style style:name="Tabela6.9" style:family="table-row">
      <style:table-row-properties style:min-row-height="0.563cm" fo:keep-together="auto"/>
    </style:style>
    <style:style style:name="Tabela6.N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Q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10" style:family="table-row">
      <style:table-row-properties style:min-row-height="0.243cm" fo:keep-together="auto"/>
    </style:style>
    <style:style style:name="Tabela6.11" style:family="table-row">
      <style:table-row-properties style:min-row-height="0.483cm" fo:keep-together="auto"/>
    </style:style>
    <style:style style:name="Tabela6.N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6.12" style:family="table-row">
      <style:table-row-properties style:min-row-height="0.49cm" fo:keep-together="auto"/>
    </style:style>
    <style:style style:name="Tabela6.13" style:family="table-row">
      <style:table-row-properties style:min-row-height="0.949cm" fo:keep-together="auto"/>
    </style:style>
    <style:style style:name="Tabela6.14" style:family="table-row">
      <style:table-row-properties style:min-row-height="2cm" fo:keep-together="always"/>
    </style:style>
    <style:style style:name="Tabela6.B14" style:family="table-cell">
      <style:table-cell-properties style:vertical-align="middle" fo:background-color="#d8d8d8" fo:padding-left="0.071cm" fo:padding-right="0.071cm" fo:padding-top="0cm" fo:padding-bottom="0cm" fo:border="0.75pt solid #000000" loext:writing-mode="bt-lr">
        <style:background-image/>
      </style:table-cell-properties>
    </style:style>
    <style:style style:name="Tabela6.E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4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B15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0.75pt solid #000000" loext:writing-mode="bt-lr">
        <style:background-image/>
      </style:table-cell-properties>
    </style:style>
    <style:style style:name="Tabela6.E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5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E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6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17" style:family="table-row">
      <style:table-row-properties style:min-row-height="2.263cm" fo:keep-together="always"/>
    </style:style>
    <style:style style:name="Tabela6.E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7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18" style:family="table-row">
      <style:table-row-properties style:min-row-height="2.487cm" fo:keep-together="always"/>
    </style:style>
    <style:style style:name="Tabela6.E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8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19" style:family="table-row">
      <style:table-row-properties style:min-row-height="2.288cm" fo:keep-together="always"/>
    </style:style>
    <style:style style:name="Tabela6.B19" style:family="table-cell">
      <style:table-cell-properties style:vertical-align="middle" fo:background-color="#d8d8d8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E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19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E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20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E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F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G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H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I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J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K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L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M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N21" style:family="table-cell">
      <style:table-cell-properties style:vertical-align="middle" fo:padding-left="0.071cm" fo:padding-right="0.071cm" fo:padding-top="0cm" fo:padding-bottom="0cm" fo:border="0.75pt solid #000000" loext:writing-mode="bt-lr"/>
    </style:style>
    <style:style style:name="Tabela6.22" style:family="table-row">
      <style:table-row-properties style:min-row-height="0.661cm" fo:keep-together="always"/>
    </style:style>
    <style:style style:name="Tabela6.D22" style:family="table-cell">
      <style:table-cell-properties style:vertical-align="middle" fo:background-color="#d8d8d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.23" style:family="table-row">
      <style:table-row-properties style:min-row-height="0.203cm" fo:keep-together="auto"/>
    </style:style>
    <style:style style:name="Tabela6.A23" style:family="table-cell">
      <style:table-cell-properties style:vertical-align="" fo:background-color="#d8d8d8" fo:padding-left="0.071cm" fo:padding-right="0.071cm" fo:padding-top="0cm" fo:padding-bottom="0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Tabela6.24" style:family="table-row">
      <style:table-row-properties style:min-row-height="0.559cm" fo:keep-together="auto"/>
    </style:style>
    <style:style style:name="Tabela6.A24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7" style:family="table">
      <style:table-properties style:width="17.027cm" fo:margin-left="-0.071cm" fo:margin-top="0cm" fo:margin-bottom="0cm" table:align="left" style:writing-mode="lr-tb"/>
    </style:style>
    <style:style style:name="Tabela7.A" style:family="table-column">
      <style:table-column-properties style:column-width="0.591cm"/>
    </style:style>
    <style:style style:name="Tabela7.B" style:family="table-column">
      <style:table-column-properties style:column-width="15.843cm"/>
    </style:style>
    <style:style style:name="Tabela7.C" style:family="table-column">
      <style:table-column-properties style:column-width="0.593cm"/>
    </style:style>
    <style:style style:name="Tabela7.1" style:family="table-row">
      <style:table-row-properties style:min-row-height="0.847cm" fo:keep-together="auto"/>
    </style:style>
    <style:style style:name="Tabela7.A1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ela7.C1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1.5pt solid #000000" fo:border-bottom="0.75pt solid #000000" style:writing-mode="lr-tb">
        <style:background-image/>
      </style:table-cell-properties>
    </style:style>
    <style:style style:name="Tabela7.2" style:family="table-row">
      <style:table-row-properties style:min-row-height="0.483cm" fo:keep-together="auto"/>
    </style:style>
    <style:style style:name="Tabela7.A2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ela7.B2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7.C2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ela7.3" style:family="table-row">
      <style:table-row-properties style:min-row-height="0.838cm" fo:keep-together="auto"/>
    </style:style>
    <style:style style:name="Tabela7.4" style:family="table-row">
      <style:table-row-properties style:min-row-height="0.796cm" fo:keep-together="auto"/>
    </style:style>
    <style:style style:name="Tabela7.6" style:family="table-row">
      <style:table-row-properties style:min-row-height="0.871cm" fo:keep-together="auto"/>
    </style:style>
    <style:style style:name="Tabela7.7" style:family="table-row">
      <style:table-row-properties style:min-row-height="0.517cm" fo:keep-together="auto"/>
    </style:style>
    <style:style style:name="Tabela7.8" style:family="table-row">
      <style:table-row-properties style:min-row-height="1.108cm" fo:keep-together="auto"/>
    </style:style>
    <style:style style:name="Tabela7.B8" style:family="table-cell">
      <style:table-cell-properties style:vertical-align="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7.9" style:family="table-row">
      <style:table-row-properties style:min-row-height="0.644cm" fo:keep-together="auto"/>
    </style:style>
    <style:style style:name="Tabela7.B9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C9" style:family="table-cell">
      <style:table-cell-properties style:vertical-align="" fo:background-color="#d8d8d8" fo:padding-left="0.071cm" fo:padding-right="0.071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ela7.10" style:family="table-row">
      <style:table-row-properties style:min-row-height="2.092cm" fo:keep-together="auto"/>
    </style:style>
    <style:style style:name="Tabela7.B10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7.11" style:family="table-row">
      <style:table-row-properties style:min-row-height="0.695cm" fo:keep-together="auto"/>
    </style:style>
    <style:style style:name="Tabela7.B11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12" style:family="table-row">
      <style:table-row-properties style:min-row-height="0.933cm" fo:keep-together="auto"/>
    </style:style>
    <style:style style:name="Tabela7.B12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7.13" style:family="table-row">
      <style:table-row-properties style:min-row-height="0.542cm" fo:keep-together="auto"/>
    </style:style>
    <style:style style:name="Tabela7.B13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a7.14" style:family="table-row">
      <style:table-row-properties style:min-row-height="2.506cm" fo:keep-together="auto"/>
    </style:style>
    <style:style style:name="Tabela7.B14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15" style:family="table-row">
      <style:table-row-properties style:min-row-height="0.744cm" fo:keep-together="auto"/>
    </style:style>
    <style:style style:name="Tabela7.B15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7.16" style:family="table-row">
      <style:table-row-properties style:min-row-height="2.014cm" fo:keep-together="auto"/>
    </style:style>
    <style:style style:name="Tabela7.B1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17" style:family="table-row">
      <style:table-row-properties style:min-row-height="0.66cm" fo:keep-together="auto"/>
    </style:style>
    <style:style style:name="Tabela7.18" style:family="table-row">
      <style:table-row-properties style:min-row-height="1.016cm" fo:keep-together="auto"/>
    </style:style>
    <style:style style:name="Tabela7.B18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19" style:family="table-row">
      <style:table-row-properties style:min-row-height="0.829cm" fo:keep-together="auto"/>
    </style:style>
    <style:style style:name="Tabela7.B20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B22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7.23" style:family="table-row">
      <style:table-row-properties style:min-row-height="0.508cm" fo:keep-together="auto"/>
    </style:style>
    <style:style style:name="Tabela7.A23" style:family="table-cell">
      <style:table-cell-properties style:vertical-align="" fo:background-color="#d8d8d8" fo:padding-left="0.071cm" fo:padding-right="0.071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3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7.C23" style:family="table-cell">
      <style:table-cell-properties style:vertical-align="" fo:background-color="#d8d8d8" fo:padding-left="0.071cm" fo:padding-right="0.071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Tabela7.A24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8" style:family="table">
      <style:table-properties style:width="17.027cm" fo:margin-left="-0.071cm" fo:margin-top="0cm" fo:margin-bottom="0cm" table:align="left" style:writing-mode="lr-tb"/>
    </style:style>
    <style:style style:name="Tabela8.A" style:family="table-column">
      <style:table-column-properties style:column-width="0.575cm"/>
    </style:style>
    <style:style style:name="Tabela8.B" style:family="table-column">
      <style:table-column-properties style:column-width="6.856cm"/>
    </style:style>
    <style:style style:name="Tabela8.C" style:family="table-column">
      <style:table-column-properties style:column-width="2.099cm"/>
    </style:style>
    <style:style style:name="Tabela8.D" style:family="table-column">
      <style:table-column-properties style:column-width="6.869cm"/>
    </style:style>
    <style:style style:name="Tabela8.E" style:family="table-column">
      <style:table-column-properties style:column-width="0.628cm"/>
    </style:style>
    <style:style style:name="Tabela8.1" style:family="table-row">
      <style:table-row-properties style:min-row-height="0.626cm" fo:keep-together="auto"/>
    </style:style>
    <style:style style:name="Tabela8.A1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8.E1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ela8.2" style:family="table-row">
      <style:table-row-properties style:min-row-height="0.762cm" fo:keep-together="auto"/>
    </style:style>
    <style:style style:name="Tabela8.A2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8.B2" style:family="table-cell">
      <style:table-cell-properties style:vertical-align="bottom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8.C2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none" style:writing-mode="lr-tb">
        <style:background-image/>
      </style:table-cell-properties>
    </style:style>
    <style:style style:name="Tabela8.E2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0.75pt solid #000000" fo:border-bottom="none" style:writing-mode="lr-tb">
        <style:background-image/>
      </style:table-cell-properties>
    </style:style>
    <style:style style:name="Tabela8.3" style:family="table-row">
      <style:table-row-properties style:min-row-height="0.372cm" fo:keep-together="auto"/>
    </style:style>
    <style:style style:name="Tabela8.A3" style:family="table-cell">
      <style:table-cell-properties style:vertical-align="" fo:background-color="#d8d8d8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8.D3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8.4" style:family="table-row">
      <style:table-row-properties style:min-row-height="0.39cm" fo:keep-together="auto"/>
    </style:style>
    <style:style style:name="Tabela8.A4" style:family="table-cell">
      <style:table-cell-properties style:vertical-align="" fo:background-color="#d8d8d8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ela8.B4" style:family="table-cell">
      <style:table-cell-properties style:vertical-align="" fo:background-color="#d8d8d8" fo:padding-left="0.071cm" fo:padding-right="0.07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8.C4" style:family="table-cell">
      <style:table-cell-properties style:vertical-align="" fo:background-color="#d8d8d8" fo:padding-left="0.071cm" fo:padding-right="0.071cm" fo:padding-top="0cm" fo:padding-bottom="0cm" fo:border="none" style:writing-mode="lr-tb">
        <style:background-image/>
      </style:table-cell-properties>
    </style:style>
    <style:style style:name="Tabela8.E4" style:family="table-cell">
      <style:table-cell-properties style:vertical-align="" fo:background-color="#d8d8d8" fo:padding-left="0.071cm" fo:padding-right="0.071cm" fo:padding-top="0cm" fo:padding-bottom="0cm" fo:border-left="none" fo:border-right="0.75pt solid #000000" fo:border-top="none" fo:border-bottom="none" style:writing-mode="lr-tb">
        <style:background-image/>
      </style:table-cell-properties>
    </style:style>
    <style:style style:name="Tabela8.B5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8.D5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8.D6" style:family="table-cell">
      <style:table-cell-properties style:vertical-align="" fo:padding-left="0.071cm" fo:padding-right="0.071cm" fo:padding-top="0cm" fo:padding-bottom="0cm" fo:border="0.75pt solid #000000" style:writing-mode="lr-tb"/>
    </style:style>
    <style:style style:name="Tabela8.7" style:family="table-row">
      <style:table-row-properties style:min-row-height="0.54cm" fo:keep-together="auto"/>
    </style:style>
    <style:style style:name="Tabela8.A7" style:family="table-cell">
      <style:table-cell-properties style:vertical-align="" fo:background-color="#d8d8d8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8" style:family="table-row">
      <style:table-row-properties style:min-row-height="1.252cm" fo:keep-together="auto"/>
    </style:style>
    <style:style style:name="Tabela8.A8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Tabela8.9" style:family="table-row">
      <style:table-row-properties style:min-row-height="0.91cm" fo:keep-together="auto"/>
    </style:style>
    <style:style style:name="Tabela8.A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0" style:family="table-row">
      <style:table-row-properties style:min-row-height="0.457cm" fo:keep-together="auto"/>
    </style:style>
    <style:style style:name="Tabela8.A10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1" style:family="table-row">
      <style:table-row-properties style:min-row-height="1.457cm" fo:keep-together="auto"/>
    </style:style>
    <style:style style:name="Tabela8.A11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2" style:family="table-row">
      <style:table-row-properties style:min-row-height="0.474cm" fo:keep-together="auto"/>
    </style:style>
    <style:style style:name="Tabela8.A12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3" style:family="table-row">
      <style:table-row-properties style:min-row-height="0.728cm" fo:keep-together="auto"/>
    </style:style>
    <style:style style:name="Tabela8.A13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4" style:family="table-row">
      <style:table-row-properties style:min-row-height="0.695cm" fo:keep-together="auto"/>
    </style:style>
    <style:style style:name="Tabela8.A1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5" style:family="table-row">
      <style:table-row-properties style:min-row-height="2.066cm" fo:keep-together="auto"/>
    </style:style>
    <style:style style:name="Tabela8.A15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6" style:family="table-row">
      <style:table-row-properties style:min-row-height="1.05cm" fo:keep-together="auto"/>
    </style:style>
    <style:style style:name="Tabela8.A16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7" style:family="table-row">
      <style:table-row-properties style:min-row-height="0.711cm" fo:keep-together="auto"/>
    </style:style>
    <style:style style:name="Tabela8.A17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18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19" style:family="table-row">
      <style:table-row-properties style:min-row-height="1.034cm" fo:keep-together="auto"/>
    </style:style>
    <style:style style:name="Tabela8.A1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0" style:family="table-row">
      <style:table-row-properties style:min-row-height="0.441cm" fo:keep-together="auto"/>
    </style:style>
    <style:style style:name="Tabela8.A20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21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22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3" style:family="table-row">
      <style:table-row-properties style:min-row-height="0.423cm" fo:keep-together="auto"/>
    </style:style>
    <style:style style:name="Tabela8.A23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2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5" style:family="table-row">
      <style:table-row-properties style:min-row-height="0.22cm" fo:keep-together="auto"/>
    </style:style>
    <style:style style:name="Tabela8.A25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6" style:family="table-row">
      <style:table-row-properties style:min-row-height="0.356cm" fo:keep-together="auto"/>
    </style:style>
    <style:style style:name="Tabela8.A26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7" style:family="table-row">
      <style:table-row-properties style:min-row-height="0.78cm" fo:keep-together="auto"/>
    </style:style>
    <style:style style:name="Tabela8.A27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28" style:family="table-row">
      <style:table-row-properties style:min-row-height="1.406cm" fo:keep-together="auto"/>
    </style:style>
    <style:style style:name="Tabela8.A28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2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30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31" style:family="table-row">
      <style:table-row-properties style:min-row-height="0.406cm" fo:keep-together="auto"/>
    </style:style>
    <style:style style:name="Tabela8.A31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A32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 style:writing-mode="lr-tb"/>
    </style:style>
    <style:style style:name="Tabela8.33" style:family="table-row">
      <style:table-row-properties style:min-row-height="1.337cm" fo:keep-together="auto"/>
    </style:style>
    <style:style style:name="Tabela8.A33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Tabela8.34" style:family="table-row">
      <style:table-row-properties style:min-row-height="0.575cm" fo:keep-together="auto"/>
    </style:style>
    <style:style style:name="Tabela8.A34" style:family="table-cell">
      <style:table-cell-properties style:vertical-align="middle" fo:background-color="#d8d8d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9" style:family="table">
      <style:table-properties style:width="17.027cm" fo:margin-left="-0.071cm" fo:margin-top="0cm" fo:margin-bottom="0cm" table:align="left" style:writing-mode="lr-tb"/>
    </style:style>
    <style:style style:name="Tabela9.A" style:family="table-column">
      <style:table-column-properties style:column-width="7.451cm"/>
    </style:style>
    <style:style style:name="Tabela9.B" style:family="table-column">
      <style:table-column-properties style:column-width="6.865cm"/>
    </style:style>
    <style:style style:name="Tabela9.C" style:family="table-column">
      <style:table-column-properties style:column-width="2.711cm"/>
    </style:style>
    <style:style style:name="Tabela9.1" style:family="table-row">
      <style:table-row-properties style:min-row-height="1.134cm" fo:keep-together="auto"/>
    </style:style>
    <style:style style:name="Tabela9.A1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9.2" style:family="table-row">
      <style:table-row-properties style:min-row-height="2.235cm" fo:keep-together="auto"/>
    </style:style>
    <style:style style:name="Tabela9.A2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9.A3" style:family="table-cell">
      <style:table-cell-properties style:vertical-align="" fo:background-color="#d8d8d8" fo:padding-left="0.071cm" fo:padding-right="0.07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9.4" style:family="table-row">
      <style:table-row-properties style:min-row-height="1.642cm" fo:keep-together="auto"/>
    </style:style>
    <style:style style:name="Tabela9.5" style:family="table-row">
      <style:table-row-properties style:min-row-height="0.474cm" fo:keep-together="auto"/>
    </style:style>
    <style:style style:name="Tabela9.6" style:family="table-row">
      <style:table-row-properties style:min-row-height="1.152cm" fo:keep-together="auto"/>
    </style:style>
    <style:style style:name="Tabela9.A6" style:family="table-cell">
      <style:table-cell-properties style:vertical-align="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9.7" style:family="table-row">
      <style:table-row-properties style:min-row-height="0.744cm" fo:keep-together="auto"/>
    </style:style>
    <style:style style:name="Tabela9.A7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7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7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8" style:family="table-row">
      <style:table-row-properties style:min-row-height="0.49cm" fo:keep-together="auto"/>
    </style:style>
    <style:style style:name="Tabela9.A8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8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8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A9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9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9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10" style:family="table-row">
      <style:table-row-properties style:min-row-height="0.695cm" fo:keep-together="auto"/>
    </style:style>
    <style:style style:name="Tabela9.A10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10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10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11" style:family="table-row">
      <style:table-row-properties style:min-row-height="1.778cm" fo:keep-together="auto"/>
    </style:style>
    <style:style style:name="Tabela9.A1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1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11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A1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9.B1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ela9.C12" style:family="table-cell">
      <style:table-cell-properties style:vertical-align="" fo:padding-left="0.071cm" fo:padding-right="0.071cm" fo:padding-top="0cm" fo:padding-bottom="0cm" fo:border-left="0.75pt solid #000000" fo:border-right="1.5pt solid #000000" fo:border-top="none" fo:border-bottom="none" style:writing-mode="lr-tb"/>
    </style:style>
    <style:style style:name="Tabela9.13" style:family="table-row">
      <style:table-row-properties style:min-row-height="0.423cm" fo:keep-together="auto"/>
    </style:style>
    <style:style style:name="Tabela9.A13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9.14" style:family="table-row">
      <style:table-row-properties style:min-row-height="1.288cm" fo:keep-together="auto"/>
    </style:style>
    <style:style style:name="Tabela9.A14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none" style:writing-mode="lr-tb"/>
    </style:style>
    <style:style style:name="Tabela9.15" style:family="table-row">
      <style:table-row-properties style:min-row-height="2.999cm" fo:keep-together="auto"/>
    </style:style>
    <style:style style:name="Tabela9.A15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0.75pt solid #000000" style:writing-mode="lr-tb"/>
    </style:style>
    <style:style style:name="Tabela9.A16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10" style:family="table">
      <style:table-properties style:width="16.984cm" fo:margin-left="-0.071cm" fo:margin-top="0cm" fo:margin-bottom="0cm" table:align="left" style:writing-mode="lr-tb"/>
    </style:style>
    <style:style style:name="Tabela10.A" style:family="table-column">
      <style:table-column-properties style:column-width="14.817cm"/>
    </style:style>
    <style:style style:name="Tabela10.B" style:family="table-column">
      <style:table-column-properties style:column-width="2.168cm"/>
    </style:style>
    <style:style style:name="Tabela10.1" style:family="table-row">
      <style:table-row-properties style:min-row-height="0.762cm" fo:keep-together="auto"/>
    </style:style>
    <style:style style:name="Tabela10.A1" style:family="table-cell">
      <style:table-cell-properties style:vertical-align="" fo:background-color="#d8d8d8" fo:padding-left="0.071cm" fo:padding-right="0.07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0.2" style:family="table-row">
      <style:table-row-properties style:min-row-height="0.49cm" fo:keep-together="auto"/>
    </style:style>
    <style:style style:name="Tabela10.A2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3" style:family="table-row">
      <style:table-row-properties style:min-row-height="0.474cm" fo:keep-together="auto"/>
    </style:style>
    <style:style style:name="Tabela10.A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4" style:family="table-row">
      <style:table-row-properties style:min-row-height="1.236cm" fo:keep-together="auto"/>
    </style:style>
    <style:style style:name="Tabela10.A4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4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5" style:family="table-row">
      <style:table-row-properties style:min-row-height="0.965cm" fo:keep-together="auto"/>
    </style:style>
    <style:style style:name="Tabela10.A5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5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6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6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7" style:family="table-row">
      <style:table-row-properties style:min-row-height="0.457cm" fo:keep-together="auto"/>
    </style:style>
    <style:style style:name="Tabela10.A7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0.A8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0.A9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9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0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0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1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4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4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5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5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6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6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7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7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18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0.19" style:family="table-row">
      <style:table-row-properties style:min-row-height="1.66cm" fo:keep-together="auto"/>
    </style:style>
    <style:style style:name="Tabela10.A19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19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20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0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1" style:family="table-row">
      <style:table-row-properties style:min-row-height="0.575cm" fo:keep-together="auto"/>
    </style:style>
    <style:style style:name="Tabela10.A2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1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2" style:family="table-row">
      <style:table-row-properties style:min-row-height="0.542cm" fo:keep-together="auto"/>
    </style:style>
    <style:style style:name="Tabela10.A2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3" style:family="table-row">
      <style:table-row-properties style:min-row-height="0.526cm" fo:keep-together="auto"/>
    </style:style>
    <style:style style:name="Tabela10.A2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4" style:family="table-row">
      <style:table-row-properties style:min-row-height="0.593cm" fo:keep-together="auto"/>
    </style:style>
    <style:style style:name="Tabela10.A24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4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5" style:family="table-row">
      <style:table-row-properties style:min-row-height="0.66cm" fo:keep-together="auto"/>
    </style:style>
    <style:style style:name="Tabela10.A25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5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26" style:family="table-row">
      <style:table-row-properties style:min-row-height="0.644cm" fo:keep-together="auto"/>
    </style:style>
    <style:style style:name="Tabela10.A26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6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27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7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28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8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29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29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0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0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1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4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.B34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0.A35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11" style:family="table">
      <style:table-properties style:width="17.027cm" fo:margin-left="-0.071cm" fo:margin-top="0cm" fo:margin-bottom="0cm" table:align="left" style:writing-mode="lr-tb"/>
    </style:style>
    <style:style style:name="Tabela11.A" style:family="table-column">
      <style:table-column-properties style:column-width="14.833cm"/>
    </style:style>
    <style:style style:name="Tabela11.B" style:family="table-column">
      <style:table-column-properties style:column-width="2.194cm"/>
    </style:style>
    <style:style style:name="Tabela11.1" style:family="table-row">
      <style:table-row-properties style:min-row-height="0.526cm" fo:keep-together="auto"/>
    </style:style>
    <style:style style:name="Tabela11.A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a11.B1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11.2" style:family="table-row">
      <style:table-row-properties style:min-row-height="0.474cm" fo:keep-together="auto"/>
    </style:style>
    <style:style style:name="Tabela11.A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1.B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1.4" style:family="table-row">
      <style:table-row-properties style:min-row-height="0.542cm" fo:keep-together="auto"/>
    </style:style>
    <style:style style:name="Tabela11.A4" style:family="table-cell">
      <style:table-cell-properties style:vertical-align="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1.5" style:family="table-row">
      <style:table-row-properties style:min-row-height="0.49cm" fo:keep-together="auto"/>
    </style:style>
    <style:style style:name="Tabela11.9" style:family="table-row">
      <style:table-row-properties style:min-row-height="0.61cm" fo:keep-together="auto"/>
    </style:style>
    <style:style style:name="Tabela11.10" style:family="table-row">
      <style:table-row-properties style:min-row-height="0.914cm" fo:keep-together="auto"/>
    </style:style>
    <style:style style:name="Tabela11.B10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1.11" style:family="table-row">
      <style:table-row-properties style:min-row-height="0.949cm" fo:keep-together="auto"/>
    </style:style>
    <style:style style:name="Tabela11.13" style:family="table-row">
      <style:table-row-properties style:min-row-height="0.728cm" fo:keep-together="auto"/>
    </style:style>
    <style:style style:name="Tabela11.14" style:family="table-row">
      <style:table-row-properties style:min-row-height="0.508cm" fo:keep-together="auto"/>
    </style:style>
    <style:style style:name="Tabela11.A14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1.18" style:family="table-row">
      <style:table-row-properties style:min-row-height="0.575cm" fo:keep-together="auto"/>
    </style:style>
    <style:style style:name="Tabela11.19" style:family="table-row">
      <style:table-row-properties style:min-row-height="0.78cm" fo:keep-together="auto"/>
    </style:style>
    <style:style style:name="Tabela11.20" style:family="table-row">
      <style:table-row-properties style:min-row-height="0.898cm" fo:keep-together="auto"/>
    </style:style>
    <style:style style:name="Tabela11.27" style:family="table-row">
      <style:table-row-properties style:min-row-height="0.982cm" fo:keep-together="auto"/>
    </style:style>
    <style:style style:name="Tabela11.29" style:family="table-row">
      <style:table-row-properties style:min-row-height="0.836cm" fo:keep-together="auto"/>
    </style:style>
    <style:style style:name="Tabela11.A32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1.37" style:family="table-row">
      <style:table-row-properties style:min-row-height="0.441cm" fo:keep-together="auto"/>
    </style:style>
    <style:style style:name="Tabela11.A37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none" style:writing-mode="lr-tb"/>
    </style:style>
    <style:style style:name="Tabela11.B37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none" style:writing-mode="lr-tb"/>
    </style:style>
    <style:style style:name="Tabela11.38" style:family="table-row">
      <style:table-row-properties style:min-row-height="0.762cm" fo:keep-together="auto"/>
    </style:style>
    <style:style style:name="Tabela11.A38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none" fo:border-bottom="0.75pt solid #000000" style:writing-mode="lr-tb"/>
    </style:style>
    <style:style style:name="Tabela11.B38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none" fo:border-bottom="0.75pt solid #000000" style:writing-mode="lr-tb"/>
    </style:style>
    <style:style style:name="Tabela11.A39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12" style:family="table">
      <style:table-properties style:width="16.984cm" fo:margin-left="-0.071cm" fo:margin-top="0cm" fo:margin-bottom="0cm" table:align="left" style:writing-mode="lr-tb"/>
    </style:style>
    <style:style style:name="Tabela12.A" style:family="table-column">
      <style:table-column-properties style:column-width="14.817cm"/>
    </style:style>
    <style:style style:name="Tabela12.B" style:family="table-column">
      <style:table-column-properties style:column-width="2.168cm"/>
    </style:style>
    <style:style style:name="Tabela12.1" style:family="table-row">
      <style:table-row-properties style:min-row-height="0.66cm" fo:keep-together="auto"/>
    </style:style>
    <style:style style:name="Tabela12.A1" style:family="table-cell">
      <style:table-cell-properties style:vertical-align="" fo:padding-left="0.071cm" fo:padding-right="0.07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2.2" style:family="table-row">
      <style:table-row-properties style:min-row-height="0.593cm" fo:keep-together="auto"/>
    </style:style>
    <style:style style:name="Tabela12.A2" style:family="table-cell">
      <style:table-cell-properties style:vertical-align="" fo:padding-left="0.071cm" fo:padding-right="0.07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12.3" style:family="table-row">
      <style:table-row-properties style:min-row-height="0.474cm" fo:keep-together="auto"/>
    </style:style>
    <style:style style:name="Tabela12.A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2.B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2.4" style:family="table-row">
      <style:table-row-properties style:min-row-height="0.49cm" fo:keep-together="auto"/>
    </style:style>
    <style:style style:name="Tabela12.5" style:family="table-row">
      <style:table-row-properties style:min-row-height="0.559cm" fo:keep-together="auto"/>
    </style:style>
    <style:style style:name="Tabela12.11" style:family="table-row">
      <style:table-row-properties style:min-row-height="0.441cm" fo:keep-together="auto"/>
    </style:style>
    <style:style style:name="Tabela12.A20" style:family="table-cell">
      <style:table-cell-properties style:vertical-align="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2.22" style:family="table-row">
      <style:table-row-properties style:min-row-height="0.399cm" fo:keep-together="auto"/>
    </style:style>
    <style:style style:name="Tabela12.A2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none" style:writing-mode="lr-tb"/>
    </style:style>
    <style:style style:name="Tabela12.B2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none" style:writing-mode="lr-tb"/>
    </style:style>
    <style:style style:name="Tabela12.23" style:family="table-row">
      <style:table-row-properties style:min-row-height="0.991cm" fo:keep-together="auto"/>
    </style:style>
    <style:style style:name="Tabela12.A23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none" fo:border-bottom="0.75pt solid #000000" style:writing-mode="lr-tb"/>
    </style:style>
    <style:style style:name="Tabela12.B23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none" fo:border-bottom="0.75pt solid #000000" style:writing-mode="lr-tb"/>
    </style:style>
    <style:style style:name="Tabela12.25" style:family="table-row">
      <style:table-row-properties style:min-row-height="0.568cm" fo:keep-together="auto"/>
    </style:style>
    <style:style style:name="Tabela12.A28" style:family="table-cell">
      <style:table-cell-properties style:vertical-align="middle" fo:background-color="#d8d8d8" fo:padding-left="0.071cm" fo:padding-right="0.07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12.B28" style:family="table-cell">
      <style:table-cell-properties style:vertical-align="middle" fo:background-color="#d8d8d8" fo:padding-left="0.071cm" fo:padding-right="0.07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12.42" style:family="table-row">
      <style:table-row-properties style:min-row-height="0.542cm" fo:keep-together="auto"/>
    </style:style>
    <style:style style:name="Tabela12.A42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ela13" style:family="table">
      <style:table-properties style:width="17.027cm" fo:margin-left="-0.071cm" fo:margin-top="0cm" fo:margin-bottom="0cm" table:align="left" style:writing-mode="lr-tb"/>
    </style:style>
    <style:style style:name="Tabela13.A" style:family="table-column">
      <style:table-column-properties style:column-width="14.833cm"/>
    </style:style>
    <style:style style:name="Tabela13.B" style:family="table-column">
      <style:table-column-properties style:column-width="2.194cm"/>
    </style:style>
    <style:style style:name="Tabela13.1" style:family="table-row">
      <style:table-row-properties style:min-row-height="0.526cm" fo:keep-together="auto"/>
    </style:style>
    <style:style style:name="Tabela13.A1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ela13.B1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a13.2" style:family="table-row">
      <style:table-row-properties style:min-row-height="0.474cm" fo:keep-together="auto"/>
    </style:style>
    <style:style style:name="Tabela13.A2" style:family="table-cell">
      <style:table-cell-properties style:vertical-align="middle" fo:padding-left="0.071cm" fo:padding-right="0.07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3.B2" style:family="table-cell">
      <style:table-cell-properties style:vertical-align="middle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3.4" style:family="table-row">
      <style:table-row-properties style:min-row-height="0.49cm" fo:keep-together="auto"/>
    </style:style>
    <style:style style:name="Tabela13.5" style:family="table-row">
      <style:table-row-properties style:min-row-height="0.965cm" fo:keep-together="auto"/>
    </style:style>
    <style:style style:name="Tabela13.B5" style:family="table-cell">
      <style:table-cell-properties style:vertical-align="" fo:padding-left="0.071cm" fo:padding-right="0.07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a13.6" style:family="table-row">
      <style:table-row-properties style:min-row-height="0.982cm" fo:keep-together="auto"/>
    </style:style>
    <style:style style:name="Tabela13.21" style:family="table-row">
      <style:table-row-properties style:min-row-height="0.829cm" fo:keep-together="auto"/>
    </style:style>
    <style:style style:name="Tabela13.23" style:family="table-row">
      <style:table-row-properties style:min-row-height="0.847cm" fo:keep-together="auto"/>
    </style:style>
    <style:style style:name="Tabela13.35" style:family="table-row">
      <style:table-row-properties style:min-row-height="0.441cm" fo:keep-together="auto"/>
    </style:style>
    <style:style style:name="Tabela13.A35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a13.36" style:family="table-row">
      <style:table-row-properties style:min-row-height="0.908cm" fo:keep-together="auto"/>
    </style:style>
    <style:style style:name="Tabela13.A36" style:family="table-cell">
      <style:table-cell-properties style:vertical-align="" fo:padding-left="0.071cm" fo:padding-right="0.071cm" fo:padding-top="0cm" fo:padding-bottom="0cm" fo:border-left="1.5pt solid #000000" fo:border-right="1.5pt solid #000000" fo:border-top="0.75pt solid #000000" fo:border-bottom="none" style:writing-mode="lr-tb"/>
    </style:style>
    <style:style style:name="Tabela13.37" style:family="table-row">
      <style:table-row-properties style:min-row-height="1.034cm" fo:keep-together="auto"/>
    </style:style>
    <style:style style:name="Tabela13.A37" style:family="table-cell">
      <style:table-cell-properties style:vertical-align="" fo:padding-left="0.071cm" fo:padding-right="0.071cm" fo:padding-top="0cm" fo:padding-bottom="0cm" fo:border-left="1.5pt solid #000000" fo:border-right="1.5pt solid #000000" fo:border-top="none" fo:border-bottom="0.75pt solid #000000" style:writing-mode="lr-tb"/>
    </style:style>
    <style:style style:name="Tabela13.38" style:family="table-row">
      <style:table-row-properties style:min-row-height="0.542cm" fo:keep-together="auto"/>
    </style:style>
    <style:style style:name="Tabela13.A38" style:family="table-cell">
      <style:table-cell-properties style:vertical-align="middle" fo:background-color="#d8d8d8" fo:padding-left="0.071cm" fo:padding-right="0.07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font-size="9pt" officeooo:paragraph-rsid="004ff9b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a7ad5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60a4a8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a7ad5" style:font-size-asian="10.5pt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rsid="0018a9e2" officeooo:paragraph-rsid="005a7ad5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.5pt" officeooo:paragraph-rsid="005a7ad5" style:font-size-asian="10.5pt" style:font-name-complex="Arial" style:font-size-complex="10.5pt"/>
    </style:style>
    <style:style style:name="P8" style:family="paragraph" style:parent-style-name="Standard">
      <style:text-properties fo:color="#000000" loext:opacity="100%" style:font-name="Arial" fo:font-size="10.5pt" officeooo:paragraph-rsid="0060a4a8" style:font-size-asian="10.5pt" style:font-name-complex="Arial" style:font-size-complex="10.5pt"/>
    </style:style>
    <style:style style:name="P9" style:family="paragraph" style:parent-style-name="Text_20_body">
      <style:text-properties fo:color="#000000" loext:opacity="100%" style:font-name="Arial" fo:font-size="10.5pt" officeooo:paragraph-rsid="0060a4a8" style:font-size-asian="10.5pt" style:font-name-complex="Arial" style:font-size-complex="10.5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60a4a8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60a4a8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a7ad5" style:font-size-asian="10.5pt" style:font-size-complex="10.5pt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officeooo:paragraph-rsid="005a7ad5" style:font-size-asian="10.5pt" style:font-size-complex="10.5pt"/>
    </style:style>
    <style:style style:name="P14" style:family="paragraph" style:parent-style-name="Standard">
      <style:paragraph-properties fo:line-height="150%"/>
      <style:text-properties fo:color="#000000" loext:opacity="100%" style:font-name="Arial" fo:font-size="10.5pt" officeooo:paragraph-rsid="0060a4a8" style:font-size-asian="10.5pt" style:font-size-complex="10.5pt"/>
    </style:style>
    <style:style style:name="P15" style:family="paragraph" style:parent-style-name="Text_20_body">
      <style:text-properties fo:color="#000000" loext:opacity="100%" style:font-name="Arial" fo:font-size="10.5pt" officeooo:paragraph-rsid="0060a4a8" style:font-size-asian="10.5pt" style:font-size-complex="10.5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officeooo:paragraph-rsid="0060a4a8" style:font-name-asian="SimSun" style:font-size-asian="10.5pt" style:font-name-complex="Arial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60a4a8" style:font-name-asian="SimSun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bold" officeooo:paragraph-rsid="005a7ad5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font-weight="bold" officeooo:paragraph-rsid="0060a4a8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paragraph-rsid="0060a4a8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fo:font-weight="bold" officeooo:paragraph-rsid="0060a4a8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rsid="005c2714" officeooo:paragraph-rsid="0060a4a8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text-properties fo:color="#000000" loext:opacity="100%" style:font-name="Arial" fo:font-size="10.5pt" fo:font-weight="bold" officeooo:paragraph-rsid="0060a4a8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text-properties fo:color="#000000" loext:opacity="100%" style:font-name="Arial" fo:font-size="10.5pt" fo:font-weight="bold" officeooo:paragraph-rsid="00621e78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text-properties fo:color="#000000" loext:opacity="100%" style:font-name="Arial" fo:font-size="10.5pt" fo:font-weight="bold" officeooo:paragraph-rsid="00679f0e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104e8f" officeooo:paragraph-rsid="005a7ad5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rsid="005ca7bc" officeooo:paragraph-rsid="0062c9e7" style:font-name-asian="Symbol" style:font-size-asian="10.5pt" style:font-weight-asian="bold" style:font-name-complex="Symbol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060a4a8" style:font-name-asian="Symbol" style:font-size-asian="10.5pt" style:font-weight-asian="bold" style:font-name-complex="Symbol" style:font-size-complex="10.5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font-weight="bold" style:font-name-asian="Symbol" style:font-size-asian="10.5pt" style:font-weight-asian="bold" style:font-name-complex="Symbol" style:font-size-complex="10.5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officeooo:paragraph-rsid="005a7ad5" style:font-name-asian="Arial" style:font-size-asian="10.5pt" style:font-name-complex="Arial" style:font-size-complex="10.5pt"/>
    </style:style>
    <style:style style:name="P32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.5pt" officeooo:paragraph-rsid="005a7ad5" style:font-name-asian="Arial" style:font-size-asian="10.5pt" style:font-name-complex="Arial" style:font-size-complex="10.5pt"/>
    </style:style>
    <style:style style:name="P33" style:family="paragraph" style:parent-style-name="Text_20_body">
      <style:paragraph-properties fo:margin-top="0.201cm" fo:margin-bottom="0.201cm" style:contextual-spacing="false" fo:line-height="150%"/>
      <style:text-properties fo:color="#000000" loext:opacity="100%" style:font-name="Arial" fo:font-size="10.5pt" officeooo:paragraph-rsid="0060a4a8" style:font-name-asian="Arial" style:font-size-asian="10.5pt" style:font-name-complex="Arial" style:font-size-complex="10.5pt"/>
    </style:style>
    <style:style style:name="P34" style:family="paragraph" style:parent-style-name="Text_20_body">
      <style:paragraph-properties fo:line-height="150%"/>
      <style:text-properties fo:color="#000000" loext:opacity="100%" style:font-name="Arial" fo:font-size="10.5pt" officeooo:paragraph-rsid="0060a4a8" style:font-name-asian="Arial" style:font-size-asian="10.5pt" style:font-size-complex="10.5pt"/>
    </style:style>
    <style:style style:name="P35" style:family="paragraph" style:parent-style-name="Text_20_body">
      <style:text-properties fo:color="#000000" loext:opacity="100%" style:font-name="Arial" fo:font-size="10.5pt" officeooo:paragraph-rsid="0060a4a8" style:font-name-asian="Arial" style:font-size-asian="10.5pt" style:font-size-complex="10.5pt"/>
    </style:style>
    <style:style style:name="P36" style:family="paragraph" style:parent-style-name="Text_20_body">
      <style:paragraph-properties fo:margin-top="0.302cm" fo:margin-bottom="0.302cm" style:contextual-spacing="false"/>
      <style:text-properties fo:color="#000000" loext:opacity="100%" style:font-name="Arial" fo:font-size="10.5pt" officeooo:paragraph-rsid="0060a4a8" style:font-name-asian="Arial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a7ad5" style:font-name-asian="ArialMT" style:font-size-asian="10.5pt" style:font-name-complex="Arial" style:font-size-complex="10.5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5a7ad5" style:font-size-asian="10.5pt" style:font-weight-asian="normal" style:font-name-complex="Arial" style:font-size-complex="10.5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60a4a8" style:font-size-asian="10.5pt" style:font-weight-asian="normal" style:font-name-complex="Arial" style:font-size-complex="10.5pt" style:font-weight-complex="normal"/>
    </style:style>
    <style:style style:name="P40" style:family="paragraph" style:parent-style-name="Standard">
      <style:text-properties fo:color="#000000" loext:opacity="100%" style:font-name="Arial" fo:font-size="10.5pt" fo:font-weight="normal" officeooo:paragraph-rsid="00679f0e" style:font-size-asian="10.5pt" style:font-weight-asian="normal" style:font-name-complex="Ari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normal" officeooo:paragraph-rsid="0062c9e7" style:font-name-asian="Symbol" style:font-size-asian="10.5pt" style:font-weight-asian="normal" style:font-name-complex="Symbol" style:font-size-complex="10.5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.5pt" fo:font-weight="normal" officeooo:paragraph-rsid="0060a4a8" style:font-name-asian="Arial" style:font-size-asian="10.5pt" style:font-weight-asian="normal" style:font-name-complex="Arial" style:font-size-complex="10.5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style="italic" officeooo:rsid="003106ab" officeooo:paragraph-rsid="005a7ad5" style:font-name-asian="Arial-BoldMT" style:font-size-asian="10.5pt" style:font-style-asian="italic" style:font-name-complex="Arial" style:font-size-complex="10.5pt" style:font-style-complex="italic"/>
    </style:style>
    <style:style style:name="P44" style:family="paragraph" style:parent-style-name="Standard">
      <style:text-properties fo:color="#000000" loext:opacity="100%" style:font-name="Arial" fo:font-size="10.5pt" fo:font-style="normal" fo:font-weight="bold" officeooo:rsid="0043fa51" officeooo:paragraph-rsid="00679f0e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rsid="0045d2f4" officeooo:paragraph-rsid="0060a4a8" style:font-size-asian="9pt" style:font-style-asian="italic" style:font-weight-asian="normal" style:font-name-complex="Arial" style:font-size-complex="9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fo:font-weight="normal" officeooo:rsid="00459872" officeooo:paragraph-rsid="0060a4a8" style:font-size-asian="9pt" style:font-style-asian="italic" style:font-weight-asian="normal" style:font-name-complex="Arial" style:font-size-complex="9pt" style:font-style-complex="italic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fo:font-weight="normal" officeooo:paragraph-rsid="0060a4a8" style:font-name-asian="SimSun" style:font-size-asian="9pt" style:font-style-asian="italic" style:font-weight-asian="normal" style:font-name-complex="Arial" style:font-size-complex="9pt" style:font-style-complex="italic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font-style="italic" fo:font-weight="normal" officeooo:rsid="0042cd2b" officeooo:paragraph-rsid="0060a4a8" style:font-size-asian="8pt" style:font-style-asian="italic" style:font-weight-asian="normal" style:font-name-complex="Arial" style:font-size-complex="8pt" style:font-style-complex="italic" style:font-weight-complex="normal"/>
    </style:style>
    <style:style style:name="P49" style:family="paragraph" style:parent-style-name="Standard">
      <style:paragraph-properties fo:margin-left="9.991cm" fo:margin-right="0cm" fo:line-height="150%" fo:text-indent="1.249cm" style:auto-text-indent="false"/>
      <style:text-properties fo:color="#000000" loext:opacity="100%" style:text-position="super 58%" style:font-name="Arial" fo:font-size="12pt" officeooo:paragraph-rsid="005a7ad5" style:font-size-asian="12pt" style:font-name-complex="Arial" style:font-size-complex="12pt"/>
    </style:style>
    <style:style style:name="P50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fo:color="#000000" loext:opacity="100%" style:font-name="Arial2" fo:font-size="12.5pt" style:font-size-asian="12.5pt" style:font-name-complex="Arial2" style:font-size-complex="10.5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2" fo:font-size="12.5pt" officeooo:paragraph-rsid="005a7ad5" style:font-size-asian="12.5pt" style:font-name-complex="Arial2" style:font-size-complex="10.5pt"/>
    </style:style>
    <style:style style:name="P5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2" fo:font-size="10.5pt" style:font-size-asian="10.5pt" style:font-name-complex="Arial2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officeooo:paragraph-rsid="005a7ad5" style:font-size-asian="10.5pt" style:font-size-complex="10.5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.5pt" officeooo:paragraph-rsid="005a7ad5" style:font-size-asian="10.5pt" style:font-size-complex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.5pt" officeooo:rsid="00458084" officeooo:paragraph-rsid="005a7ad5" style:font-size-asian="10.5pt" style:font-size-complex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.5pt" officeooo:rsid="0018a9e2" officeooo:paragraph-rsid="005a7ad5" style:font-size-asian="10.5pt" style:font-size-complex="10.5pt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.402cm" fo:margin-bottom="0.40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0a4a8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60a4a8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106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officeooo:paragraph-rsid="005613e0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613e0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6f879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5613e0"/>
    </style:style>
    <style:style style:name="P6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4ff9b3"/>
    </style:style>
    <style:style style:name="P64" style:family="paragraph" style:parent-style-name="Standard">
      <style:paragraph-properties fo:margin-left="0.561cm" fo:margin-right="0cm" fo:line-height="115%" fo:orphans="0" fo:widows="0" fo:text-indent="0cm" style:auto-text-indent="false" style:writing-mode="lr-tb">
        <style:tab-stops/>
      </style:paragraph-properties>
      <style:text-properties officeooo:paragraph-rsid="004ff9b3"/>
    </style:style>
    <style:style style:name="P6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54385f"/>
    </style:style>
    <style:style style:name="P66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5613e0"/>
    </style:style>
    <style:style style:name="P6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officeooo:paragraph-rsid="0056f879"/>
    </style:style>
    <style:style style:name="P68" style:family="paragraph" style:parent-style-name="Standard">
      <style:paragraph-properties fo:margin-left="0.325cm" fo:margin-right="0cm" fo:line-height="115%" fo:orphans="0" fo:widows="0" fo:text-indent="-0.325cm" style:auto-text-indent="false" style:writing-mode="lr-tb">
        <style:tab-stops/>
      </style:paragraph-properties>
      <style:text-properties officeooo:paragraph-rsid="0056f879"/>
    </style:style>
    <style:style style:name="P69" style:family="paragraph" style:parent-style-name="Standard">
      <style:paragraph-properties fo:margin-left="0cm" fo:margin-right="-0.076cm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56f879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officeooo:paragraph-rsid="004ff9b3" style:font-name-complex="Arial1" style:font-size-complex="12pt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officeooo:paragraph-rsid="0054385f" style:font-name-complex="Arial1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officeooo:paragraph-rsid="004ff9b3" style:font-name-complex="Arial1" style:font-size-complex="12pt"/>
    </style:style>
    <style:style style:name="P7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officeooo:paragraph-rsid="004ff9b3" style:font-size-asian="8pt" style:font-name-complex="Arial1" style:font-size-complex="8pt"/>
    </style:style>
    <style:style style:name="P7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officeooo:paragraph-rsid="0054385f" style:font-size-asian="8pt" style:font-name-complex="Arial1" style:font-size-complex="8pt"/>
    </style:style>
    <style:style style:name="P75" style:family="paragraph" style:parent-style-name="Standard">
      <style:paragraph-properties fo:margin-left="0cm" fo:margin-right="-0.065cm" fo:orphans="0" fo:widows="0" fo:text-indent="0cm" style:auto-text-indent="false" style:writing-mode="lr-tb">
        <style:tab-stops/>
      </style:paragraph-properties>
      <style:text-properties style:font-name="Arial2" fo:font-size="8pt" officeooo:paragraph-rsid="0054385f" style:font-size-asian="8pt" style:font-name-complex="Arial1" style:font-size-complex="8pt"/>
    </style:style>
    <style:style style:name="P76" style:family="paragraph" style:parent-style-name="Standard">
      <style:paragraph-properties fo:margin-left="0cm" fo:margin-right="-0.09cm" fo:orphans="0" fo:widows="0" fo:text-indent="0cm" style:auto-text-indent="false" style:writing-mode="lr-tb">
        <style:tab-stops/>
      </style:paragraph-properties>
      <style:text-properties style:font-name="Arial2" fo:font-size="8pt" officeooo:paragraph-rsid="0054385f" style:font-size-asian="8pt" style:font-name-complex="Arial1" style:font-size-complex="8pt"/>
    </style:style>
    <style:style style:name="P77" style:family="paragraph" style:parent-style-name="Standard">
      <style:paragraph-properties fo:margin-left="0cm" fo:margin-right="-0.115cm" fo:orphans="0" fo:widows="0" fo:text-indent="0cm" style:auto-text-indent="false" style:writing-mode="lr-tb">
        <style:tab-stops/>
      </style:paragraph-properties>
      <style:text-properties style:font-name="Arial2" fo:font-size="8pt" officeooo:paragraph-rsid="0054385f" style:font-size-asian="8pt" style:font-name-complex="Arial1" style:font-size-complex="8pt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officeooo:paragraph-rsid="005613e0" style:font-size-asian="8pt" style:font-name-complex="Arial1" style:font-size-complex="8pt"/>
    </style:style>
    <style:style style:name="P79" style:family="paragraph" style:parent-style-name="Standard">
      <style:paragraph-properties fo:margin-left="0.101cm" fo:margin-right="0cm" fo:orphans="0" fo:widows="0" fo:text-indent="0cm" style:auto-text-indent="false" style:writing-mode="lr-tb">
        <style:tab-stops/>
      </style:paragraph-properties>
      <style:text-properties style:font-name="Arial2" fo:font-size="8pt" officeooo:paragraph-rsid="005613e0" style:font-size-asian="8pt" style:font-name-complex="Arial1" style:font-size-complex="8pt"/>
    </style:style>
    <style:style style:name="P8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officeooo:paragraph-rsid="0056f879" style:font-size-asian="8pt" style:font-name-complex="Arial1" style:font-size-complex="8pt"/>
    </style:style>
    <style:style style:name="P8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2" fo:font-size="8pt" officeooo:paragraph-rsid="005613e0" style:font-size-asian="8pt" style:font-name-complex="Arial1" style:font-size-complex="8pt"/>
    </style:style>
    <style:style style:name="P8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2" fo:font-size="8pt" officeooo:paragraph-rsid="0056f879" style:font-size-asian="8pt" style:font-name-complex="Arial1" style:font-size-complex="8pt"/>
    </style:style>
    <style:style style:name="P83" style:family="paragraph" style:parent-style-name="Standard">
      <style:paragraph-properties fo:margin-left="-0.053cm" fo:margin-right="-0.085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paragraph-rsid="004ff9b3" style:font-size-asian="8pt" style:font-name-complex="Arial1" style:font-size-complex="8pt"/>
    </style:style>
    <style:style style:name="P84" style:family="paragraph" style:parent-style-name="Standard">
      <style:paragraph-properties fo:margin-left="-0.055cm" fo:margin-right="-0.07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paragraph-rsid="004ff9b3" style:font-size-asian="8pt" style:font-name-complex="Arial1" style:font-size-complex="8pt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paragraph-rsid="0054385f" style:font-size-asian="8pt" style:font-name-complex="Arial1" style:font-size-complex="8pt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paragraph-rsid="005613e0" style:font-size-asian="8pt" style:font-name-complex="Arial1" style:font-size-complex="8pt"/>
    </style:style>
    <style:style style:name="P8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paragraph-rsid="005613e0" style:font-size-asian="8pt" style:font-name-complex="Arial1" style:font-size-complex="8pt"/>
    </style:style>
    <style:style style:name="P8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/>
      <style:text-properties style:font-name="Arial2" fo:font-size="8pt" officeooo:paragraph-rsid="005613e0" style:font-size-asian="8pt" style:font-name-complex="Arial1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size="8pt" officeooo:paragraph-rsid="005613e0" style:font-size-asian="8pt" style:font-name-complex="Arial1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officeooo:rsid="00590c7e" officeooo:paragraph-rsid="00590c7e" style:font-size-asian="8pt" style:font-name-complex="Arial1" style:font-size-complex="8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fo:font-weight="bold" officeooo:paragraph-rsid="0056f879" style:font-size-asian="8pt" style:font-weight-asian="bold" style:font-name-complex="Arial1" style:font-size-complex="8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fo:font-weight="bold" officeooo:paragraph-rsid="005613e0" style:font-size-asian="8pt" style:font-weight-asian="bold" style:font-name-complex="Arial1" style:font-size-complex="8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size="8pt" fo:font-weight="bold" officeooo:paragraph-rsid="005613e0" style:font-size-asian="8pt" style:font-weight-asian="bold" style:font-name-complex="Arial1" style:font-size-complex="8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size="8pt" fo:font-weight="bold" officeooo:paragraph-rsid="0056f879" style:font-size-asian="8pt" style:font-weight-asian="bold" style:font-name-complex="Arial1" style:font-size-complex="8pt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fo:font-weight="bold" officeooo:paragraph-rsid="005613e0" style:font-size-asian="8pt" style:font-weight-asian="bold" style:font-name-complex="Arial1" style:font-size-complex="8pt"/>
    </style:style>
    <style:style style:name="P9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8pt" fo:font-weight="bold" officeooo:paragraph-rsid="0056f879" style:font-size-asian="8pt" style:font-weight-asian="bold" style:font-name-complex="Arial1" style:font-size-complex="8pt"/>
    </style:style>
    <style:style style:name="P9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2" fo:font-size="8pt" fo:font-weight="bold" officeooo:paragraph-rsid="0056f879" style:font-size-asian="8pt" style:font-weight-asian="bold" style:font-name-complex="Arial1" style:font-size-complex="8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size="8pt" fo:language="en" fo:country="US" fo:font-weight="bold" officeooo:paragraph-rsid="0056f879" style:font-size-asian="8pt" style:font-weight-asian="bold" style:font-name-complex="Arial1" style:font-size-complex="8pt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fo:language="en" fo:country="US" fo:font-weight="bold" officeooo:paragraph-rsid="0056f879" style:font-size-asian="8pt" style:font-weight-asian="bold" style:font-name-complex="Arial1" style:font-size-complex="8pt"/>
    </style:style>
    <style:style style:name="P10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1pt" officeooo:paragraph-rsid="004ff9b3" style:font-size-asian="1pt" style:font-name-complex="Arial1" style:font-size-complex="1pt"/>
    </style:style>
    <style:style style:name="P10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1pt" officeooo:paragraph-rsid="0054385f" style:font-size-asian="1pt" style:font-name-complex="Arial1" style:font-size-complex="1pt"/>
    </style:style>
    <style:style style:name="P10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1pt" officeooo:paragraph-rsid="005613e0" style:font-size-asian="1pt" style:font-name-complex="Arial1" style:font-size-complex="1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2" fo:font-size="1pt" officeooo:paragraph-rsid="004ff9b3" style:font-size-asian="1pt" style:font-name-complex="Arial1" style:font-size-complex="1pt"/>
    </style:style>
    <style:style style:name="P10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5pt" officeooo:paragraph-rsid="0054385f" style:font-size-asian="5pt" style:font-name-complex="Arial1" style:font-size-complex="5pt"/>
    </style:style>
    <style:style style:name="P10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2pt" officeooo:paragraph-rsid="0054385f" style:font-size-asian="2pt" style:font-name-complex="Arial1" style:font-size-complex="2pt"/>
    </style:style>
    <style:style style:name="P10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2" fo:font-size="4pt" officeooo:paragraph-rsid="005613e0" style:font-size-asian="4pt" style:font-name-complex="Arial1" style:font-size-complex="4pt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officeooo:paragraph-rsid="004ff9b3" style:font-size-asian="10pt" style:font-weight-asian="bold" style:font-name-complex="Arial1" style:font-size-complex="10pt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officeooo:paragraph-rsid="0054385f" style:font-size-asian="10pt" style:font-weight-asian="bold" style:font-name-complex="Arial1" style:font-size-complex="10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officeooo:paragraph-rsid="005613e0" style:font-size-asian="10pt" style:font-weight-asian="bold" style:font-name-complex="Arial1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fo:font-weight="bold" officeooo:paragraph-rsid="0056f879" style:font-size-asian="10pt" style:font-weight-asian="bold" style:font-name-complex="Arial1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officeooo:paragraph-rsid="0054385f" style:font-size-asian="10pt" style:font-name-complex="Arial1" style:font-size-complex="10pt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2" fo:font-size="10pt" officeooo:paragraph-rsid="005613e0" style:font-size-asian="10pt" style:font-name-complex="Arial1" style:font-size-complex="10pt"/>
    </style:style>
    <style:style style:name="P113" style:family="paragraph" style:parent-style-name="Standard">
      <style:paragraph-properties fo:margin-left="0.176cm" fo:margin-right="-0.081cm" fo:orphans="0" fo:widows="0" fo:text-indent="0cm" style:auto-text-indent="false" style:writing-mode="lr-tb">
        <style:tab-stops/>
      </style:paragraph-properties>
      <style:text-properties style:font-name="Arial2" fo:font-size="6.5pt" officeooo:paragraph-rsid="005613e0" style:font-size-asian="6.5pt" style:font-name-complex="Arial1" style:font-size-complex="6.5pt"/>
    </style:style>
    <style:style style:name="P1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4ff9b3"/>
    </style:style>
    <style:style style:name="P115" style:family="paragraph" style:parent-style-name="Standard">
      <style:paragraph-properties fo:margin-left="0cm" fo:margin-right="-0.081cm" fo:orphans="0" fo:widows="0" fo:text-indent="0cm" style:auto-text-indent="false" style:writing-mode="lr-tb">
        <style:tab-stops/>
      </style:paragraph-properties>
      <style:text-properties officeooo:paragraph-rsid="004ff9b3"/>
    </style:style>
    <style:style style:name="P1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54385f"/>
    </style:style>
    <style:style style:name="P1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5613e0"/>
    </style:style>
    <style:style style:name="P118" style:family="paragraph" style:parent-style-name="Standard">
      <style:paragraph-properties fo:margin-left="0.349cm" fo:margin-right="0cm" fo:orphans="0" fo:widows="0" fo:text-indent="-0.349cm" style:auto-text-indent="false" style:writing-mode="lr-tb">
        <style:tab-stops/>
      </style:paragraph-properties>
      <style:text-properties officeooo:paragraph-rsid="005613e0"/>
    </style:style>
    <style:style style:name="P119" style:family="paragraph" style:parent-style-name="Standard">
      <style:paragraph-properties fo:margin-left="0.325cm" fo:margin-right="0cm" fo:orphans="0" fo:widows="0" fo:text-indent="0cm" style:auto-text-indent="false" style:writing-mode="lr-tb">
        <style:tab-stops/>
      </style:paragraph-properties>
      <style:text-properties officeooo:paragraph-rsid="005613e0"/>
    </style:style>
    <style:style style:name="P120" style:family="paragraph" style:parent-style-name="Standard">
      <style:paragraph-properties fo:margin-left="0.102cm" fo:margin-right="-0.081cm" fo:orphans="0" fo:widows="0" fo:text-indent="-0.173cm" style:auto-text-indent="false" style:writing-mode="lr-tb">
        <style:tab-stops/>
      </style:paragraph-properties>
      <style:text-properties officeooo:paragraph-rsid="005613e0"/>
    </style:style>
    <style:style style:name="P121" style:family="paragraph" style:parent-style-name="Standard">
      <style:paragraph-properties fo:margin-left="0.176cm" fo:margin-right="-0.081cm" fo:orphans="0" fo:widows="0" fo:text-indent="-0.247cm" style:auto-text-indent="false" style:writing-mode="lr-tb">
        <style:tab-stops/>
      </style:paragraph-properties>
      <style:text-properties officeooo:paragraph-rsid="005613e0"/>
    </style:style>
    <style:style style:name="P1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56f879"/>
    </style:style>
    <style:style style:name="P123" style:family="paragraph" style:parent-style-name="Standard">
      <style:paragraph-properties fo:margin-left="0.325cm" fo:margin-right="0cm" fo:orphans="0" fo:widows="0" fo:text-indent="0cm" style:auto-text-indent="false" style:writing-mode="lr-tb"/>
      <style:text-properties officeooo:paragraph-rsid="005613e0"/>
    </style:style>
    <style:style style:name="P124" style:family="paragraph" style:parent-style-name="Standard">
      <style:paragraph-properties fo:margin-left="0.176cm" fo:margin-right="-0.081cm" fo:orphans="0" fo:widows="0" fo:text-indent="-0.247cm" style:auto-text-indent="false" style:writing-mode="lr-tb"/>
      <style:text-properties officeooo:paragraph-rsid="005613e0"/>
    </style:style>
    <style:style style:name="P1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613e0"/>
    </style:style>
    <style:style style:name="P1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6f879"/>
    </style:style>
    <style:style style:name="P12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7pt" officeooo:paragraph-rsid="004ff9b3" style:font-size-asian="7pt" style:font-size-complex="7pt"/>
    </style:style>
    <style:style style:name="P128" style:family="paragraph" style:parent-style-name="Standard">
      <style:text-properties officeooo:paragraph-rsid="0054385f"/>
    </style:style>
    <style:style style:name="P129" style:family="paragraph" style:parent-style-name="Standard">
      <style:text-properties officeooo:paragraph-rsid="005613e0"/>
    </style:style>
    <style:style style:name="P130" style:family="paragraph" style:parent-style-name="Standard">
      <style:text-properties officeooo:paragraph-rsid="0056f879"/>
    </style:style>
    <style:style style:name="P131" style:family="paragraph" style:parent-style-name="Standard" style:master-page-name="Standard">
      <style:paragraph-properties fo:line-height="150%" style:page-number="auto"/>
      <style:text-properties fo:color="#000000" loext:opacity="100%" style:font-name="Arial" fo:font-size="10.5pt" officeooo:paragraph-rsid="0060a4a8" style:font-size-asian="10.5pt" style:font-size-complex="10.5pt"/>
    </style:style>
    <style:style style:name="P132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officeooo:paragraph-rsid="00679f0e" style:font-size-asian="10.5pt" style:font-name-complex="Arial" style:font-size-complex="10.5pt"/>
    </style:style>
    <style:style style:name="P133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officeooo:paragraph-rsid="00679f0e" style:font-name-asian="Calibri-Bold" style:font-size-asian="10.5pt" style:font-name-complex="Arial" style:font-size-complex="10.5pt"/>
    </style:style>
    <style:style style:name="P134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0.5pt" fo:font-style="normal" fo:font-weight="bold" officeooo:rsid="003106ab" officeooo:paragraph-rsid="00679f0e" style:font-name-asian="Arial-BoldM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35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0.5pt" fo:font-style="italic" officeooo:rsid="003106ab" officeooo:paragraph-rsid="00621e78" style:font-name-asian="Arial-BoldMT" style:font-size-asian="10.5pt" style:font-style-asian="italic" style:font-name-complex="Arial" style:font-size-complex="10.5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6f2f6e" style:font-name-complex="Arial"/>
    </style:style>
    <style:style style:name="T3" style:family="text">
      <style:text-properties style:font-name="Arial" officeooo:rsid="004e2361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5d2f4" style:font-weight-asian="bold" style:font-weight-complex="bold"/>
    </style:style>
    <style:style style:name="T7" style:family="text">
      <style:text-properties fo:font-weight="bold" style:font-name-asian="Arial3" style:font-weight-asian="bold" style:font-name-complex="Arial3" style:font-weight-complex="bold"/>
    </style:style>
    <style:style style:name="T8" style:family="text">
      <style:text-properties fo:font-weight="bold" style:font-name-asian="SimSun" style:font-weight-asian="bold" style:font-name-complex="Symbol" style:font-weight-complex="bold"/>
    </style:style>
    <style:style style:name="T9" style:family="text">
      <style:text-properties fo:font-weight="bold" style:font-name-asian="SimSun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4237a3" style:font-name-complex="Arial"/>
    </style:style>
    <style:style style:name="T12" style:family="text">
      <style:text-properties officeooo:rsid="00557037" style:font-name-complex="Arial"/>
    </style:style>
    <style:style style:name="T13" style:family="text">
      <style:text-properties fo:font-size="9pt" fo:font-style="italic" officeooo:rsid="005ca7bc" style:font-size-asian="9pt" style:font-style-asian="italic" style:font-size-complex="9pt" style:font-style-complex="italic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asian="SimSun" style:font-name-complex="Arial"/>
    </style:style>
    <style:style style:name="T16" style:family="text">
      <style:text-properties fo:color="#000000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loext:opacity="100%" style:font-name="Arial" fo:font-size="10.5pt" fo:font-weight="bold" style:font-name-asian="Arial3" style:font-size-asian="10.5pt" style:font-weight-asian="bold" style:font-name-complex="Arial3" style:font-size-complex="10.5pt" style:font-weight-complex="bold"/>
    </style:style>
    <style:style style:name="T18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fo:color="#000000" loext:opacity="100%" style:font-name="Arial" fo:font-size="10.5pt" fo:font-weight="normal" officeooo:rsid="00557037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loext:opacity="100%" style:font-name="Arial" fo:font-size="10.5pt" fo:font-weight="normal" officeooo:rsid="00694971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22" style:family="text">
      <style:text-properties fo:color="#000000" loext:opacity="100%" style:font-name="Arial" fo:font-size="10.5pt" officeooo:rsid="004d2643" style:font-size-asian="10.5pt" style:font-name-complex="Arial" style:font-size-complex="10.5pt"/>
    </style:style>
    <style:style style:name="T23" style:family="text">
      <style:text-properties fo:color="#000000" loext:opacity="100%" style:font-name="Arial" fo:font-size="10.5pt" style:font-name-asian="SimSun1" style:font-size-asian="10.5pt" style:font-name-complex="Arial" style:font-size-complex="10.5pt"/>
    </style:style>
    <style:style style:name="T24" style:family="text">
      <style:text-properties fo:color="#000000" loext:opacity="100%" style:font-name-complex="Arial"/>
    </style:style>
    <style:style style:name="T25" style:family="text">
      <style:text-properties fo:color="#000000" loext:opacity="100%" officeooo:rsid="00694971" style:font-name-complex="Arial"/>
    </style:style>
    <style:style style:name="T26" style:family="text">
      <style:text-properties fo:color="#000000" loext:opacity="100%" style:font-name="Arial2" style:font-name-complex="Arial"/>
    </style:style>
    <style:style style:name="T27" style:family="text">
      <style:text-properties fo:color="#000000" loext:opacity="100%" style:font-name="Arial2" style:font-name-complex="Arial2"/>
    </style:style>
    <style:style style:name="T28" style:family="text">
      <style:text-properties style:text-position="super 58%" style:font-name="Arial2" fo:font-size="11pt" style:font-size-asian="11pt" style:font-name-complex="Arial1"/>
    </style:style>
    <style:style style:name="T29" style:family="text">
      <style:text-properties style:text-position="super 58%" style:font-name="Arial2" fo:font-size="11pt" fo:font-weight="bold" style:font-size-asian="11pt" style:font-weight-asian="bold" style:font-name-complex="Arial1"/>
    </style:style>
    <style:style style:name="T30" style:family="text">
      <style:text-properties style:text-position="super 58%" style:font-name="Arial2" fo:font-size="9pt" style:font-size-asian="9pt" style:font-name-complex="Arial1" style:font-size-complex="9pt"/>
    </style:style>
    <style:style style:name="T31" style:family="text">
      <style:text-properties style:text-position="super 58%" style:font-name="Arial2" fo:font-size="8pt" style:font-size-asian="8pt" style:font-name-complex="Arial1" style:font-size-complex="8pt"/>
    </style:style>
    <style:style style:name="T32" style:family="text">
      <style:text-properties style:text-position="super 58%" style:font-name="Arial2" fo:font-size="6.5pt" style:font-size-asian="6.5pt" style:font-name-complex="Arial1" style:font-size-complex="6.5pt"/>
    </style:style>
    <style:style style:name="T33" style:family="text">
      <style:text-properties officeooo:rsid="000d07e2"/>
    </style:style>
    <style:style style:name="T34" style:family="text">
      <style:text-properties fo:font-size="10.5pt" style:font-name-asian="Symbol" style:font-size-asian="10.5pt" style:font-name-complex="Symbol" style:font-size-complex="10.5pt"/>
    </style:style>
    <style:style style:name="T35" style:family="text">
      <style:text-properties officeooo:rsid="0041e62b"/>
    </style:style>
    <style:style style:name="T36" style:family="text">
      <style:text-properties officeooo:rsid="0045d2f4"/>
    </style:style>
    <style:style style:name="T37" style:family="text">
      <style:text-properties style:font-name="Arial2"/>
    </style:style>
    <style:style style:name="T38" style:family="text">
      <style:text-properties style:font-name="Arial2" fo:font-size="8pt" style:font-size-asian="8pt" style:font-name-complex="Arial1" style:font-size-complex="8pt"/>
    </style:style>
    <style:style style:name="T39" style:family="text">
      <style:text-properties style:font-name="Arial2" fo:font-size="8pt" style:font-size-asian="8pt" style:font-size-complex="8pt"/>
    </style:style>
    <style:style style:name="T40" style:family="text">
      <style:text-properties style:font-name="Arial2" fo:font-size="8pt" fo:font-weight="bold" style:font-size-asian="8pt" style:font-weight-asian="bold" style:font-name-complex="Arial1" style:font-size-complex="8pt"/>
    </style:style>
    <style:style style:name="T41" style:family="text">
      <style:text-properties style:font-name="Arial2" fo:font-size="8pt" fo:font-weight="bold" style:font-size-asian="8pt" style:font-weight-asian="bold" style:font-size-complex="8pt"/>
    </style:style>
    <style:style style:name="T42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43" style:family="text"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4" style:family="text">
      <style:text-properties style:font-name="Arial2" fo:font-size="8pt" fo:letter-spacing="-0.007cm" fo:font-weight="bold" style:font-size-asian="8pt" style:font-weight-asian="bold" style:font-name-complex="Arial1" style:font-size-complex="8pt"/>
    </style:style>
    <style:style style:name="T45" style:family="text">
      <style:text-properties style:font-name="Arial2" fo:font-size="8pt" fo:letter-spacing="-0.007cm" fo:font-weight="bold" style:font-size-asian="8pt" style:font-weight-asian="bold" style:font-size-complex="8pt"/>
    </style:style>
    <style:style style:name="T46" style:family="text">
      <style:text-properties style:font-name="Arial2" fo:font-size="8pt" fo:letter-spacing="-0.007cm" style:font-size-asian="8pt" style:font-name-complex="Arial1" style:font-size-complex="8pt"/>
    </style:style>
    <style:style style:name="T47" style:family="text">
      <style:text-properties style:font-name="Arial2" fo:font-size="8pt" fo:letter-spacing="-0.007cm" style:font-size-asian="8pt" style:font-size-complex="8pt"/>
    </style:style>
    <style:style style:name="T48" style:family="text">
      <style:text-properties style:font-name="Arial2" fo:font-size="11pt" style:font-size-asian="11pt"/>
    </style:style>
    <style:style style:name="T49" style:family="text">
      <style:text-properties style:font-name="Arial2" fo:font-size="11pt" style:font-size-asian="11pt" style:font-name-complex="Arial1"/>
    </style:style>
    <style:style style:name="T50" style:family="text">
      <style:text-properties style:font-name="Arial2" fo:font-size="11pt" fo:font-weight="bold" style:font-size-asian="11pt" style:font-weight-asian="bold"/>
    </style:style>
    <style:style style:name="T51" style:family="text">
      <style:text-properties style:font-name="Arial2" fo:font-size="11pt" fo:font-weight="bold" style:font-size-asian="11pt" style:font-weight-asian="bold" style:font-name-complex="Arial1"/>
    </style:style>
    <style:style style:name="T52" style:family="text">
      <style:text-properties style:font-name="Arial2" fo:font-size="9pt" style:font-size-asian="9pt" style:font-name-complex="Arial1" style:font-size-complex="9pt"/>
    </style:style>
    <style:style style:name="T53" style:family="text">
      <style:text-properties style:font-name="Arial2" fo:font-size="9pt" style:font-size-asian="9pt" style:font-size-complex="9pt"/>
    </style:style>
    <style:style style:name="T54" style:family="text">
      <style:text-properties style:font-name="Arial2" fo:font-weight="bold" style:font-weight-asian="bold"/>
    </style:style>
    <style:style style:name="T55" style:family="text">
      <style:text-properties style:font-name="Arial2" fo:font-weight="bold" style:font-weight-asian="bold" style:font-name-complex="Arial1"/>
    </style:style>
    <style:style style:name="T56" style:family="text">
      <style:text-properties style:font-name="Arial2" style:font-name-complex="Arial1"/>
    </style:style>
    <style:style style:name="T57" style:family="text">
      <style:text-properties style:font-name="Arial2" fo:font-size="6.5pt" style:font-size-asian="6.5pt" style:font-name-complex="Arial1" style:font-size-complex="6.5pt"/>
    </style:style>
    <style:style style:name="T58" style:family="text">
      <style:text-properties style:font-name="Arial2" fo:font-size="6.5pt" style:font-size-asian="6.5pt" style:font-size-complex="6.5pt"/>
    </style:style>
    <style:style style:name="T59" style:family="text">
      <style:text-properties style:font-name="Arial2" fo:font-size="6.5pt" fo:language="en" fo:country="US" style:font-size-asian="6.5pt" style:font-name-complex="Arial1" style:font-size-complex="6.5pt"/>
    </style:style>
    <style:style style:name="T60" style:family="text">
      <style:text-properties style:font-name="Arial2" fo:font-size="6.5pt" fo:letter-spacing="-0.004cm" style:font-size-asian="6.5pt" style:font-name-complex="Arial1" style:font-size-complex="6.5pt"/>
    </style:style>
    <style:style style:name="T61" style:family="text">
      <style:text-properties style:font-name="Arial2" fo:font-size="6.5pt" fo:letter-spacing="-0.004cm" style:font-size-asian="6.5pt" style:font-size-complex="6.5pt"/>
    </style:style>
    <style:style style:name="T62" style:family="text">
      <style:text-properties style:font-name="Arial2" fo:font-size="6.5pt" fo:font-style="italic" style:font-size-asian="6.5pt" style:font-style-asian="italic" style:font-name-complex="Arial1" style:font-size-complex="6.5pt"/>
    </style:style>
    <style:style style:name="T63" style:family="text">
      <style:text-properties officeooo:rsid="0042cd2b"/>
    </style:style>
    <style:style style:name="T64" style:family="text">
      <style:text-properties officeooo:rsid="0056782f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584b22" style:font-weight-asian="normal" style:font-name-complex="Arial" style:font-weight-complex="normal"/>
    </style:style>
    <style:style style:name="T67" style:family="text">
      <style:text-properties officeooo:rsid="00557037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59b457"/>
    </style:style>
    <style:style style:name="T70" style:family="text">
      <style:text-properties fo:font-size="8pt" fo:font-style="italic" style:font-size-asian="8pt" style:font-style-asian="italic" style:font-size-complex="8pt" style:font-style-complex="italic"/>
    </style:style>
    <style:style style:name="T71" style:family="text">
      <style:text-properties officeooo:rsid="005b0c43"/>
    </style:style>
    <style:style style:name="T72" style:family="text">
      <style:text-properties officeooo:rsid="0060a4a8"/>
    </style:style>
    <style:style style:name="T73" style:family="text">
      <style:text-properties officeooo:rsid="0062c9e7"/>
    </style:style>
    <style:style style:name="T74" style:family="text">
      <style:text-properties officeooo:rsid="00663435"/>
    </style:style>
    <style:style style:name="T75" style:family="text">
      <style:text-properties officeooo:rsid="0061ce12"/>
    </style:style>
    <style:style style:name="T76" style:family="text">
      <style:text-properties fo:font-style="normal" fo:font-weight="bold" officeooo:rsid="0061ce12" style:font-name-asian="Arial-BoldMT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660a2a" style:font-name-asian="Arial-BoldMT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4f6cfc" style:font-name-asian="Arial-BoldMT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557037" style:font-name-asian="Arial-BoldMT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6291c8" style:font-name-asian="Arial-BoldMT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30db2c" style:font-name-asian="Arial-BoldMT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3106ab" style:font-name-asian="Arial-BoldMT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6b781a" style:font-name-asian="Arial-BoldMT" style:font-style-asian="normal" style:font-weight-asian="bold" style:font-style-complex="normal" style:font-weight-complex="bold"/>
    </style:style>
    <style:style style:name="T84" style:family="text">
      <style:text-properties officeooo:rsid="0069497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T4"><text:tab/><text:tab/><text:tab/><text:tab/><text:tab/><text:tab/><text:tab/><text:tab/></text:span><text:span text:style-name="T66">Lublin, dnia ………………………….</text:span></text:p>
      <text:p text:style-name="P14"><text:span text:style-name="T4">Wnioskodawca: </text:span><text:span text:style-name="T10"><text:tab/><text:tab/><text:tab/><text:tab/><text:tab/><text:tab/></text:span></text:p>
      <text:p text:style-name="P34">Imię i nazwisko przedsiębiorcy/Nazwa firmy </text:p>
      <text:p text:style-name="P34">……………………………………………………</text:p>
      <text:p text:style-name="P34">……………………………………………………</text:p>
      <text:p text:style-name="P15">Adres zamieszkania/<text:span text:style-name="T69">S</text:span>iedziba firmy</text:p>
      <text:p text:style-name="P34">……………………………………………………</text:p>
      <text:p text:style-name="P34">……………………………………………………</text:p>
      <text:p text:style-name="P9"/>
      <text:p text:style-name="P35">PESEL <text:span text:style-name="T70">(podaje osoba fizyczna prowadząca działalność gospodarczą)</text:span><text:span text:style-name="T68"> </text:span></text:p>
      <text:p text:style-name="P36">…………………………………………………… </text:p>
      <text:p text:style-name="P4">REGON, NIP </text:p>
      <text:p text:style-name="P33">……………………………………………………</text:p>
      <text:p text:style-name="P39"><text:span text:style-name="T71">N</text:span>umer telefonu ułatwi<text:span text:style-name="T63">ający</text:span> <text:span text:style-name="T63">k</text:span>ontakt w <text:s/>sprawie</text:p>
      <text:p text:style-name="P48">(informacja nieobowiązkowa)</text:p>
      <text:p text:style-name="P42">……………………………………………………</text:p>
      <text:p text:style-name="P19"/>
      <text:p text:style-name="P21">WNIOSEK </text:p>
      <text:p text:style-name="P23">o udzielenie pomocy <text:span text:style-name="T73">publicznej </text:span><text:span text:style-name="T72">innej niż </text:span>de minimis</text:p>
      <text:p text:style-name="P22"><text:span text:style-name="T71">dotyczy</text:span> <text:span text:style-name="T71">podatku</text:span>…………………………………………………………………………….</text:p>
      <text:p text:style-name="P46"><text:span text:style-name="T74">(</text:span>wskazać <text:span text:style-name="T36">nazwę </text:span>podat<text:span text:style-name="T36">ku</text:span><text:span text:style-name="T74">)</text:span></text:p>
      <text:p text:style-name="P21"/>
      <text:p text:style-name="P24"/>
      <text:p text:style-name="P24"/>
      <text:p text:style-name="P4"><text:tab/><text:span text:style-name="T6">Wnoszę o:</text:span></text:p>
      <text:p text:style-name="P45">zaznaczyć odpowiednią kratkę</text:p>
      <text:p text:style-name="P47">* <text:span text:style-name="T64">niepotrzebne skreślić</text:span></text:p>
      <text:p text:style-name="P47"/>
      <text:p text:style-name="P11"><text:span text:style-name="T7">□</text:span><text:span text:style-name="T8"><text:tab/></text:span><text:span text:style-name="T4">odroczenie terminu płatności</text:span><text:span text:style-name="T10"> podatku / zaległości podatkowej*</text:span></text:p>
      <text:p text:style-name="P4"><text:tab/></text:p>
      <text:p text:style-name="P8">za okres......................................................................w <text:s/>kwocie................................……..….……...</text:p>
      <text:p text:style-name="P8"/>
      <text:p text:style-name="P8">do dnia ................................................……………………………………………………...................…</text:p>
      <text:p text:style-name="P17"/>
      <text:p text:style-name="P10"><text:span text:style-name="T7">□<text:tab/></text:span><text:span text:style-name="T9">rozłożenie na raty </text:span><text:span text:style-name="T15">zapłaty podatku / zaległości podatkowej*</text:span></text:p>
      <text:p text:style-name="P16"><text:tab/>za okres..........................................................w <text:s/>kwocie...........................…………....……...</text:p>
      <text:p text:style-name="P17"><text:tab/>ilość wnioskowanych rat ................................................................…………………..............</text:p>
      <text:p text:style-name="P17"/>
      <text:p text:style-name="P17"><text:tab/>wysokość wnioskowanych rat ...................................................………………….....…..........</text:p>
      <text:p text:style-name="P17"><text:tab/></text:p>
      <text:p text:style-name="P17"><text:span text:style-name="T33"><text:tab/>wnioskowane </text:span>termin<text:span text:style-name="T33">y</text:span> płatności rat ...........................................…..............</text:p>
      <text:p text:style-name="P57"><text:span text:style-name="T17">□<text:tab/></text:span><text:span text:style-name="Domyślna_20_czcionka_20_akapitu"><text:span text:style-name="T16">umorzenie </text:span></text:span><text:span text:style-name="Domyślna_20_czcionka_20_akapitu"><text:span text:style-name="T18">zaległości podatkowej / </text:span></text:span><text:span text:style-name="Domyślna_20_czcionka_20_akapitu"><text:span text:style-name="T19">odsetek </text:span></text:span><text:span text:style-name="Domyślna_20_czcionka_20_akapitu"><text:span text:style-name="T20">za zwłokę</text:span></text:span><text:span text:style-name="Domyślna_20_czcionka_20_akapitu"><text:span text:style-name="T19"> / opłaty prolongacyjnej / kosztów <text:tab/>upomnienia*</text:span></text:span></text:p>
      <text:p text:style-name="P58"><text:span text:style-name="Domyślna_20_czcionka_20_akapitu"><text:span text:style-name="T21"><text:tab/></text:span></text:span><text:span text:style-name="Domyślna_20_czcionka_20_akapitu"><text:span text:style-name="T22">za okres</text:span></text:span><text:span text:style-name="Domyślna_20_czcionka_20_akapitu"><text:span text:style-name="T21"> ........................................................ </text:span></text:span><text:span text:style-name="T23">w wysokości ..............................……......… zł</text:span></text:p>
      <text:p text:style-name="P29"/>
      <text:p text:style-name="P28">w ramach pomocy publicznej <text:span text:style-name="T65">………………………………………………………………..………….</text:span></text:p>
      <text:p text:style-name="P41"><text:span text:style-name="T34"><text:tab/><text:tab/><text:tab/><text:tab/><text:tab/><text:tab/></text:span><text:span text:style-name="T13">wskazać rodzaj pomocy </text:span></text:p>
      <text:p text:style-name="P29"/>
      <text:p text:style-name="P29"/>
      <text:p text:style-name="P30"><text:soft-page-break/></text:p>
      <text:p text:style-name="P20">Uzasadnienie </text:p>
      <text:p text:style-name="P7"/>
      <text:p text:style-name="P5">……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…………………………………………………………………………………..…………………..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…...........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...…………………………………………</text:p>
      <text:p text:style-name="P5">…………………………………………………………………...……………………………………………</text:p>
      <text:p text:style-name="P38">…………………………………………………………………...……………………………………………</text:p>
      <text:p text:style-name="P5"><text:span text:style-name="T65">……………………………………………………………………………...………………………….………</text:span><text:span text:style-name="T5"><text:tab/></text:span></text:p>
      <text:p text:style-name="P5">….......................................................................................................................................................</text:p>
      <text:p text:style-name="P18"><text:span text:style-name="T35">P</text:span>rzedkładam następujące <text:span text:style-name="T67">informacje</text:span> o:</text:p>
      <text:p text:style-name="P3">1) charakterze, zakresie i lokalizacji wykonywanej działalności (m. in. czy jest ograniczona do terenu gminy, powiatu, województwa, całego kraju, czy lokalizacja zakładu umożliwia korzystanie z usług podmiotów z innych Państw Członkowskich) oraz kategorii podmiotów korzystających z usług wykonywanych przez podatnika (m. in. czy z usług korzystały lub korzystają podmioty z innych Państw Członkowskich) </text:p>
      <text:p text:style-name="P3"/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………...</text:p>
      <text:p text:style-name="P53"><text:span text:style-name="T24">2) otrzymanych kredytach i pożyczkach (nazwa banku, kwota kredytu lub pożyczki, wysokość raty, wysokość oprocentowania) na dzień </text:span>31 grudnia <text:span text:style-name="T67">dwóch kolejnych lat </text:span>poprzedzając<text:span text:style-name="T67">ych r</text:span>ok złożenia wniosku i na ostatni dzień miesiąca poprzedzającego miesiąc złożenia wniosku<text:span text:style-name="T24">; jeżeli z bankiem została zawarta ugoda o wstrzymaniu spłaty kredytu lub pożyczki należy wskazać na jaki okres</text:span></text:p>
      <text:p text:style-name="P5">...................................................................................................................................………………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<text:span text:style-name="T24">3) wysokości miesięcznych dochodów z tytułu najmu lub dzierżawy nieruchomości </text:span>na dzień 31 grudnia <text:span text:style-name="T67">dwóch kolejnych lat </text:span>poprzedzając<text:span text:style-name="T67">ych r</text:span>ok złożenia wniosku i na ostatni dzień miesiąca poprzedzającego miesiąc złożenia wniosku </text:p>
      <text:p text:style-name="P5">...................................................................................................................................………………..</text:p>
      <text:p text:style-name="P5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……...</text:p>
      <text:p text:style-name="P53"><text:span text:style-name="T26">4) posiadanych nieruchomo</text:span><text:span text:style-name="T27">ściach (z podaniem adresu, numeru księgi wieczystej i wartości)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><text:soft-page-break/>5) posiadanych środkach transportowych (z podaniem rodzaju, numeru rejestracyjnego i wartości)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<text:span text:style-name="T25">6</text:span><text:span text:style-name="T24">) stanie środków na rachunku bankowym na dzień </text:span>31 grudnia <text:span text:style-name="T67">dwóch kolejnych lat </text:span>poprzedzając<text:span text:style-name="T67">ych r</text:span>ok złożenia wniosku i na ostatni dzień miesiąca poprzedzającego miesiąc złożenia wniosku 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....…………………………………………………………………………………………………………………</text:p>
      <text:p text:style-name="P53"><text:span text:style-name="T25">7</text:span><text:span text:style-name="T24">) liczbie osób zatrudnionych oraz średnie wynagrodzenie brutto </text:span><text:span text:style-name="T10">na dzień 31 grudnia </text:span><text:span text:style-name="T12">dwóch kolejnych lat </text:span><text:span text:style-name="T10">poprzedzając</text:span><text:span text:style-name="T12">ych r</text:span><text:span text:style-name="T10">ok złożenia wniosku i na ostatni dzień miesiąca poprzedzającego miesiąc złożenia wniosku </text:span></text:p>
      <text:p text:style-name="P12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span><text:span text:style-name="T10">..</text:span></text:p>
      <text:p text:style-name="P5"><text:span text:style-name="T84">8</text:span>) danych finansowych przedsiębiorstwa w okresie trzech ostatnich lat obrotowych</text:p>
      <text:p text:style-name="P12"><text:span text:style-name="T14"><text:s text:c="4"/></text:span><text:span text:style-name="T10">(stan na 31 </text:span><text:span text:style-name="T11">grudnia</text:span><text:span text:style-name="T10">):</text:span></text:p>
      <table:table table:name="Tabela14" table:style-name="Tabela14">
        <table:table-column table:style-name="Tabela14.A" table:number-columns-repeated="3"/>
        <table:table-column table:style-name="Tabela14.D"/>
        <table:table-row table:style-name="TableLine2728064342912">
          <table:table-cell table:style-name="Tabela14.A1" office:value-type="string">
            <text:p text:style-name="P55">rok</text:p>
          </table:table-cell>
          <table:table-cell table:style-name="Tabela14.A1" office:value-type="string">
            <text:p text:style-name="P6">przychody <text:s text:c="4"/></text:p>
          </table:table-cell>
          <table:table-cell table:style-name="Tabela14.A1" office:value-type="string">
            <text:p text:style-name="P5">koszty</text:p>
          </table:table-cell>
          <table:table-cell table:style-name="Tabela14.D1" office:value-type="string">
            <text:p text:style-name="P5">zysk/strata <text:s/></text:p>
          </table:table-cell>
        </table:table-row>
        <table:table-row table:style-name="TableLine2728064345088">
          <table:table-cell table:style-name="Tabela14.A2">
            <text:p text:style-name="P56"/>
          </table:table-cell>
          <table:table-cell table:style-name="Tabela14.C4" office:value-type="string">
            <text:p text:style-name="P54"/>
          </table:table-cell>
          <table:table-cell table:style-name="Tabela14.C4" office:value-type="string">
            <text:p text:style-name="P54"/>
          </table:table-cell>
          <table:table-cell table:style-name="Tabela14.D4" office:value-type="string">
            <text:p text:style-name="P54"/>
          </table:table-cell>
        </table:table-row>
        <table:table-row table:style-name="TableLine2728064344000">
          <table:table-cell table:style-name="Tabela14.A2">
            <text:p text:style-name="P56"/>
          </table:table-cell>
          <table:table-cell table:style-name="Tabela14.C4" office:value-type="string">
            <text:p text:style-name="P54"/>
          </table:table-cell>
          <table:table-cell table:style-name="Tabela14.C4" office:value-type="string">
            <text:p text:style-name="P54"/>
          </table:table-cell>
          <table:table-cell table:style-name="Tabela14.D4" office:value-type="string">
            <text:p text:style-name="P54"/>
          </table:table-cell>
        </table:table-row>
        <table:table-row table:style-name="TableLine2728064341824">
          <table:table-cell table:style-name="Tabela14.A2">
            <text:p text:style-name="P56"/>
          </table:table-cell>
          <table:table-cell table:style-name="Tabela14.C4" office:value-type="string">
            <text:p text:style-name="P54"/>
          </table:table-cell>
          <table:table-cell table:style-name="Tabela14.C4" office:value-type="string">
            <text:p text:style-name="P54"/>
          </table:table-cell>
          <table:table-cell table:style-name="Tabela14.D4" office:value-type="string">
            <text:p text:style-name="P54"/>
          </table:table-cell>
        </table:table-row>
      </table:table>
      <text:p text:style-name="P27"/>
      <text:p text:style-name="P27"/>
      <text:p text:style-name="P37">Niniejsze oświadczenia składam pod rygorem odpowiedzialności karnej za fałszywe zeznania. Zgodnie z art. 233 § 1 Kodeksu karnego, kto składając zeznanie mające służyć za dowód<text:line-break/>w postępowaniu prowadzonym na podstawie ustawy, zeznaje nieprawdę lub zataja prawdę podlega karze pozbawienia wolności od 6 miesięcy do lat 8. Oświadczam, że zapoznałem się<text:line-break/>z treścią art. 233 § 1 Kodeksu karnego o odpowiedzialności karnej za fałszywe zeznania.</text:p>
      <text:p text:style-name="P37"/>
      <text:p text:style-name="P37"/>
      <text:p text:style-name="P13"><text:span text:style-name="T14">……………………………………</text:span><text:span text:style-name="T10">.………………</text:span></text:p>
      <text:p text:style-name="P49">data i podpis</text:p>
      <text:p text:style-name="P40">Wniosek powinien zostać podpisany:</text:p>
      <text:list xml:id="list706754308" text:style-name="WW8Num3">
        <text:list-item>
          <text:p text:style-name="P132"><text:span text:style-name="T65">w przypadku osoby fizycznej prowa</text:span>dzącej działalność gospodarczą – przez podatnika,</text:p>
        </text:list-item>
        <text:list-item>
          <text:p text:style-name="P132">w przypadku osoby prawnej – przez osobę uprawnioną do składania oświadczeń woli, zgodnie z reprezentacją wskazaną w KRS,</text:p>
        </text:list-item>
        <text:list-item>
          <text:p text:style-name="P132">przez pełnomocnika strony wymienionej w pkt 1 i 2 (pełnomocnictwo ogólne lub pełnomocnictwo szczególne, udzielone na podstawie ustawy Ordynacja podatkowa).</text:p>
        </text:list-item>
      </text:list>
      <text:p text:style-name="P26"/>
      <text:p text:style-name="P44">UWAGA! <text:span text:style-name="T75">Do wniosku należy dołączyć:</text:span></text:p>
      <text:list xml:id="list836659600" text:style-name="WW8Num2">
        <text:list-header>
          <text:p text:style-name="P133"><text:span text:style-name="T76">1) </text:span><text:span text:style-name="T77">S</text:span><text:span text:style-name="T76">prawozdania finansowe</text:span><text:span text:style-name="Domyślna_20_czcionka_20_akapitu"><text:span text:style-name="T76"> za okres </text:span></text:span><text:span text:style-name="Domyślna_20_czcionka_20_akapitu"><text:span text:style-name="T83">trzech</text:span></text:span><text:span text:style-name="Domyślna_20_czcionka_20_akapitu"><text:span text:style-name="T76"> ostatnich lat obrotowych, sporządzane zgodnie z przepisami o rachunkowości, </text:span></text:span><text:span text:style-name="Domyślna_20_czcionka_20_akapitu"><text:span text:style-name="T78">a w przypadku braku obowiązku sporządzania ww. sprawozdań – rozliczenia finansowe za okres trzec</text:span></text:span><text:span text:style-name="Domyślna_20_czcionka_20_akapitu"><text:span text:style-name="T79">h</text:span></text:span><text:span text:style-name="Domyślna_20_czcionka_20_akapitu"><text:span text:style-name="T78"> ost</text:span></text:span><text:span text:style-name="Domyślna_20_czcionka_20_akapitu"><text:span text:style-name="T79">a</text:span></text:span><text:span text:style-name="Domyślna_20_czcionka_20_akapitu"><text:span text:style-name="T78">tnich lat obrotowych (np. ksi</text:span></text:span><text:span text:style-name="Domyślna_20_czcionka_20_akapitu"><text:span text:style-name="T79">ę</text:span></text:span><text:span text:style-name="Domyślna_20_czcionka_20_akapitu"><text:span text:style-name="T78">ga przychodów i rozchodów, decyzje urzędu skarbowego w przypadku rozliczania się w formie karty podatkowej, </text:span></text:span><text:span text:style-name="Domyślna_20_czcionka_20_akapitu"><text:span text:style-name="T80">zeznania podatkowe PIT</text:span></text:span><text:span text:style-name="Domyślna_20_czcionka_20_akapitu"><text:span text:style-name="T78">),</text:span></text:span></text:p>
          <text:p text:style-name="P133"><text:span text:style-name="Domyślna_20_czcionka_20_akapitu"><text:span text:style-name="T77">2) </text:span></text:span><text:span text:style-name="Domyślna_20_czcionka_20_akapitu"><text:span text:style-name="T76">Oświadczenie w sprawie aktualnej sytuacji materialnej i rodzinnej podatnika <text:s/></text:span></text:span><text:span text:style-name="Domyślna_20_czcionka_20_akapitu"><text:span text:style-name="T80">(</text:span></text:span><text:span text:style-name="Domyślna_20_czcionka_20_akapitu"><text:span text:style-name="T81">dostępne </text:span></text:span><text:a xlink:type="simple" xlink:href="https://bip.lublin.eu/e-urzad/opisy-uslug/wydzial-podatkow/wnioski-o-udzielenie-ulgi-w-zwiazku-z-epidemia-koronawirusa/wniosek-o-udzielenie-ulgi-koronawirus,2,27905,2.html" text:style-name="Internet_20_link" text:visited-style-name="Visited_20_Internet_20_Link"><text:span text:style-name="Domyślna_20_czcionka_20_akapitu"><text:span text:style-name="T76">tutaj</text:span></text:span></text:a><text:span text:style-name="Domyślna_20_czcionka_20_akapitu"><text:span text:style-name="T82">) - <text:s/>osoba fizyczna prowadząca działalność gospodarczą oraz wspólnik spółki cywilnej</text:span></text:span></text:p>
          <text:p text:style-name="P134"/>
        </text:list-header>
      </text:list>
      <text:p text:style-name="P25"/>
      <text:p text:style-name="P25"/>
      <text:list xml:id="list130705391078436" text:continue-list="list706754308" text:style-name="WW8Num3">
        <text:list-header>
          <text:p text:style-name="P135"><text:soft-page-break/></text:p>
        </text:list-header>
      </text:list>
      <text:p text:style-name="P43"/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 table:number-columns-repeated="3"/>
        <table:table-column table:style-name="Tabela2.P"/>
        <table:table-column table:style-name="Tabela2.Q"/>
        <table:table-column table:style-name="Tabela2.K"/>
        <table:table-column table:style-name="Tabela2.Q"/>
        <table:table-column table:style-name="Tabela2.T"/>
        <table:table-column table:style-name="Tabela2.Q"/>
        <table:table-column table:style-name="Tabela2.K"/>
        <table:table-column table:style-name="Tabela2.M"/>
        <table:table-column table:style-name="Tabela2.T"/>
        <table:table-column table:style-name="Tabela2.M" table:number-columns-repeated="2"/>
        <table:table-column table:style-name="Tabela2.Q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30" office:value-type="string">
            <text:p text:style-name="P2"><text:span text:style-name="T55">Formularz informacji przedstawianych przy ubieganiu si</text:span><text:span text:style-name="T54">ę</text:span><text:span text:style-name="T55"> o pomoc inn</text:span><text:span text:style-name="T54">ą</text:span><text:span text:style-name="T55"> ni</text:span><text:span text:style-name="T54">ż</text:span><text:span text:style-name="T55"> pomoc w rolnictwie lub rybo</text:span><text:span text:style-name="T54">łó</text:span><text:span text:style-name="T55">wstwie, pomoc de minimis lub pomoc de minimis w rolnictwie lub rybo</text:span><text:span text:style-name="T54">łó</text:span><text:span text:style-name="T55">wst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0" office:value-type="string">
            <text:p text:style-name="P127"><text:span text:style-name="T56">Zgodnie z art. 37 ust. 8 ustawy z dnia 30 kwietnia 2004 r. o post</text:span><text:span text:style-name="T37">ę</text:span><text:span text:style-name="T56">powaniu w sprawach dotycz</text:span><text:span text:style-name="T37">ą</text:span><text:span text:style-name="T56">cych pomocy publicznej (Dz. U.</text:span></text:p>
            <text:p text:style-name="P127"><text:span text:style-name="T56">z 2007 r. Nr 59, poz. 404, z p</text:span><text:span text:style-name="T37">óź</text:span><text:span text:style-name="T56">n. zm.) niniejszy formularz wype</text:span><text:span text:style-name="T37">ł</text:span><text:span text:style-name="T56">nia si</text:span><text:span text:style-name="T37">ę</text:span><text:span text:style-name="T56"> wy</text:span><text:span text:style-name="T37">łą</text:span><text:span text:style-name="T56">cznie w zakresie, w kt</text:span><text:span text:style-name="T37">ó</text:span><text:span text:style-name="T56">rym informacje w nim okre</text:span><text:span text:style-name="T37">ś</text:span><text:span text:style-name="T56">lone</text:span><text:line-break/><text:span text:style-name="T56">nie s</text:span><text:span text:style-name="T37">ą</text:span><text:span text:style-name="T56"> przedstawiane na podstawie odr</text:span><text:span text:style-name="T37">ę</text:span><text:span text:style-name="T56">bnych usta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0" office:value-type="string">
            <text:p text:style-name="P127"><text:span text:style-name="T56">Wraz z formularzem przedstawia si</text:span><text:span text:style-name="T37">ę</text:span><text:span text:style-name="T56"> sprawozdania finansowe zgodnie z </text:span><text:span text:style-name="T37">§</text:span><text:span text:style-name="T56"> 2 ust. 2 rozporz</text:span><text:span text:style-name="T37">ą</text:span><text:span text:style-name="T56">dzenia Rady Ministr</text:span><text:span text:style-name="T37">ó</text:span><text:span text:style-name="T56">w z dnia 29 marca</text:span><text:line-break/><text:span text:style-name="T56">2010 r. w sprawie zakresu informacji przedstawianych przez podmiot ubiegaj</text:span><text:span text:style-name="T37">ą</text:span><text:span text:style-name="T56">cy si</text:span><text:span text:style-name="T37">ę</text:span><text:span text:style-name="T56"> o pomoc inn</text:span><text:span text:style-name="T37">ą</text:span><text:span text:style-name="T56"> ni</text:span><text:span text:style-name="T37">ż</text:span><text:span text:style-name="T56"> pomoc de minimis lub pomoc</text:span></text:p>
            <text:p text:style-name="P127"><text:span text:style-name="T56">de minimis w rolnictwie lub rybo</text:span><text:span text:style-name="T37">łó</text:span><text:span text:style-name="T56">wstwie (Dz. U. Nr 53, poz. 312, z p</text:span><text:span text:style-name="T37">óź</text:span><text:span text:style-name="T56">n.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70"/>
          </table:table-cell>
          <table:table-cell table:style-name="Tabela2.B4" table:number-columns-spanned="16" office:value-type="string">
            <text:p text:style-name="P63"><text:span text:style-name="T49">A. Informacje dotycz</text:span><text:span text:style-name="T48">ą</text:span><text:span text:style-name="T49">ce podmiotu,</text:span><text:line-break/><text:span text:style-name="T49">kt</text:span><text:span text:style-name="T48">ó</text:span><text:span text:style-name="T49">remu ma by</text:span><text:span text:style-name="T48">ć</text:span><text:span text:style-name="T49"> udzielona pomoc</text:span><text:line-break/><text:span text:style-name="T49">publiczna</text:span><text:span text:style-name="T28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4" table:number-columns-spanned="12" office:value-type="string">
            <text:p text:style-name="P64"><text:span text:style-name="T52">A1. Informacje dotycz</text:span><text:span text:style-name="T53">ą</text:span><text:span text:style-name="T52">ce wsp</text:span><text:span text:style-name="T53">ó</text:span><text:span text:style-name="T52">lnika sp</text:span><text:span text:style-name="T53">ół</text:span><text:span text:style-name="T52">ki cywilnej</text:span><text:line-break/><text:span text:style-name="T52">lub osobowej wnioskuj</text:span><text:span text:style-name="T53">ą</text:span><text:span text:style-name="T52">cego o pomoc w zwi</text:span><text:span text:style-name="T53">ą</text:span><text:span text:style-name="T52">zku</text:span><text:line-break/><text:span text:style-name="T52">z dzia</text:span><text:span text:style-name="T53">ł</text:span><text:span text:style-name="T52">alno</text:span><text:span text:style-name="T53">ś</text:span><text:span text:style-name="T52">ci</text:span><text:span text:style-name="T53">ą</text:span><text:span text:style-name="T52"> prowadzon</text:span><text:span text:style-name="T53">ą</text:span><text:span text:style-name="T52"> w tej sp</text:span><text:span text:style-name="T53">ół</text:span><text:span text:style-name="T52">ce</text:span><text:span text:style-name="T3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4" office:value-type="string">
            <text:p text:style-name="P70"/>
          </table:table-cell>
        </table:table-row>
        <table:table-row table:style-name="Tabela2.5">
          <table:table-cell table:style-name="Tabela2.A5" office:value-type="string">
            <text:p text:style-name="P70"/>
          </table:table-cell>
          <table:table-cell table:style-name="Tabela2.B5" table:number-columns-spanned="15" office:value-type="string">
            <text:p text:style-name="P73">1)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5" office:value-type="string">
            <text:p text:style-name="P73"/>
          </table:table-cell>
          <table:table-cell table:style-name="Tabela2.R5" office:value-type="string">
            <text:p text:style-name="P73"/>
          </table:table-cell>
          <table:table-cell table:style-name="Tabela2.B5" table:number-columns-spanned="11" office:value-type="string">
            <text:p text:style-name="P114"><text:span text:style-name="T38">1a) Identyfikator podatkowy NIP wsp</text:span><text:span text:style-name="T39">ó</text:span><text:span text:style-name="T38">lnika</text:span><text:span text:style-name="T31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5" office:value-type="string">
            <text:p text:style-name="P70"/>
          </table:table-cell>
        </table:table-row>
        <table:table-row table:style-name="Tabela2.5">
          <table:table-cell table:style-name="Tabela2.A6" office:value-type="string">
            <text:p text:style-name="P70"/>
          </table:table-cell>
          <table:table-cell table:style-name="Tabela2.B6" office:value-type="string">
            <text:p text:style-name="P70"/>
          </table:table-cell>
          <table:table-cell table:style-name="Tabela2.C6" table:number-columns-spanned="2" office:value-type="string">
            <text:p text:style-name="P70"/>
          </table:table-cell>
          <table:covered-table-cell/>
          <table:table-cell table:style-name="Tabela2.E6" table:number-columns-spanned="2" office:value-type="string">
            <text:p text:style-name="P70"/>
          </table:table-cell>
          <table:covered-table-cell/>
          <table:table-cell table:style-name="Tabela2.G6" table:number-columns-spanned="2" office:value-type="string">
            <text:p text:style-name="P70"/>
          </table:table-cell>
          <table:covered-table-cell/>
          <table:table-cell table:style-name="Tabela2.I6" table:number-columns-spanned="2" office:value-type="string">
            <text:p text:style-name="P70"/>
          </table:table-cell>
          <table:covered-table-cell/>
          <table:table-cell table:style-name="Tabela2.K6" office:value-type="string">
            <text:p text:style-name="P70"/>
          </table:table-cell>
          <table:table-cell table:style-name="Tabela2.L6" office:value-type="string">
            <text:p text:style-name="P70"/>
          </table:table-cell>
          <table:table-cell table:style-name="Tabela2.M6" office:value-type="string">
            <text:p text:style-name="P70"/>
          </table:table-cell>
          <table:table-cell table:style-name="Tabela2.N6" office:value-type="string">
            <text:p text:style-name="P70"/>
          </table:table-cell>
          <table:table-cell table:style-name="Tabela2.O6" office:value-type="string">
            <text:p text:style-name="P70"/>
          </table:table-cell>
          <table:table-cell table:style-name="Tabela2.P6" office:value-type="string">
            <text:p text:style-name="P70"/>
          </table:table-cell>
          <table:table-cell table:style-name="Tabela2.Q6" office:value-type="string">
            <text:p text:style-name="P70"/>
          </table:table-cell>
          <table:table-cell table:style-name="Tabela2.R6" office:value-type="string">
            <text:p text:style-name="P70"/>
          </table:table-cell>
          <table:table-cell table:style-name="Tabela2.S6" office:value-type="string">
            <text:p text:style-name="P70"/>
          </table:table-cell>
          <table:table-cell table:style-name="Tabela2.T6" office:value-type="string">
            <text:p text:style-name="P70"/>
          </table:table-cell>
          <table:table-cell table:style-name="Tabela2.U6" office:value-type="string">
            <text:p text:style-name="P70"/>
          </table:table-cell>
          <table:table-cell table:style-name="Tabela2.V6" office:value-type="string">
            <text:p text:style-name="P70"/>
          </table:table-cell>
          <table:table-cell table:style-name="Tabela2.W6" office:value-type="string">
            <text:p text:style-name="P70"/>
          </table:table-cell>
          <table:table-cell table:style-name="Tabela2.X6" office:value-type="string">
            <text:p text:style-name="P70"/>
          </table:table-cell>
          <table:table-cell table:style-name="Tabela2.Y6" office:value-type="string">
            <text:p text:style-name="P70"/>
          </table:table-cell>
          <table:table-cell table:style-name="Tabela2.Z6" office:value-type="string">
            <text:p text:style-name="P70"/>
          </table:table-cell>
          <table:table-cell table:style-name="Tabela2.a6" office:value-type="string">
            <text:p text:style-name="P70"/>
          </table:table-cell>
          <table:table-cell table:style-name="Tabela2.b6" office:value-type="string">
            <text:p text:style-name="P70"/>
          </table:table-cell>
          <table:table-cell table:style-name="Tabela2.P6" office:value-type="string">
            <text:p text:style-name="P70"/>
          </table:table-cell>
          <table:table-cell table:style-name="Tabela2.d6" office:value-type="string">
            <text:p text:style-name="P70"/>
          </table:table-cell>
        </table:table-row>
        <table:table-row table:style-name="Tabela2.7">
          <table:table-cell table:style-name="Tabela2.A7" office:value-type="string">
            <text:p text:style-name="P70"/>
          </table:table-cell>
          <table:table-cell table:style-name="Tabela2.B7" table:number-columns-spanned="14" office:value-type="string">
            <text:p text:style-name="P114"><text:span text:style-name="T38">2) Imi</text:span><text:span text:style-name="T39">ę</text:span><text:span text:style-name="T38"> i nazwisko albo nazwa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" office:value-type="string">
            <text:p text:style-name="P73"/>
          </table:table-cell>
          <table:table-cell table:style-name="Tabela2.Q6" office:value-type="string">
            <text:p text:style-name="P73"/>
          </table:table-cell>
          <table:table-cell table:style-name="Tabela2.P6" office:value-type="string">
            <text:p text:style-name="P73"/>
          </table:table-cell>
          <table:table-cell table:style-name="Tabela2.B7" table:number-columns-spanned="11" office:value-type="string">
            <text:p text:style-name="P114"><text:span text:style-name="T38">2a) Imi</text:span><text:span text:style-name="T39">ę</text:span><text:span text:style-name="T38"> i nazwisko albo nazwa wsp</text:span><text:span text:style-name="T39">ó</text:span><text:span text:style-name="T38">l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office:value-type="string">
            <text:p text:style-name="P70"/>
          </table:table-cell>
        </table:table-row>
        <table:table-row table:style-name="Tabela2.5">
          <table:table-cell table:style-name="Tabela2.A6" office:value-type="string">
            <text:p text:style-name="P70"/>
          </table:table-cell>
          <table:table-cell table:style-name="Tabela2.B8" table:number-columns-spanned="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6" office:value-type="string">
            <text:p text:style-name="P70"/>
          </table:table-cell>
          <table:table-cell table:style-name="Tabela2.R6" office:value-type="string">
            <text:p text:style-name="P70"/>
          </table:table-cell>
          <table:table-cell table:style-name="Tabela2.S8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office:value-type="string">
            <text:p text:style-name="P70"/>
          </table:table-cell>
        </table:table-row>
        <table:table-row table:style-name="Tabela2.9">
          <table:table-cell table:style-name="Tabela2.A7" office:value-type="string">
            <text:p text:style-name="P70"/>
          </table:table-cell>
          <table:table-cell table:style-name="Tabela2.B9" table:number-columns-spanned="15" office:value-type="string">
            <text:p text:style-name="P63"><text:span text:style-name="T38">3) Adres miejsca zamieszkania albo adres siedziby</text:span><text:line-break/><text:span text:style-name="T38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6" office:value-type="string">
            <text:p text:style-name="P73"/>
          </table:table-cell>
          <table:table-cell table:style-name="Tabela2.P6" office:value-type="string">
            <text:p text:style-name="P73"/>
          </table:table-cell>
          <table:table-cell table:style-name="Tabela2.S9" table:number-columns-spanned="12" office:value-type="string">
            <text:p text:style-name="P115"><text:span text:style-name="T38">3a) Adres miejsca zamieszkania albo adres siedziby wsp</text:span><text:span text:style-name="T39">ó</text:span><text:span text:style-name="T38">lnik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7" office:value-type="string">
            <text:p text:style-name="P70"/>
          </table:table-cell>
          <table:table-cell table:style-name="Tabela2.B10" table:number-columns-spanned="1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" office:value-type="string">
            <text:p text:style-name="P70"/>
          </table:table-cell>
          <table:table-cell table:style-name="Tabela2.P6" office:value-type="string">
            <text:p text:style-name="P70"/>
          </table:table-cell>
          <table:table-cell table:style-name="Tabela2.S10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office:value-type="string">
            <text:p text:style-name="P100"/>
          </table:table-cell>
        </table:table-row>
        <table:table-row table:style-name="Tabela2.11">
          <table:table-cell table:style-name="Tabela2.A7" table:number-rows-spanned="2" office:value-type="string">
            <text:p text:style-name="P70"/>
          </table:table-cell>
          <table:table-cell table:style-name="Tabela2.Q6" table:number-columns-spanned="1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11" table:number-columns-spanned="12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11" office:value-type="string">
            <text:p text:style-name="P100"/>
          </table:table-cell>
        </table:table-row>
        <table:table-row table:style-name="Tabela2.12">
          <table:covered-table-cell table:style-name="Tabela2.A7"/>
          <table:table-cell table:style-name="Tabela2.B12" table:number-columns-spanned="28" office:value-type="string">
            <text:p text:style-name="P114"><text:span text:style-name="T38">4) Identyfikator gminy, w kt</text:span><text:span text:style-name="T39">ó</text:span><text:span text:style-name="T38">rej podmiot ma miejs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5" table:number-rows-spanned="2" office:value-type="string">
            <text:p text:style-name="P100"/>
          </table:table-cell>
        </table:table-row>
        <table:table-row table:style-name="Tabela2.13">
          <table:table-cell table:style-name="Tabela2.A7" office:value-type="string">
            <text:p text:style-name="P70"/>
          </table:table-cell>
          <table:table-cell table:style-name="Tabela2.B13" table:number-columns-spanned="28" office:value-type="string">
            <text:p text:style-name="P114"><text:span text:style-name="T38">zamieszkania albo siedzib</text:span><text:span text:style-name="T39">ę</text:span><text:span text:style-name="T31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5">
          <table:table-cell table:style-name="Tabela2.A6" office:value-type="string">
            <text:p text:style-name="P70"/>
          </table:table-cell>
          <table:table-cell table:style-name="Tabela2.B14" office:value-type="string">
            <text:p text:style-name="P70"/>
          </table:table-cell>
          <table:table-cell table:style-name="Tabela2.C14" table:number-columns-spanned="2" office:value-type="string">
            <text:p text:style-name="P70"/>
          </table:table-cell>
          <table:covered-table-cell/>
          <table:table-cell table:style-name="Tabela2.E14" table:number-columns-spanned="2" office:value-type="string">
            <text:p text:style-name="P70"/>
          </table:table-cell>
          <table:covered-table-cell/>
          <table:table-cell table:style-name="Tabela2.G14" table:number-columns-spanned="2" office:value-type="string">
            <text:p text:style-name="P70"/>
          </table:table-cell>
          <table:covered-table-cell/>
          <table:table-cell table:style-name="Tabela2.I14" table:number-columns-spanned="2" office:value-type="string">
            <text:p text:style-name="P70"/>
          </table:table-cell>
          <table:covered-table-cell/>
          <table:table-cell table:style-name="Tabela2.K14" office:value-type="string">
            <text:p text:style-name="P70"/>
          </table:table-cell>
          <table:table-cell table:style-name="Tabela2.L14" office:value-type="string">
            <text:p text:style-name="P70"/>
          </table:table-cell>
          <table:table-cell table:style-name="Tabela2.P6" table:number-columns-spanned="1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15">
          <table:table-cell table:style-name="Tabela2.A7" office:value-type="string">
            <text:p text:style-name="P70"/>
          </table:table-cell>
          <table:table-cell table:style-name="Tabela2.B13" table:number-columns-spanned="28" office:value-type="string">
            <text:p text:style-name="P114"><text:span text:style-name="T38">5) Forma prawna podmiotu</text:span><text:span text:style-name="T31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15">
          <table:table-cell table:style-name="Tabela2.A6" office:value-type="string">
            <text:p text:style-name="P70"/>
          </table:table-cell>
          <table:table-cell table:style-name="Tabela2.B16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E16" table:number-columns-spanned="25" office:value-type="string">
            <text:p text:style-name="P114"><text:span text:style-name="T38">przedsi</text:span><text:span text:style-name="T39">ę</text:span><text:span text:style-name="T38">biorstwo pa</text:span><text:span text:style-name="T39">ń</text:span><text:span text:style-name="T38">stw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17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18">
          <table:table-cell table:style-name="Tabela2.A6" office:value-type="string">
            <text:p text:style-name="P70"/>
          </table:table-cell>
          <table:table-cell table:style-name="Tabela2.B18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E16" table:number-columns-spanned="25" office:value-type="string">
            <text:p text:style-name="P114"><text:span text:style-name="T38">jednoosobowa sp</text:span><text:span text:style-name="T39">ół</text:span><text:span text:style-name="T38">ka Skarbu Pa</text:span><text:span text:style-name="T39">ń</text:span><text:span text:style-name="T38">s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19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0">
          <table:table-cell table:style-name="Tabela2.A6" table:number-rows-spanned="2" office:value-type="string">
            <text:p text:style-name="P70"/>
          </table:table-cell>
          <table:table-cell table:style-name="Tabela2.B20" office:value-type="string">
            <text:p text:style-name="P72"/>
          </table:table-cell>
          <table:table-cell table:style-name="Tabela2.P6" table:number-rows-spanned="2" table:number-columns-spanned="2" office:value-type="string">
            <text:p text:style-name="P70"/>
          </table:table-cell>
          <table:covered-table-cell/>
          <table:table-cell table:style-name="Tabela2.B12" table:number-rows-spanned="2" table:number-columns-spanned="25" office:value-type="string">
            <text:p text:style-name="P63"><text:span text:style-name="T38">jednoosobowa sp</text:span><text:span text:style-name="T39">ół</text:span><text:span text:style-name="T38">ka jednostki samorz</text:span><text:span text:style-name="T39">ą</text:span><text:span text:style-name="T38">du terytorialnego, w rozumieniu ustawy z dnia 20 grudnia 1996 r.</text:span><text:line-break/><text:span text:style-name="T38">o gospodarce komunalnej (Dz. U. z 2011 r. Nr 45, poz. 236, z p</text:span><text:span text:style-name="T39">óź</text:span><text:span text:style-name="T38">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3" office:value-type="string">
            <text:p text:style-name="P100"/>
          </table:table-cell>
        </table:table-row>
        <table:table-row table:style-name="Tabela2.21">
          <table:covered-table-cell table:style-name="Tabela2.A7"/>
          <table:table-cell table:style-name="Tabela2.Q5" office:value-type="string">
            <text:p text:style-name="P100"/>
          </table:table-cell>
          <table:covered-table-cell table:style-name="Tabela2.B12"/>
          <table:covered-table-cell/>
          <table:covered-table-cell table:style-name="Tabela2.d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2">
          <table:table-cell table:style-name="Tabela2.A7" office:value-type="string">
            <text:p text:style-name="P100"/>
          </table:table-cell>
          <table:table-cell table:style-name="Tabela2.P7" office:value-type="string">
            <text:p text:style-name="P100"/>
          </table:table-cell>
          <table:table-cell table:style-name="Tabela2.B12" table:number-columns-spanned="2" office:value-type="string">
            <text:p text:style-name="P100"/>
          </table:table-cell>
          <table:covered-table-cell/>
          <table:table-cell table:style-name="Tabela2.B12" table:number-columns-spanned="25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3">
          <table:table-cell table:style-name="Tabela2.A6" table:number-rows-spanned="2" office:value-type="string">
            <text:p text:style-name="P70"/>
          </table:table-cell>
          <table:table-cell table:style-name="Tabela2.B23" office:value-type="string">
            <text:p text:style-name="P72"/>
          </table:table-cell>
          <table:table-cell table:style-name="Tabela2.P6" table:number-rows-spanned="2" table:number-columns-spanned="2" office:value-type="string">
            <text:p text:style-name="P70"/>
          </table:table-cell>
          <table:covered-table-cell/>
          <table:table-cell table:style-name="Tabela2.B12" table:number-rows-spanned="2" table:number-columns-spanned="25" office:value-type="string">
            <text:p text:style-name="P63"><text:span text:style-name="T38">sp</text:span><text:span text:style-name="T39">ół</text:span><text:span text:style-name="T38">ka akcyjna albo sp</text:span><text:span text:style-name="T39">ół</text:span><text:span text:style-name="T38">ka z ograniczon</text:span><text:span text:style-name="T39">ą</text:span><text:span text:style-name="T38"> odpowiedzialno</text:span><text:span text:style-name="T39">ś</text:span><text:span text:style-name="T38">ci</text:span><text:span text:style-name="T39">ą</text:span><text:span text:style-name="T38">, w stosunku do kt</text:span><text:span text:style-name="T39">ó</text:span><text:span text:style-name="T38">rych Skarb Pa</text:span><text:span text:style-name="T39">ń</text:span><text:span text:style-name="T38">stwa, jednostka</text:span><text:line-break/><text:span text:style-name="T38">samorz</text:span><text:span text:style-name="T39">ą</text:span><text:span text:style-name="T38">du terytorialnego, przedsi</text:span><text:span text:style-name="T39">ę</text:span><text:span text:style-name="T38">biorstwo pa</text:span><text:span text:style-name="T39">ń</text:span><text:span text:style-name="T38">stwowe lub jednoosobowa sp</text:span><text:span text:style-name="T39">ół</text:span><text:span text:style-name="T38">ka Skarbu Pa</text:span><text:span text:style-name="T39">ń</text:span><text:span text:style-name="T38">stwa s</text:span><text:span text:style-name="T39">ą</text:span><text:line-break/><text:span text:style-name="T38">podmiotami, kt</text:span><text:span text:style-name="T39">ó</text:span><text:span text:style-name="T38">re posiadaj</text:span><text:span text:style-name="T39">ą</text:span><text:span text:style-name="T38"> uprawnienia takie, jak przedsi</text:span><text:span text:style-name="T39">ę</text:span><text:span text:style-name="T38">biorcy dominuj</text:span><text:span text:style-name="T39">ą</text:span><text:span text:style-name="T38">cy w rozumieniu przepis</text:span><text:span text:style-name="T39">ó</text:span><text:span text:style-name="T38">w ustawy</text:span><text:line-break/><text:span text:style-name="T38">z dnia 16 lutego 2007 r. o ochronie konkurencji i konsument</text:span><text:span text:style-name="T39">ó</text:span><text:span text:style-name="T38">w (Dz. U. z 2015 r. poz. 184, z p</text:span><text:span text:style-name="T39">óź</text:span><text:span text:style-name="T38">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3" office:value-type="string">
            <text:p text:style-name="P100"/>
          </table:table-cell>
        </table:table-row>
        <table:table-row table:style-name="Tabela2.24">
          <table:covered-table-cell table:style-name="Tabela2.A7"/>
          <table:table-cell table:style-name="Tabela2.Q5" office:value-type="string">
            <text:p text:style-name="P70"/>
          </table:table-cell>
          <table:covered-table-cell table:style-name="Tabela2.B12"/>
          <table:covered-table-cell/>
          <table:covered-table-cell table:style-name="Tabela2.d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2">
          <table:table-cell table:style-name="Tabela2.A7" office:value-type="string">
            <text:p text:style-name="P100"/>
          </table:table-cell>
          <table:table-cell table:style-name="Tabela2.P7" office:value-type="string">
            <text:p text:style-name="P100"/>
          </table:table-cell>
          <table:table-cell table:style-name="Tabela2.B12" table:number-columns-spanned="2" office:value-type="string">
            <text:p text:style-name="P100"/>
          </table:table-cell>
          <table:covered-table-cell/>
          <table:table-cell table:style-name="Tabela2.B12" table:number-columns-spanned="25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0">
          <table:table-cell table:style-name="Tabela2.A6" table:number-rows-spanned="2" office:value-type="string">
            <text:p text:style-name="P70"/>
          </table:table-cell>
          <table:table-cell table:style-name="Tabela2.B26" office:value-type="string">
            <text:p text:style-name="P72"/>
          </table:table-cell>
          <table:table-cell table:style-name="Tabela2.P6" table:number-rows-spanned="2" table:number-columns-spanned="2" office:value-type="string">
            <text:p text:style-name="P70"/>
          </table:table-cell>
          <table:covered-table-cell/>
          <table:table-cell table:style-name="Tabela2.B12" table:number-rows-spanned="2" table:number-columns-spanned="25" office:value-type="string">
            <text:p text:style-name="P63"><text:span text:style-name="T38">jednostka sektora finans</text:span><text:span text:style-name="T39">ó</text:span><text:span text:style-name="T38">w publicznych w rozumieniu przepis</text:span><text:span text:style-name="T39">ó</text:span><text:span text:style-name="T38">w ustawy z dnia 27 sierpnia 2009 r. o finansach</text:span><text:line-break/><text:span text:style-name="T38">publicznych (Dz. U. z 2013 r. poz. 885, z p</text:span><text:span text:style-name="T39">óź</text:span><text:span text:style-name="T38">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3" office:value-type="string">
            <text:p text:style-name="P100"/>
          </table:table-cell>
        </table:table-row>
        <table:table-row table:style-name="Tabela2.19">
          <table:covered-table-cell table:style-name="Tabela2.A7"/>
          <table:table-cell table:style-name="Tabela2.Q5" office:value-type="string">
            <text:p text:style-name="P100"/>
          </table:table-cell>
          <table:covered-table-cell table:style-name="Tabela2.B12"/>
          <table:covered-table-cell/>
          <table:covered-table-cell table:style-name="Tabela2.d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8">
          <table:table-cell table:style-name="Tabela2.A7" office:value-type="string">
            <text:p text:style-name="P100"/>
          </table:table-cell>
          <table:table-cell table:style-name="Tabela2.P7" office:value-type="string">
            <text:p text:style-name="P100"/>
          </table:table-cell>
          <table:table-cell table:style-name="Tabela2.B12" table:number-columns-spanned="2" office:value-type="string">
            <text:p text:style-name="P100"/>
          </table:table-cell>
          <table:covered-table-cell/>
          <table:table-cell table:style-name="Tabela2.B12" table:number-columns-spanned="25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9">
          <table:table-cell table:style-name="Tabela2.A6" office:value-type="string">
            <text:p text:style-name="P70"/>
          </table:table-cell>
          <table:table-cell table:style-name="Tabela2.B29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E16" table:number-columns-spanned="25" office:value-type="string">
            <text:p text:style-name="P114"><text:span text:style-name="T38">inna (poda</text:span><text:span text:style-name="T39">ć</text:span><text:span text:style-name="T38"> ja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30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5">
          <table:table-cell table:style-name="Tabela2.A7" office:value-type="string">
            <text:p text:style-name="P70"/>
          </table:table-cell>
          <table:table-cell table:style-name="Tabela2.Q6" table:number-columns-spanned="3" office:value-type="string">
            <text:p text:style-name="P70"/>
          </table:table-cell>
          <table:covered-table-cell/>
          <table:covered-table-cell/>
          <table:table-cell table:style-name="Tabela2.E31" table:number-columns-spanned="2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office:value-type="string">
            <text:p text:style-name="P100"/>
          </table:table-cell>
        </table:table-row>
        <table:table-row table:style-name="Tabela2.32">
          <table:table-cell table:style-name="Tabela2.A7" office:value-type="string">
            <text:p text:style-name="P70"/>
          </table:table-cell>
          <table:table-cell table:style-name="Tabela2.E16" table:number-columns-spanned="28" office:value-type="string">
            <text:p text:style-name="P63"><text:span text:style-name="T38">6) Wielko</text:span><text:span text:style-name="T39">ść</text:span><text:span text:style-name="T38"> podmiotu, zgodnie z za</text:span><text:span text:style-name="T39">łą</text:span><text:span text:style-name="T38">cznikiem I do rozporz</text:span><text:span text:style-name="T39">ą</text:span><text:span text:style-name="T38">dzenia Komisji (UE) nr 651/2014 z dnia 17 czerwca 2014 r.</text:span><text:line-break/><text:span text:style-name="T38">uznaj</text:span><text:span text:style-name="T39">ą</text:span><text:span text:style-name="T38">cego niekt</text:span><text:span text:style-name="T39">ó</text:span><text:span text:style-name="T38">re rodzaje pomocy za zgodne z rynkiem wewn</text:span><text:span text:style-name="T39">ę</text:span><text:span text:style-name="T38">trznym w zastosowaniu art. 107 i 108 Traktatu (Dz. Urz.</text:span><text:line-break/><text:span text:style-name="T38">UE L 187 z 26.06.2014, str. 1), zwanego dalej </text:span><text:span text:style-name="T39">„</text:span><text:span text:style-name="T38">rozporz</text:span><text:span text:style-name="T39">ą</text:span><text:span text:style-name="T38">dzeniem Komisji (UE) nr 651/2014"</text:span><text:span text:style-name="T31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office:value-type="string">
            <text:p text:style-name="P100"/>
          </table:table-cell>
        </table:table-row>
        <table:table-row table:style-name="Tabela2.18">
          <table:table-cell table:style-name="Tabela2.A6" office:value-type="string">
            <text:p text:style-name="P70"/>
          </table:table-cell>
          <table:table-cell table:style-name="Tabela2.B33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B12" table:number-columns-spanned="25" office:value-type="string">
            <text:p text:style-name="P114"><text:span text:style-name="T38">mikroprzedsi</text:span><text:span text:style-name="T39">ę</text:span><text:span text:style-name="T38">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34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29">
          <table:table-cell table:style-name="Tabela2.A6" office:value-type="string">
            <text:p text:style-name="P70"/>
          </table:table-cell>
          <table:table-cell table:style-name="Tabela2.B35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B12" table:number-columns-spanned="25" office:value-type="string">
            <text:p text:style-name="P114"><text:span text:style-name="T38">ma</text:span><text:span text:style-name="T39">ł</text:span><text:span text:style-name="T38">y przedsi</text:span><text:span text:style-name="T39">ę</text:span><text:span text:style-name="T38">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34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18">
          <table:table-cell table:style-name="Tabela2.A6" office:value-type="string">
            <text:p text:style-name="P70"/>
          </table:table-cell>
          <table:table-cell table:style-name="Tabela2.B37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B12" table:number-columns-spanned="25" office:value-type="string">
            <text:p text:style-name="P114"><text:span text:style-name="T39">ś</text:span><text:span text:style-name="T38">redni przedsi</text:span><text:span text:style-name="T39">ę</text:span><text:span text:style-name="T38">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11">
          <table:table-cell table:style-name="Tabela2.A7" office:value-type="string">
            <text:p text:style-name="P100"/>
          </table:table-cell>
          <table:table-cell table:style-name="Tabela2.B12" table:number-columns-spanned="2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18">
          <table:table-cell table:style-name="Tabela2.A6" office:value-type="string">
            <text:p text:style-name="P70"/>
          </table:table-cell>
          <table:table-cell table:style-name="Tabela2.B39" office:value-type="string">
            <text:p text:style-name="P72"/>
          </table:table-cell>
          <table:table-cell table:style-name="Tabela2.P6" table:number-columns-spanned="2" office:value-type="string">
            <text:p text:style-name="P70"/>
          </table:table-cell>
          <table:covered-table-cell/>
          <table:table-cell table:style-name="Tabela2.B12" table:number-columns-spanned="25" office:value-type="string">
            <text:p text:style-name="P114"><text:span text:style-name="T38">inny przedsi</text:span><text:span text:style-name="T39">ę</text:span><text:span text:style-name="T38">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18">
          <table:table-cell table:style-name="Tabela2.A7" office:value-type="string">
            <text:p text:style-name="P70"/>
          </table:table-cell>
          <table:table-cell table:style-name="Tabela2.B13" table:number-columns-spanned="28" office:value-type="string">
            <text:p text:style-name="P114"><text:span text:style-name="T38">7) Klasa dzia</text:span><text:span text:style-name="T39">ł</text:span><text:span text:style-name="T38">alno</text:span><text:span text:style-name="T39">ś</text:span><text:span text:style-name="T38">ci, zgodnie z rozporz</text:span><text:span text:style-name="T39">ą</text:span><text:span text:style-name="T38">dzeniem Rady Ministr</text:span><text:span text:style-name="T39">ó</text:span><text:span text:style-name="T38">w z dnia 24 grudnia 2007 r. w sprawie Polskiej Klasyfik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41">
          <table:table-cell table:style-name="Tabela2.A7" office:value-type="string">
            <text:p text:style-name="P70"/>
          </table:table-cell>
          <table:table-cell table:style-name="Tabela2.B13" table:number-columns-spanned="28" office:value-type="string">
            <text:p text:style-name="P114"><text:span text:style-name="T38">Dzia</text:span><text:span text:style-name="T39">ł</text:span><text:span text:style-name="T38">alno</text:span><text:span text:style-name="T39">ś</text:span><text:span text:style-name="T38">ci (PKD) (Dz. U. Nr 251, poz. 1885, z p</text:span><text:span text:style-name="T39">óź</text:span><text:span text:style-name="T38">n. zm.)</text:span><text:span text:style-name="T31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5">
          <table:table-cell table:style-name="Tabela2.A6" office:value-type="string">
            <text:p text:style-name="P70"/>
          </table:table-cell>
          <table:table-cell table:style-name="Tabela2.B42" table:number-columns-spanned="2" office:value-type="string">
            <text:p text:style-name="P83"/>
          </table:table-cell>
          <table:covered-table-cell/>
          <table:table-cell table:style-name="Tabela2.D42" table:number-columns-spanned="2" office:value-type="string">
            <text:p text:style-name="P83"/>
          </table:table-cell>
          <table:covered-table-cell/>
          <table:table-cell table:style-name="Tabela2.F42" table:number-columns-spanned="2" office:value-type="string">
            <text:p text:style-name="P83"/>
          </table:table-cell>
          <table:covered-table-cell/>
          <table:table-cell table:style-name="Tabela2.H42" table:number-columns-spanned="2" office:value-type="string">
            <text:p text:style-name="P83"/>
          </table:table-cell>
          <table:covered-table-cell/>
          <table:table-cell table:style-name="Tabela2.P6" table:number-columns-spanned="2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41">
          <table:table-cell table:style-name="Tabela2.A7" office:value-type="string">
            <text:p text:style-name="P70"/>
          </table:table-cell>
          <table:table-cell table:style-name="Tabela2.E16" table:number-columns-spanned="28" office:value-type="string">
            <text:p text:style-name="P73">8)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6" table:number-rows-spanned="2" office:value-type="string">
            <text:p text:style-name="P100"/>
          </table:table-cell>
        </table:table-row>
        <table:table-row table:style-name="Tabela2.7">
          <table:table-cell table:style-name="Tabela2.A6" office:value-type="string">
            <text:p text:style-name="P70"/>
          </table:table-cell>
          <table:table-cell table:style-name="Tabela2.B44" office:value-type="string">
            <text:p text:style-name="P84"/>
          </table:table-cell>
          <table:table-cell table:style-name="Tabela2.C44" table:number-columns-spanned="2" office:value-type="string">
            <text:p text:style-name="P84"/>
          </table:table-cell>
          <table:covered-table-cell/>
          <table:table-cell table:style-name="Tabela2.E44" table:number-columns-spanned="2" office:value-type="string">
            <text:p text:style-name="P84">-</text:p>
          </table:table-cell>
          <table:covered-table-cell/>
          <table:table-cell table:style-name="Tabela2.G44" table:number-columns-spanned="2" office:value-type="string">
            <text:p text:style-name="P84"/>
          </table:table-cell>
          <table:covered-table-cell/>
          <table:table-cell table:style-name="Tabela2.I44" table:number-columns-spanned="2" office:value-type="string">
            <text:p text:style-name="P84"/>
          </table:table-cell>
          <table:covered-table-cell/>
          <table:table-cell table:style-name="Tabela2.E44" office:value-type="string">
            <text:p text:style-name="P84">-</text:p>
          </table:table-cell>
          <table:table-cell table:style-name="Tabela2.L44" office:value-type="string">
            <text:p text:style-name="P84"/>
          </table:table-cell>
          <table:table-cell table:style-name="Tabela2.M44" office:value-type="string">
            <text:p text:style-name="P84"/>
          </table:table-cell>
          <table:table-cell table:style-name="Tabela2.N44" office:value-type="string">
            <text:p text:style-name="P84"/>
          </table:table-cell>
          <table:table-cell table:style-name="Tabela2.O44" office:value-type="string">
            <text:p text:style-name="P84"/>
          </table:table-cell>
          <table:table-cell table:style-name="Tabela2.P6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2.d6"/>
        </table:table-row>
        <table:table-row table:style-name="Tabela2.45">
          <table:table-cell table:style-name="Tabela2.A45" table:number-columns-spanned="30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46" table:number-columns-spanned="30" office:value-type="string">
            <text:p text:style-name="P107">Strona 1 z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oft-page-break/></text:p>
      <text:p text:style-name="P128"/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17" office:value-type="string">
            <text:p text:style-name="P71"/>
          </table:table-cell>
          <table:table-cell table:style-name="Tabela3.B1" table:number-columns-spanned="5" office:value-type="string">
            <text:p text:style-name="P116"><text:span text:style-name="T38">9) Powi</text:span><text:span text:style-name="T39">ą</text:span><text:span text:style-name="T38">zania z innymi przedsi</text:span><text:span text:style-name="T39">ę</text:span><text:span text:style-name="T38">biorcami</text:span></text:p>
          </table:table-cell>
          <table:covered-table-cell/>
          <table:covered-table-cell/>
          <table:covered-table-cell/>
          <table:covered-table-cell/>
          <table:table-cell table:style-name="Tabela3.G1" table:number-rows-spanned="17" office:value-type="string">
            <text:p text:style-name="P71"/>
          </table:table-cell>
        </table:table-row>
        <table:table-row table:style-name="Tabela3.2">
          <table:covered-table-cell table:style-name="Tabela3.A2"/>
          <table:table-cell table:style-name="Tabela3.B2" table:number-columns-spanned="5" office:value-type="string">
            <text:p text:style-name="P116"><text:span text:style-name="T38">Czy pomi</text:span><text:span text:style-name="T39">ę</text:span><text:span text:style-name="T38">dzy podmiotem a innymi przedsi</text:span><text:span text:style-name="T39">ę</text:span><text:span text:style-name="T38">biorcami istniej</text:span><text:span text:style-name="T39">ą</text:span><text:span text:style-name="T38"> powi</text:span><text:span text:style-name="T39">ą</text:span><text:span text:style-name="T38">zania polegaj</text:span><text:span text:style-name="T39">ą</text:span><text:span text:style-name="T38">ce na tym, </text:span><text:span text:style-name="T39">ż</text:span><text:span text:style-name="T38">e:</text:span></text:p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3">
          <table:covered-table-cell table:style-name="Tabela3.A2"/>
          <table:table-cell table:style-name="Tabela3.B3" office:value-type="string">
            <text:p text:style-name="P116"><text:span text:style-name="T38">a) jeden przedsi</text:span><text:span text:style-name="T39">ę</text:span><text:span text:style-name="T38">biorca posiada w drugim wi</text:span><text:span text:style-name="T39">ę</text:span><text:span text:style-name="T38">kszo</text:span><text:span text:style-name="T39">ść</text:span><text:span text:style-name="T38"> praw g</text:span><text:span text:style-name="T39">ł</text:span><text:span text:style-name="T38">osu?</text:span></text:p>
          </table:table-cell>
          <table:table-cell table:style-name="Tabela3.C3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3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4">
          <table:covered-table-cell table:style-name="Tabela3.A2"/>
          <table:table-cell table:style-name="Tabela3.B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5">
          <table:covered-table-cell table:style-name="Tabela3.A2"/>
          <table:table-cell table:style-name="Tabela3.B3" office:value-type="string">
            <text:p text:style-name="P116"><text:span text:style-name="T38">b) jeden przedsi</text:span><text:span text:style-name="T39">ę</text:span><text:span text:style-name="T38">biorca ma prawo powo</text:span><text:span text:style-name="T39">ł</text:span><text:span text:style-name="T38">a</text:span><text:span text:style-name="T39">ć</text:span><text:span text:style-name="T38"> lub odwo</text:span><text:span text:style-name="T39">ł</text:span><text:span text:style-name="T38">a</text:span><text:span text:style-name="T39">ć</text:span><text:span text:style-name="T38"> wi</text:span><text:span text:style-name="T39">ę</text:span><text:span text:style-name="T38">kszo</text:span><text:span text:style-name="T39">ść</text:span><text:span text:style-name="T38"> cz</text:span><text:span text:style-name="T39">ł</text:span><text:span text:style-name="T38">onk</text:span><text:span text:style-name="T39">ó</text:span><text:span text:style-name="T38">w organu</text:span><text:line-break/><text:span text:style-name="T38">zarz</text:span><text:span text:style-name="T39">ą</text:span><text:span text:style-name="T38">dzaj</text:span><text:span text:style-name="T39">ą</text:span><text:span text:style-name="T38">cego lub nadzoruj</text:span><text:span text:style-name="T39">ą</text:span><text:span text:style-name="T38">cego innego przedsi</text:span><text:span text:style-name="T39">ę</text:span><text:span text:style-name="T38">biorcy?</text:span></text:p>
          </table:table-cell>
          <table:table-cell table:style-name="Tabela3.C5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5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6">
          <table:covered-table-cell table:style-name="Tabela3.A2"/>
          <table:table-cell table:style-name="Tabela3.B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7">
          <table:covered-table-cell table:style-name="Tabela3.A2"/>
          <table:table-cell table:style-name="Tabela3.B3" office:value-type="string">
            <text:p text:style-name="P116"><text:span text:style-name="T38">c) jeden przedsi</text:span><text:span text:style-name="T39">ę</text:span><text:span text:style-name="T38">biorca ma prawo wywiera</text:span><text:span text:style-name="T39">ć</text:span><text:span text:style-name="T38"> dominuj</text:span><text:span text:style-name="T39">ą</text:span><text:span text:style-name="T38">cy wp</text:span><text:span text:style-name="T39">ł</text:span><text:span text:style-name="T38">yw na innego przedsi</text:span><text:span text:style-name="T39">ę</text:span><text:span text:style-name="T38">biorc</text:span><text:span text:style-name="T39">ę</text:span><text:span text:style-name="T38"> zgodnie</text:span><text:line-break/><text:span text:style-name="T38">z umow</text:span><text:span text:style-name="T39">ą</text:span><text:span text:style-name="T38"> zawart</text:span><text:span text:style-name="T39">ą</text:span><text:span text:style-name="T38"> z tym przedsi</text:span><text:span text:style-name="T39">ę</text:span><text:span text:style-name="T38">biorc</text:span><text:span text:style-name="T39">ą</text:span><text:span text:style-name="T38"> lub jego dokumentami za</text:span><text:span text:style-name="T39">ł</text:span><text:span text:style-name="T38">o</text:span><text:span text:style-name="T39">ż</text:span><text:span text:style-name="T38">ycielskimi?</text:span></text:p>
          </table:table-cell>
          <table:table-cell table:style-name="Tabela3.C7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7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8">
          <table:covered-table-cell table:style-name="Tabela3.A2"/>
          <table:table-cell table:style-name="Tabela3.B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9">
          <table:covered-table-cell table:style-name="Tabela3.A2"/>
          <table:table-cell table:style-name="Tabela3.B3" table:number-rows-spanned="2" office:value-type="string">
            <text:p text:style-name="P116"><text:span text:style-name="T38">d) jeden przedsi</text:span><text:span text:style-name="T39">ę</text:span><text:span text:style-name="T38">biorca, kt</text:span><text:span text:style-name="T39">ó</text:span><text:span text:style-name="T38">ry jest akcjonariuszem lub wsp</text:span><text:span text:style-name="T39">ó</text:span><text:span text:style-name="T38">lnikiem innego przedsi</text:span><text:span text:style-name="T39">ę</text:span><text:span text:style-name="T38">biorcy lub jego</text:span><text:line-break/><text:span text:style-name="T38">cz</text:span><text:span text:style-name="T39">ł</text:span><text:span text:style-name="T38">onkiem, zgodnie z porozumieniem z innymi akcjonariuszami, wsp</text:span><text:span text:style-name="T39">ó</text:span><text:span text:style-name="T38">lnikami lub cz</text:span><text:span text:style-name="T39">ł</text:span><text:span text:style-name="T38">onkami tego</text:span><text:line-break/><text:span text:style-name="T38">przedsi</text:span><text:span text:style-name="T39">ę</text:span><text:span text:style-name="T38">biorcy, samodzielnie kontroluje wi</text:span><text:span text:style-name="T39">ę</text:span><text:span text:style-name="T38">kszo</text:span><text:span text:style-name="T39">ść</text:span><text:span text:style-name="T38"> praw g</text:span><text:span text:style-name="T39">ł</text:span><text:span text:style-name="T38">osu u tego przedsi</text:span><text:span text:style-name="T39">ę</text:span><text:span text:style-name="T38">biorcy?</text:span></text:p>
          </table:table-cell>
          <table:table-cell table:style-name="Tabela3.C9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9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10">
          <table:covered-table-cell table:style-name="Tabela3.A2"/>
          <table:covered-table-cell table:style-name="Tabela3.B2"/>
          <table:table-cell table:style-name="Tabela3.B2" table:number-columns-spanned="4" office:value-type="string">
            <text:p text:style-name="P74"/>
          </table:table-cell>
          <table:covered-table-cell/>
          <table:covered-table-cell/>
          <table:covered-table-cell/>
          <table:covered-table-cell table:style-name="Tabela3.G2"/>
        </table:table-row>
        <table:table-row table:style-name="Tabela3.11">
          <table:covered-table-cell table:style-name="Tabela3.A2"/>
          <table:table-cell table:style-name="Tabela3.B3" office:value-type="string">
            <text:p text:style-name="P116"><text:span text:style-name="T38">e) przedsi</text:span><text:span text:style-name="T39">ę</text:span><text:span text:style-name="T38">biorca pozostaje w jakimkolwiek ze stosunk</text:span><text:span text:style-name="T39">ó</text:span><text:span text:style-name="T38">w opisanych w lit. a–d poprzez jednego</text:span><text:line-break/><text:span text:style-name="T38">innego przedsi</text:span><text:span text:style-name="T39">ę</text:span><text:span text:style-name="T38">biorc</text:span><text:span text:style-name="T39">ę</text:span><text:span text:style-name="T38"> lub kilku innych przedsi</text:span><text:span text:style-name="T39">ę</text:span><text:span text:style-name="T38">biorc</text:span><text:span text:style-name="T39">ó</text:span><text:span text:style-name="T38">w?</text:span></text:p>
          </table:table-cell>
          <table:table-cell table:style-name="Tabela3.C11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11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12">
          <table:covered-table-cell table:style-name="Tabela3.A2"/>
          <table:table-cell table:style-name="Tabela3.B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13">
          <table:covered-table-cell table:style-name="Tabela3.A2"/>
          <table:table-cell table:style-name="Tabela3.B3" office:value-type="string">
            <text:p text:style-name="P116"><text:span text:style-name="T38">f) przedsi</text:span><text:span text:style-name="T39">ę</text:span><text:span text:style-name="T38">biorca pozostaje w jakimkolwiek ze stosunk</text:span><text:span text:style-name="T39">ó</text:span><text:span text:style-name="T38">w opisanych w lit. a–d za po</text:span><text:span text:style-name="T39">ś</text:span><text:span text:style-name="T38">rednictwem</text:span><text:line-break/><text:span text:style-name="T38">osoby fizycznej lub grupy os</text:span><text:span text:style-name="T39">ó</text:span><text:span text:style-name="T38">b fizycznych dzia</text:span><text:span text:style-name="T39">ł</text:span><text:span text:style-name="T38">aj</text:span><text:span text:style-name="T39">ą</text:span><text:span text:style-name="T38">cych wsp</text:span><text:span text:style-name="T39">ó</text:span><text:span text:style-name="T38">lnie oraz prowadzi swoj</text:span><text:span text:style-name="T39">ą</text:span><text:span text:style-name="T38"> dzia</text:span><text:span text:style-name="T39">ł</text:span><text:span text:style-name="T38">alno</text:span><text:span text:style-name="T39">ść</text:span></text:p>
          </table:table-cell>
          <table:table-cell table:style-name="Tabela3.C13" office:value-type="string">
            <text:p text:style-name="P85"/>
          </table:table-cell>
          <table:table-cell table:style-name="Tabela3.D3" office:value-type="string">
            <text:p text:style-name="P74">tak</text:p>
          </table:table-cell>
          <table:table-cell table:style-name="Tabela3.E13" office:value-type="string">
            <text:p text:style-name="P85"/>
          </table:table-cell>
          <table:table-cell table:style-name="Tabela3.F3" office:value-type="string">
            <text:p text:style-name="P74">nie</text:p>
          </table:table-cell>
          <table:covered-table-cell table:style-name="Tabela3.G2"/>
        </table:table-row>
        <table:table-row table:style-name="Tabela3.14">
          <table:covered-table-cell table:style-name="Tabela3.A2"/>
          <table:table-cell table:style-name="Tabela3.B2" table:number-columns-spanned="5" office:value-type="string">
            <text:p text:style-name="P116"><text:span text:style-name="T38">lub cz</text:span><text:span text:style-name="T39">ęść</text:span><text:span text:style-name="T38"> dzia</text:span><text:span text:style-name="T39">ł</text:span><text:span text:style-name="T38">alno</text:span><text:span text:style-name="T39">ś</text:span><text:span text:style-name="T38">ci na tym samym rynku w</text:span><text:span text:style-name="T39">ł</text:span><text:span text:style-name="T38">a</text:span><text:span text:style-name="T39">ś</text:span><text:span text:style-name="T38">ciwym lub rynkach pokrewnych</text:span><text:span text:style-name="T31">7)</text:span><text:span text:style-name="T38">?</text:span></text:p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15">
          <table:covered-table-cell table:style-name="Tabela3.A2"/>
          <table:table-cell table:style-name="Tabela3.B15" table:number-columns-spanned="5" office:value-type="string">
            <text:p text:style-name="P116"><text:span text:style-name="T38">W przypadku zaznaczenia przynajmniej jednej odpowiedzi twierdz</text:span><text:span text:style-name="T39">ą</text:span><text:span text:style-name="T38">cej w lit. a-f nale</text:span><text:span text:style-name="T39">ż</text:span><text:span text:style-name="T38">y poda</text:span><text:span text:style-name="T39">ć</text:span><text:span text:style-name="T38"> identyfikator podatkowy NIP</text:span><text:line-break/><text:span text:style-name="T38">wszystkich powi</text:span><text:span text:style-name="T39">ą</text:span><text:span text:style-name="T38">zanych z podmiotem przedsi</text:span><text:span text:style-name="T39">ę</text:span><text:span text:style-name="T38">biorc</text:span><text:span text:style-name="T39">ó</text:span><text:span text:style-name="T38">w:</text:span></text:p>
          </table:table-cell>
          <table:covered-table-cell/>
          <table:covered-table-cell/>
          <table:covered-table-cell/>
          <table:covered-table-cell/>
          <table:covered-table-cell table:style-name="Tabela3.G2"/>
        </table:table-row>
        <table:table-row table:style-name="Tabela3.16">
          <table:covered-table-cell table:style-name="Tabela3.A16"/>
          <table:table-cell table:style-name="Tabela3.B16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 table:style-name="Tabela3.G16"/>
        </table:table-row>
        <table:table-row table:style-name="Tabela3.17">
          <table:covered-table-cell table:style-name="Tabela3.A17"/>
          <table:table-cell table:style-name="Tabela3.B17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 table:style-name="Tabela3.G17"/>
        </table:table-row>
        <table:table-row table:style-name="Tabela3.18">
          <table:table-cell table:style-name="Tabela3.A18" table:number-columns-spanned="7" office:value-type="string">
            <text:p text:style-name="P111">Strona 2 z 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><text:soft-page-break/></text:p>
      <text:p text:style-name="P1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74"/>
          </table:table-cell>
          <table:table-cell table:style-name="Tabela4.B1" table:number-columns-spanned="12" office:value-type="string">
            <text:p text:style-name="P116"><text:span text:style-name="T51">B. Informacje dotycz</text:span><text:span text:style-name="T50">ą</text:span><text:span text:style-name="T51">ce sytuacji ekonomicznej podmiotu, kt</text:span><text:span text:style-name="T50">ó</text:span><text:span text:style-name="T51">remu ma by</text:span><text:span text:style-name="T50">ć</text:span><text:span text:style-name="T51"> udzielona</text:span><text:line-break/><text:span text:style-name="T51">pomoc publiczna</text:span><text:span text:style-name="T29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" office:value-type="string">
            <text:p text:style-name="P74"/>
          </table:table-cell>
        </table:table-row>
        <table:table-row table:style-name="Tabela4.2">
          <table:table-cell table:style-name="Tabela4.A2" office:value-type="string">
            <text:p text:style-name="P74"/>
          </table:table-cell>
          <table:table-cell table:style-name="Tabela4.B2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" office:value-type="string">
            <text:p text:style-name="P74"/>
          </table:table-cell>
        </table:table-row>
        <table:table-row table:style-name="Tabela4.3">
          <table:table-cell table:style-name="Tabela4.A3" office:value-type="string">
            <text:p text:style-name="P74"/>
          </table:table-cell>
          <table:table-cell table:style-name="Tabela4.B3" table:number-rows-spanned="3" table:number-columns-spanned="7" office:value-type="string">
            <text:p text:style-name="P116"><text:span text:style-name="T38">1) Czy, w przypadku sp</text:span><text:span text:style-name="T39">ół</text:span><text:span text:style-name="T38">ki akcyjnej, sp</text:span><text:span text:style-name="T39">ół</text:span><text:span text:style-name="T38">ki z ograniczon</text:span><text:span text:style-name="T39">ą</text:span><text:span text:style-name="T38"> odpowiedzialno</text:span><text:span text:style-name="T39">ś</text:span><text:span text:style-name="T38">ci</text:span><text:span text:style-name="T39">ą</text:span><text:span text:style-name="T38"> oraz sp</text:span><text:span text:style-name="T39">ół</text:span><text:span text:style-name="T38">ki</text:span><text:line-break/><text:span text:style-name="T38">komandytowo-akcyjnej, wysoko</text:span><text:span text:style-name="T39">ść</text:span><text:span text:style-name="T38"> niepokrytych strat przewy</text:span><text:span text:style-name="T39">ż</text:span><text:span text:style-name="T38">sza 50% wysoko</text:span><text:span text:style-name="T39">ś</text:span><text:span text:style-name="T38">ci kapita</text:span><text:span text:style-name="T39">ł</text:span><text:span text:style-name="T38">u</text:span><text:line-break/><text:span text:style-name="T38">zarejestrowanego</text:span><text:span text:style-name="T31">9)</text:span><text:span text:style-name="T3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office:value-type="string">
            <text:p text:style-name="P85"/>
          </table:table-cell>
          <table:table-cell table:style-name="Tabela4.J3" table:number-columns-spanned="2" office:value-type="string">
            <text:p text:style-name="P74">tak</text:p>
          </table:table-cell>
          <table:covered-table-cell/>
          <table:table-cell table:style-name="Tabela4.L3" office:value-type="string">
            <text:p text:style-name="P85"/>
          </table:table-cell>
          <table:table-cell table:style-name="Tabela4.M3" office:value-type="string">
            <text:p text:style-name="P75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4">
          <table:table-cell table:style-name="Tabela4.A3" office:value-type="string">
            <text:p text:style-name="P74"/>
          </table:table-cell>
          <table:covered-table-cell table:style-name="Tabela4.B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5">
          <table:table-cell table:style-name="Tabela4.A3" office:value-type="string">
            <text:p text:style-name="P74"/>
          </table:table-cell>
          <table:covered-table-cell table:style-name="Tabela4.B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85"/>
          </table:table-cell>
          <table:table-cell table:style-name="Tabela4.M3" table:number-columns-spanned="4" office:value-type="string">
            <text:p text:style-name="P74">nie dotyczy</text:p>
          </table:table-cell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6">
          <table:table-cell table:style-name="Tabela4.A3" office:value-type="string">
            <text:p text:style-name="P74"/>
          </table:table-cell>
          <table:table-cell table:style-name="Tabela4.B4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7">
          <table:table-cell table:style-name="Tabela4.A3" office:value-type="string">
            <text:p text:style-name="P74"/>
          </table:table-cell>
          <table:table-cell table:style-name="Tabela4.B3" table:number-rows-spanned="2" table:number-columns-spanned="7" office:value-type="string">
            <text:p text:style-name="P116"><text:span text:style-name="T38">2) Czy, w przypadku sp</text:span><text:span text:style-name="T39">ół</text:span><text:span text:style-name="T38">ki jawnej, sp</text:span><text:span text:style-name="T39">ół</text:span><text:span text:style-name="T38">ki komandytowej, sp</text:span><text:span text:style-name="T39">ół</text:span><text:span text:style-name="T38">ki partnerskiej oraz sp</text:span><text:span text:style-name="T39">ół</text:span><text:span text:style-name="T38">ki cywilnej,</text:span></text:p>
            <text:p text:style-name="P116"><text:span text:style-name="T38">wysoko</text:span><text:span text:style-name="T39">ść</text:span><text:span text:style-name="T38"> niepokrytych strat przewy</text:span><text:span text:style-name="T39">ż</text:span><text:span text:style-name="T38">sza 50% wysoko</text:span><text:span text:style-name="T39">ś</text:span><text:span text:style-name="T38">ci jej kapita</text:span><text:span text:style-name="T39">ł</text:span><text:span text:style-name="T38">u wed</text:span><text:span text:style-name="T39">ł</text:span><text:span text:style-name="T38">ug ksi</text:span><text:span text:style-name="T39">ą</text:span><text:span text:style-name="T38">g sp</text:span><text:span text:style-name="T39">ół</text:span><text:span text:style-name="T38">k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7" office:value-type="string">
            <text:p text:style-name="P85"/>
          </table:table-cell>
          <table:table-cell table:style-name="Tabela4.J3" table:number-columns-spanned="2" office:value-type="string">
            <text:p text:style-name="P74">tak</text:p>
          </table:table-cell>
          <table:covered-table-cell/>
          <table:table-cell table:style-name="Tabela4.L7" office:value-type="string">
            <text:p text:style-name="P85"/>
          </table:table-cell>
          <table:table-cell table:style-name="Tabela4.M7" office:value-type="string">
            <text:p text:style-name="P76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8">
          <table:table-cell table:style-name="Tabela4.A3" office:value-type="string">
            <text:p text:style-name="P74"/>
          </table:table-cell>
          <table:covered-table-cell table:style-name="Tabela4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74"/>
          </table:table-cell>
          <table:table-cell table:style-name="Tabela4.B4" table:number-columns-spanned="2" office:value-type="string">
            <text:p text:style-name="P74"/>
          </table:table-cell>
          <table:covered-table-cell/>
          <table:table-cell table:style-name="Tabela4.B2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N3" office:value-type="string">
            <text:p text:style-name="P74"/>
          </table:table-cell>
        </table:table-row>
        <table:table-row table:style-name="Tabela4.9">
          <table:table-cell table:style-name="Tabela4.A3" office:value-type="string">
            <text:p text:style-name="P74"/>
          </table:table-cell>
          <table:table-cell table:style-name="Tabela4.B3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9" office:value-type="string">
            <text:p text:style-name="P85"/>
          </table:table-cell>
          <table:table-cell table:style-name="Tabela4.M3" table:number-columns-spanned="4" office:value-type="string">
            <text:p text:style-name="P74">nie dotyczy</text:p>
          </table:table-cell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10">
          <table:table-cell table:style-name="Tabela4.A3" office:value-type="string">
            <text:p text:style-name="P104"/>
          </table:table-cell>
          <table:table-cell table:style-name="Tabela4.B4" table:number-columns-spanned="12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9">
          <table:table-cell table:style-name="Tabela4.A3" office:value-type="string">
            <text:p text:style-name="P74"/>
          </table:table-cell>
          <table:table-cell table:style-name="Tabela4.B3" table:number-columns-spanned="7" office:value-type="string">
            <text:p text:style-name="P116"><text:span text:style-name="T38">3) Czy podmiot spe</text:span><text:span text:style-name="T39">ł</text:span><text:span text:style-name="T38">nia kryteria kwalifikuj</text:span><text:span text:style-name="T39">ą</text:span><text:span text:style-name="T38">ce go do obj</text:span><text:span text:style-name="T39">ę</text:span><text:span text:style-name="T38">cia post</text:span><text:span text:style-name="T39">ę</text:span><text:span text:style-name="T38">powaniem upad</text:span><text:span text:style-name="T39">ł</text:span><text:span text:style-name="T38">o</text:span><text:span text:style-name="T39">ś</text:span><text:span text:style-name="T38">ciowym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1" office:value-type="string">
            <text:p text:style-name="P85"/>
          </table:table-cell>
          <table:table-cell table:style-name="Tabela4.J3" table:number-columns-spanned="2" office:value-type="string">
            <text:p text:style-name="P74">tak</text:p>
          </table:table-cell>
          <table:covered-table-cell/>
          <table:table-cell table:style-name="Tabela4.L11" office:value-type="string">
            <text:p text:style-name="P85"/>
          </table:table-cell>
          <table:table-cell table:style-name="Tabela4.M3" office:value-type="string">
            <text:p text:style-name="P75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12">
          <table:table-cell table:style-name="Tabela4.A3" office:value-type="string">
            <text:p text:style-name="P104"/>
          </table:table-cell>
          <table:table-cell table:style-name="Tabela4.B4" table:number-columns-spanned="12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13">
          <table:table-cell table:style-name="Tabela4.A3" office:value-type="string">
            <text:p text:style-name="P74"/>
          </table:table-cell>
          <table:table-cell table:style-name="Tabela4.B3" table:number-rows-spanned="2" table:number-columns-spanned="7" office:value-type="string">
            <text:p text:style-name="P116"><text:span text:style-name="T38">4) Czy podmiot otrzyma</text:span><text:span text:style-name="T39">ł</text:span><text:span text:style-name="T38"> pomoc na ratowanie i nie sp</text:span><text:span text:style-name="T39">ł</text:span><text:span text:style-name="T38">aci</text:span><text:span text:style-name="T39">ł</text:span><text:span text:style-name="T38"> do tej pory po</text:span><text:span text:style-name="T39">ż</text:span><text:span text:style-name="T38">yczki lub nadal jest</text:span><text:line-break/><text:span text:style-name="T38">stron</text:span><text:span text:style-name="T39">ą</text:span><text:span text:style-name="T38"> umowy gwarancji lub otrzyma</text:span><text:span text:style-name="T39">ł</text:span><text:span text:style-name="T38"> pomoc na restrukturyzacj</text:span><text:span text:style-name="T39">ę</text:span><text:span text:style-name="T38"> i nadal realizuje plan</text:span><text:line-break/><text:span text:style-name="T38">restrukturyzacyjn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3" office:value-type="string">
            <text:p text:style-name="P85"/>
          </table:table-cell>
          <table:table-cell table:style-name="Tabela4.J3" table:number-columns-spanned="2" office:value-type="string">
            <text:p text:style-name="P74">tak</text:p>
          </table:table-cell>
          <table:covered-table-cell/>
          <table:table-cell table:style-name="Tabela4.L13" office:value-type="string">
            <text:p text:style-name="P85"/>
          </table:table-cell>
          <table:table-cell table:style-name="Tabela4.M3" office:value-type="string">
            <text:p text:style-name="P75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14">
          <table:table-cell table:style-name="Tabela4.A3" office:value-type="string">
            <text:p text:style-name="P74"/>
          </table:table-cell>
          <table:covered-table-cell table:style-name="Tabela4.B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15">
          <table:table-cell table:style-name="Tabela4.A3" office:value-type="string">
            <text:p text:style-name="P104"/>
          </table:table-cell>
          <table:table-cell table:style-name="Tabela4.B3" table:number-rows-spanned="3" table:number-columns-spanned="7" office:value-type="string">
            <text:p text:style-name="P116"><text:span text:style-name="T38">5) Czy, w przypadku podmiotu innego ni</text:span><text:span text:style-name="T39">ż</text:span><text:span text:style-name="T38"> mikro, ma</text:span><text:span text:style-name="T39">ł</text:span><text:span text:style-name="T38">y lub </text:span><text:span text:style-name="T39">ś</text:span><text:span text:style-name="T38">redni przedsi</text:span><text:span text:style-name="T39">ę</text:span><text:span text:style-name="T38">biorca, w ci</text:span><text:span text:style-name="T39">ą</text:span><text:span text:style-name="T38">gu ostatnich</text:span><text:line-break/><text:span text:style-name="T38">dw</text:span><text:span text:style-name="T39">ó</text:span><text:span text:style-name="T38">ch lat stosunek d</text:span><text:span text:style-name="T39">ł</text:span><text:span text:style-name="T38">ug</text:span><text:span text:style-name="T39">ó</text:span><text:span text:style-name="T38">w do kapita</text:span><text:span text:style-name="T39">ł</text:span><text:span text:style-name="T38">u w</text:span><text:span text:style-name="T39">ł</text:span><text:span text:style-name="T38">asnego by</text:span><text:span text:style-name="T39">ł</text:span><text:span text:style-name="T38"> wi</text:span><text:span text:style-name="T39">ę</text:span><text:span text:style-name="T38">kszy ni</text:span><text:span text:style-name="T39">ż</text:span><text:span text:style-name="T38"> 7,5 a stosunek zysku</text:span><text:line-break/><text:span text:style-name="T38">operacyjnego powi</text:span><text:span text:style-name="T39">ę</text:span><text:span text:style-name="T38">kszonego o amortyzacj</text:span><text:span text:style-name="T39">ę</text:span><text:span text:style-name="T38"> do odsetek by</text:span><text:span text:style-name="T39">ł</text:span><text:span text:style-name="T38"> ni</text:span><text:span text:style-name="T39">ż</text:span><text:span text:style-name="T38">szy ni</text:span><text:span text:style-name="T39">ż</text:span><text:span text:style-name="T38"> 1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5" office:value-type="string">
            <text:p text:style-name="P85"/>
          </table:table-cell>
          <table:table-cell table:style-name="Tabela4.J3" table:number-columns-spanned="2" office:value-type="string">
            <text:p text:style-name="P74">tak</text:p>
          </table:table-cell>
          <table:covered-table-cell/>
          <table:table-cell table:style-name="Tabela4.L15" office:value-type="string">
            <text:p text:style-name="P85"/>
          </table:table-cell>
          <table:table-cell table:style-name="Tabela4.M3" office:value-type="string">
            <text:p text:style-name="P75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2">
          <table:table-cell table:style-name="Tabela4.A3" office:value-type="string">
            <text:p text:style-name="P104"/>
          </table:table-cell>
          <table:covered-table-cell table:style-name="Tabela4.B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3">
          <table:table-cell table:style-name="Tabela4.A3" office:value-type="string">
            <text:p text:style-name="P104"/>
          </table:table-cell>
          <table:covered-table-cell table:style-name="Tabela4.B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7" office:value-type="string">
            <text:p text:style-name="P85"/>
          </table:table-cell>
          <table:table-cell table:style-name="Tabela4.M3" table:number-columns-spanned="4" office:value-type="string">
            <text:p text:style-name="P74">nie dotyczy</text:p>
          </table:table-cell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18">
          <table:table-cell table:style-name="Tabela4.A3" office:value-type="string">
            <text:p text:style-name="P74"/>
          </table:table-cell>
          <table:table-cell table:style-name="Tabela4.B4" table:number-columns-spanned="12" office:value-type="string">
            <text:p text:style-name="P116"><text:span text:style-name="T38">6) Czy w odniesieniu do okresu ostatnich 3 lat poprzedzaj</text:span><text:span text:style-name="T39">ą</text:span><text:span text:style-name="T38">cych dzie</text:span><text:span text:style-name="T39">ń</text:span><text:span text:style-name="T38"> wyst</text:span><text:span text:style-name="T39">ą</text:span><text:span text:style-name="T38">pienia z wnioskiem</text:span></text:p>
            <text:p text:style-name="P116"><text:span text:style-name="T38">o udzielenie pomocy:</text:span><text:span text:style-name="T31">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19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a) podmiot odnotowuje rosn</text:span><text:span text:style-name="T39">ą</text:span><text:span text:style-name="T38">ce straty?</text:span></text:p>
          </table:table-cell>
          <table:table-cell table:style-name="Tabela4.D19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19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20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13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b) obroty podmiotu malej</text:span><text:span text:style-name="T39">ą</text:span><text:span text:style-name="T38">?</text:span></text:p>
          </table:table-cell>
          <table:table-cell table:style-name="Tabela4.D21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21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22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13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table:number-rows-spanned="2" office:value-type="string">
            <text:p text:style-name="P116"><text:span text:style-name="T38">c) zwi</text:span><text:span text:style-name="T39">ę</text:span><text:span text:style-name="T38">kszeniu ulegaj</text:span><text:span text:style-name="T39">ą</text:span><text:span text:style-name="T38"> zapasy podmiotu lub niewykorzystany potencja</text:span><text:span text:style-name="T39">ł</text:span><text:span text:style-name="T38"> do </text:span><text:span text:style-name="T39">ś</text:span><text:span text:style-name="T38">wiadczenia us</text:span><text:span text:style-name="T39">ł</text:span><text:span text:style-name="T38">ug?</text:span></text:p>
          </table:table-cell>
          <table:table-cell table:style-name="Tabela4.D23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23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4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covered-table-cell table:style-name="Tabela4.B4"/>
          <table:table-cell table:style-name="Tabela4.B4" table:number-columns-spanned="10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13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d) podmiot ma nadwy</text:span><text:span text:style-name="T39">ż</text:span><text:span text:style-name="T38">ki produkcji</text:span><text:span text:style-name="T31">11)</text:span><text:span text:style-name="T38">?</text:span></text:p>
          </table:table-cell>
          <table:table-cell table:style-name="Tabela4.D25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25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20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27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e) zmniejsza si</text:span><text:span text:style-name="T39">ę</text:span><text:span text:style-name="T38"> przep</text:span><text:span text:style-name="T39">ł</text:span><text:span text:style-name="T38">yw </text:span><text:span text:style-name="T39">ś</text:span><text:span text:style-name="T38">rodk</text:span><text:span text:style-name="T39">ó</text:span><text:span text:style-name="T38">w finansowych?</text:span></text:p>
          </table:table-cell>
          <table:table-cell table:style-name="Tabela4.D27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27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28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29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f) zwi</text:span><text:span text:style-name="T39">ę</text:span><text:span text:style-name="T38">ksza si</text:span><text:span text:style-name="T39">ę</text:span><text:span text:style-name="T38"> suma zad</text:span><text:span text:style-name="T39">ł</text:span><text:span text:style-name="T38">u</text:span><text:span text:style-name="T39">ż</text:span><text:span text:style-name="T38">enia podmiotu?</text:span></text:p>
          </table:table-cell>
          <table:table-cell table:style-name="Tabela4.D29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29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0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31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office:value-type="string">
            <text:p text:style-name="P116"><text:span text:style-name="T38">g) rosn</text:span><text:span text:style-name="T39">ą</text:span><text:span text:style-name="T38"> kwoty odsetek od zobowi</text:span><text:span text:style-name="T39">ą</text:span><text:span text:style-name="T38">za</text:span><text:span text:style-name="T39">ń</text:span><text:span text:style-name="T38"> podmiotu?</text:span></text:p>
          </table:table-cell>
          <table:table-cell table:style-name="Tabela4.D31" office:value-type="string">
            <text:p text:style-name="P90"/>
          </table:table-cell>
          <table:table-cell table:style-name="Tabela4.E19" office:value-type="string">
            <text:p text:style-name="P74">tak</text:p>
          </table:table-cell>
          <table:table-cell table:style-name="Tabela4.F31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2">
          <table:table-cell table:style-name="Tabela4.A3" office:value-type="string">
            <text:p text:style-name="P104"/>
          </table:table-cell>
          <table:table-cell table:style-name="Tabela4.B4" office:value-type="string">
            <text:p text:style-name="P104"/>
          </table:table-cell>
          <table:table-cell table:style-name="Tabela4.B4" table:number-columns-spanned="11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104"/>
          </table:table-cell>
        </table:table-row>
        <table:table-row table:style-name="Tabela4.27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table:number-rows-spanned="2" office:value-type="string">
            <text:p text:style-name="P116"><text:span text:style-name="T38">h) warto</text:span><text:span text:style-name="T39">ść</text:span><text:span text:style-name="T38"> aktyw</text:span><text:span text:style-name="T39">ó</text:span><text:span text:style-name="T38">w netto podmiotu zmniejsza si</text:span><text:span text:style-name="T39">ę</text:span><text:span text:style-name="T38"> lub jest zerowa?</text:span></text:p>
          </table:table-cell>
          <table:table-cell table:style-name="Tabela4.D33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33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4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covered-table-cell table:style-name="Tabela4.B4"/>
          <table:table-cell table:style-name="Tabela4.B4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7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3" table:number-rows-spanned="2" office:value-type="string">
            <text:p text:style-name="P116"><text:span text:style-name="T38">i) zaistnia</text:span><text:span text:style-name="T39">ł</text:span><text:span text:style-name="T38">y inne okoliczno</text:span><text:span text:style-name="T39">ś</text:span><text:span text:style-name="T38">ci wskazuj</text:span><text:span text:style-name="T39">ą</text:span><text:span text:style-name="T38">ce na trudno</text:span><text:span text:style-name="T39">ś</text:span><text:span text:style-name="T38">ci w zakresie p</text:span><text:span text:style-name="T39">ł</text:span><text:span text:style-name="T38">ynno</text:span><text:span text:style-name="T39">ś</text:span><text:span text:style-name="T38">ci finansowej?</text:span></text:p>
          </table:table-cell>
          <table:table-cell table:style-name="Tabela4.D35" office:value-type="string">
            <text:p text:style-name="P85"/>
          </table:table-cell>
          <table:table-cell table:style-name="Tabela4.E19" office:value-type="string">
            <text:p text:style-name="P74">tak</text:p>
          </table:table-cell>
          <table:table-cell table:style-name="Tabela4.F35" office:value-type="string">
            <text:p text:style-name="P85"/>
          </table:table-cell>
          <table:table-cell table:style-name="Tabela4.M7" office:value-type="string">
            <text:p text:style-name="P74">nie</text:p>
          </table:table-cell>
          <table:table-cell table:style-name="Tabela4.B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6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covered-table-cell table:style-name="Tabela4.B4"/>
          <table:table-cell table:style-name="Tabela4.B4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1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C37" table:number-columns-spanned="11" office:value-type="string">
            <text:p text:style-name="P116"><text:span text:style-name="T38">Je</text:span><text:span text:style-name="T39">ś</text:span><text:span text:style-name="T38">li tak, nale</text:span><text:span text:style-name="T39">ż</text:span><text:span text:style-name="T38">y wskaza</text:span><text:span text:style-name="T39">ć</text:span><text:span text:style-name="T38"> jaki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38">
          <table:table-cell table:style-name="Tabela4.A3" office:value-type="string">
            <text:p text:style-name="P74"/>
          </table:table-cell>
          <table:table-cell table:style-name="Tabela4.B3" office:value-type="string">
            <text:p text:style-name="P74"/>
          </table:table-cell>
          <table:table-cell table:style-name="Tabela4.C38" table:number-columns-spanned="11" office:value-type="string">
            <text:p text:style-name="P7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8" office:value-type="string">
            <text:p text:style-name="P74"/>
          </table:table-cell>
        </table:table-row>
        <table:table-row table:style-name="Tabela4.39">
          <table:table-cell table:style-name="Tabela4.A3" office:value-type="string">
            <text:p text:style-name="P74"/>
          </table:table-cell>
          <table:table-cell table:style-name="Tabela4.B4" office:value-type="string">
            <text:p text:style-name="P74"/>
          </table:table-cell>
          <table:table-cell table:style-name="Tabela4.B2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40">
          <table:table-cell table:style-name="Tabela4.A3" office:value-type="string">
            <text:p text:style-name="P74"/>
          </table:table-cell>
          <table:table-cell table:style-name="Tabela4.B3" table:number-rows-spanned="3" table:number-columns-spanned="7" office:value-type="string">
            <text:p text:style-name="P116"><text:span text:style-name="T38">7) Czy kt</text:span><text:span text:style-name="T39">ó</text:span><text:span text:style-name="T38">rykolwiek z przedsi</text:span><text:span text:style-name="T39">ę</text:span><text:span text:style-name="T38">biorc</text:span><text:span text:style-name="T39">ó</text:span><text:span text:style-name="T38">w powi</text:span><text:span text:style-name="T39">ą</text:span><text:span text:style-name="T38">zanych, kt</text:span><text:span text:style-name="T39">ó</text:span><text:span text:style-name="T38">rych identyfikatory podatkowe s</text:span><text:span text:style-name="T39">ą</text:span><text:line-break/><text:span text:style-name="T38">wskazane w cz</text:span><text:span text:style-name="T39">ęś</text:span><text:span text:style-name="T38">ci A pkt 9 formularza spe</text:span><text:span text:style-name="T39">ł</text:span><text:span text:style-name="T38">nia co najmniej jedn</text:span><text:span text:style-name="T39">ą</text:span><text:span text:style-name="T38"> z przes</text:span><text:span text:style-name="T39">ł</text:span><text:span text:style-name="T38">anek okre</text:span><text:span text:style-name="T39">ś</text:span><text:span text:style-name="T38">lonych</text:span><text:line-break/><text:span text:style-name="T38">w pkt 1–5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0" office:value-type="string">
            <text:p text:style-name="P85"/>
          </table:table-cell>
          <table:table-cell table:style-name="Tabela4.E19" table:number-columns-spanned="2" office:value-type="string">
            <text:p text:style-name="P74">tak</text:p>
          </table:table-cell>
          <table:covered-table-cell/>
          <table:table-cell table:style-name="Tabela4.L40" office:value-type="string">
            <text:p text:style-name="P85"/>
          </table:table-cell>
          <table:table-cell table:style-name="Tabela4.M7" office:value-type="string">
            <text:p text:style-name="P77">nie</text:p>
          </table:table-cell>
          <table:table-cell table:style-name="Tabela4.N3" office:value-type="string">
            <text:p text:style-name="P74"/>
          </table:table-cell>
        </table:table-row>
        <table:table-row table:style-name="Tabela4.41">
          <table:table-cell table:style-name="Tabela4.A3" office:value-type="string">
            <text:p text:style-name="P74"/>
          </table:table-cell>
          <table:covered-table-cell table:style-name="Tabela4.B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40">
          <table:table-cell table:style-name="Tabela4.A3" office:value-type="string">
            <text:p text:style-name="P74"/>
          </table:table-cell>
          <table:covered-table-cell table:style-name="Tabela4.B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2" office:value-type="string">
            <text:p text:style-name="P85"/>
          </table:table-cell>
          <table:table-cell table:style-name="Tabela4.M7" table:number-columns-spanned="4" office:value-type="string">
            <text:p text:style-name="P74">nie dotyczy</text:p>
          </table:table-cell>
          <table:covered-table-cell/>
          <table:covered-table-cell/>
          <table:covered-table-cell/>
          <table:table-cell table:style-name="Tabela4.N3" office:value-type="string">
            <text:p text:style-name="P74"/>
          </table:table-cell>
        </table:table-row>
        <table:table-row table:style-name="Tabela4.10">
          <table:table-cell table:style-name="Tabela4.A43" office:value-type="string">
            <text:p text:style-name="P74"/>
          </table:table-cell>
          <table:table-cell table:style-name="Tabela4.C37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3" office:value-type="string">
            <text:p text:style-name="P74"/>
          </table:table-cell>
        </table:table-row>
        <table:table-row table:style-name="Tabela4.44">
          <table:table-cell table:style-name="Tabela4.A44" office:value-type="string">
            <text:p text:style-name="P74"/>
          </table:table-cell>
          <table:table-cell table:style-name="Tabela4.B44" table:number-columns-spanned="12" office:value-type="string">
            <text:p text:style-name="P116"><text:span text:style-name="T49">C. Informacja o decyzji Komisji Europejskiej nak</text:span><text:span text:style-name="T48">ł</text:span><text:span text:style-name="T49">adaj</text:span><text:span text:style-name="T48">ą</text:span><text:span text:style-name="T49">cej obowi</text:span><text:span text:style-name="T48">ą</text:span><text:span text:style-name="T49">zek zwrotu udzielonej</text:span><text:line-break/><text:span text:style-name="T49">pomocy publ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44" office:value-type="string">
            <text:p text:style-name="P74"/>
          </table:table-cell>
        </table:table-row>
        <table:table-row table:style-name="Tabela4.4">
          <table:table-cell table:style-name="Tabela4.A2" office:value-type="string">
            <text:p text:style-name="P74"/>
          </table:table-cell>
          <table:table-cell table:style-name="Tabela4.B2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" office:value-type="string">
            <text:p text:style-name="P74"/>
          </table:table-cell>
        </table:table-row>
        <table:table-row table:style-name="Tabela4.46">
          <table:table-cell table:style-name="Tabela4.A3" office:value-type="string">
            <text:p text:style-name="P74"/>
          </table:table-cell>
          <table:table-cell table:style-name="Tabela4.B46" table:number-rows-spanned="2" table:number-columns-spanned="6" office:value-type="string">
            <text:p text:style-name="P116"><text:span text:style-name="T38">Czy na podmiocie, kt</text:span><text:span text:style-name="T39">ó</text:span><text:span text:style-name="T38">remu ma by</text:span><text:span text:style-name="T39">ć</text:span><text:span text:style-name="T38"> udzielona pomoc publiczna, lub kt</text:span><text:span text:style-name="T39">ó</text:span><text:span text:style-name="T38">rymkolwiek</text:span><text:line-break/><text:span text:style-name="T38">przedsi</text:span><text:span text:style-name="T39">ę</text:span><text:span text:style-name="T38">biorcy z nim powi</text:span><text:span text:style-name="T39">ą</text:span><text:span text:style-name="T38">zanym, kt</text:span><text:span text:style-name="T39">ó</text:span><text:span text:style-name="T38">rego identyfikator podatkowy jest wskazany w cz</text:span><text:span text:style-name="T39">ęś</text:span><text:span text:style-name="T38">ci A</text:span><text:line-break/><text:span text:style-name="T38">pkt 9 formularza, ci</text:span><text:span text:style-name="T39">ąż</text:span><text:span text:style-name="T38">y obowi</text:span><text:span text:style-name="T39">ą</text:span><text:span text:style-name="T38">zek zwrotu udzielonej pomocy, wynikaj</text:span><text:span text:style-name="T39">ą</text:span><text:span text:style-name="T38">cy z decyzji Komisji</text:span><text:line-break/><text:span text:style-name="T38">Europejskiej nakazuj</text:span><text:span text:style-name="T39">ą</text:span><text:span text:style-name="T38">cej zwrot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46" office:value-type="string">
            <text:p text:style-name="P85"/>
          </table:table-cell>
          <table:table-cell table:style-name="Tabela4.E19" table:number-columns-spanned="2" office:value-type="string">
            <text:p text:style-name="P74">tak</text:p>
          </table:table-cell>
          <table:covered-table-cell/>
          <table:table-cell table:style-name="Tabela4.K46" office:value-type="string">
            <text:p text:style-name="P85"/>
          </table:table-cell>
          <table:table-cell table:style-name="Tabela4.M7" table:number-columns-spanned="2" office:value-type="string">
            <text:p text:style-name="P74">nie</text:p>
          </table:table-cell>
          <table:covered-table-cell/>
          <table:table-cell table:style-name="Tabela4.N3" office:value-type="string">
            <text:p text:style-name="P74"/>
          </table:table-cell>
        </table:table-row>
        <table:table-row table:style-name="Tabela4.47">
          <table:table-cell table:style-name="Tabela4.A43" office:value-type="string">
            <text:p text:style-name="P74"/>
          </table:table-cell>
          <table:covered-table-cell table:style-name="Tabela4.C37"/>
          <table:covered-table-cell/>
          <table:covered-table-cell/>
          <table:covered-table-cell/>
          <table:covered-table-cell/>
          <table:covered-table-cell/>
          <table:table-cell table:style-name="Tabela4.C37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ela4.N43" office:value-type="string">
            <text:p text:style-name="P74"/>
          </table:table-cell>
        </table:table-row>
        <table:table-row table:style-name="Tabela4.48">
          <table:table-cell table:style-name="Tabela4.A48" table:number-columns-spanned="14" office:value-type="string">
            <text:p text:style-name="P108">Strona 3 z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8"/>
      <text:p text:style-name="P128"><text:soft-page-break/></text:p>
      <text:p text:style-name="P1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74"/>
          </table:table-cell>
          <table:table-cell table:style-name="Tabela5.B1" table:number-columns-spanned="5" office:value-type="string">
            <text:p text:style-name="P65"><text:span text:style-name="T51">D. Informacje dotycz</text:span><text:span text:style-name="T50">ą</text:span><text:span text:style-name="T51">ce dzia</text:span><text:span text:style-name="T50">ł</text:span><text:span text:style-name="T51">alno</text:span><text:span text:style-name="T50">ś</text:span><text:span text:style-name="T51">ci gospodarczej prowadzonej przez podmiot,</text:span><text:line-break/><text:span text:style-name="T51">kt</text:span><text:span text:style-name="T50">ó</text:span><text:span text:style-name="T51">remu ma by</text:span><text:span text:style-name="T50">ć</text:span><text:span text:style-name="T51"> udzielona pomoc publiczna</text:span></text:p>
          </table:table-cell>
          <table:covered-table-cell/>
          <table:covered-table-cell/>
          <table:covered-table-cell/>
          <table:covered-table-cell/>
          <table:table-cell table:style-name="Tabela5.G1" office:value-type="string">
            <text:p text:style-name="P74"/>
          </table:table-cell>
        </table:table-row>
        <table:table-row table:style-name="Tabela5.2">
          <table:table-cell table:style-name="Tabela5.A2" office:value-type="string">
            <text:p text:style-name="P74"/>
          </table:table-cell>
          <table:table-cell table:style-name="Tabela5.B2" table:number-columns-spanned="5" office:value-type="string">
            <text:p text:style-name="P116"><text:span text:style-name="T38">1. Czy podmiot, kt</text:span><text:span text:style-name="T39">ó</text:span><text:span text:style-name="T38">remu ma by</text:span><text:span text:style-name="T39">ć</text:span><text:span text:style-name="T38"> udzielona pomoc, prowadzi dzia</text:span><text:span text:style-name="T39">ł</text:span><text:span text:style-name="T38">alno</text:span><text:span text:style-name="T39">ść</text:span><text:span text:style-name="T38">:</text:span></text:p>
          </table:table-cell>
          <table:covered-table-cell/>
          <table:covered-table-cell/>
          <table:covered-table-cell/>
          <table:covered-table-cell/>
          <table:table-cell table:style-name="Tabela5.G2" office:value-type="string">
            <text:p text:style-name="P74"/>
          </table:table-cell>
        </table:table-row>
        <table:table-row table:style-name="Tabela5.3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a) w sektorze rybo</text:span><text:span text:style-name="T39">łó</text:span><text:span text:style-name="T38">wstwa i akwakultury</text:span><text:span text:style-name="T31">12)</text:span><text:span text:style-name="T38">?</text:span></text:p>
          </table:table-cell>
          <table:table-cell table:style-name="Tabela5.C3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3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4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5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b) w zakresie produkcji podstawowej produkt</text:span><text:span text:style-name="T39">ó</text:span><text:span text:style-name="T38">w rolnych wymienionych w za</text:span><text:span text:style-name="T39">łą</text:span><text:span text:style-name="T38">czniku I do</text:span><text:line-break/><text:span text:style-name="T38">Traktatu o funkcjonowaniu Unii Europejskiej?</text:span></text:p>
          </table:table-cell>
          <table:table-cell table:style-name="Tabela5.C5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5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6">
          <table:table-cell table:style-name="Tabela5.A3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B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7">
          <table:table-cell table:style-name="Tabela5.A3" table:number-rows-spanned="2" office:value-type="string">
            <text:p text:style-name="P74"/>
          </table:table-cell>
          <table:table-cell table:style-name="Tabela5.B3" table:number-rows-spanned="2" office:value-type="string">
            <text:p text:style-name="P116"><text:span text:style-name="T38">c) w zakresie przetwarzania i wprowadzania do obrotu produkt</text:span><text:span text:style-name="T39">ó</text:span><text:span text:style-name="T38">w rolnych wymienionych</text:span><text:line-break/><text:span text:style-name="T38">w za</text:span><text:span text:style-name="T39">łą</text:span><text:span text:style-name="T38">czniku I do Traktatu o funkcjonowaniu Unii Europejskiej?</text:span></text:p>
          </table:table-cell>
          <table:table-cell table:style-name="Tabela5.C7" office:value-type="string">
            <text:p text:style-name="P85"/>
          </table:table-cell>
          <table:table-cell table:style-name="Tabela5.D3" table:number-rows-spanned="2" office:value-type="string">
            <text:p text:style-name="P74">tak</text:p>
          </table:table-cell>
          <table:table-cell table:style-name="Tabela5.E7" office:value-type="string">
            <text:p text:style-name="P85"/>
          </table:table-cell>
          <table:table-cell table:style-name="Tabela5.F3" table:number-rows-spanned="2" office:value-type="string">
            <text:p text:style-name="P74">nie</text:p>
          </table:table-cell>
          <table:table-cell table:style-name="Tabela5.G3" table:number-rows-spanned="2" office:value-type="string">
            <text:p text:style-name="P74"/>
          </table:table-cell>
        </table:table-row>
        <table:table-row table:style-name="Tabela5.8">
          <table:covered-table-cell table:style-name="Tabela5.A3"/>
          <table:covered-table-cell table:style-name="Tabela5.B4"/>
          <table:table-cell table:style-name="Tabela5.B2" office:value-type="string">
            <text:p text:style-name="P101"/>
          </table:table-cell>
          <table:covered-table-cell table:style-name="Tabela5.B4"/>
          <table:table-cell table:style-name="Tabela5.B2" office:value-type="string">
            <text:p text:style-name="P101"/>
          </table:table-cell>
          <table:covered-table-cell table:style-name="Tabela5.B4"/>
          <table:covered-table-cell table:style-name="Tabela5.G3"/>
        </table:table-row>
        <table:table-row table:style-name="Tabela5.9">
          <table:table-cell table:style-name="Tabela5.A3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B4" table:number-columns-spanned="2" office:value-type="string">
            <text:p text:style-name="P74"/>
          </table:table-cell>
          <table:covered-table-cell/>
          <table:table-cell table:style-name="Tabela5.E9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G3" office:value-type="string">
            <text:p text:style-name="P74"/>
          </table:table-cell>
        </table:table-row>
        <table:table-row table:style-name="Tabela5.5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d) w sektorze hutnictwa </text:span><text:span text:style-name="T39">ż</text:span><text:span text:style-name="T38">elaza i stali</text:span><text:span text:style-name="T31">13)</text:span><text:span text:style-name="T38">?</text:span></text:p>
          </table:table-cell>
          <table:table-cell table:style-name="Tabela5.C10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10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6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12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e) w sektorze budownictwa okr</text:span><text:span text:style-name="T39">ę</text:span><text:span text:style-name="T38">towego</text:span><text:span text:style-name="T31">14)</text:span><text:span text:style-name="T38">?</text:span></text:p>
          </table:table-cell>
          <table:table-cell table:style-name="Tabela5.C12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12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13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12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f) w sektorze w</text:span><text:span text:style-name="T39">łó</text:span><text:span text:style-name="T38">kien syntetycznych</text:span><text:span text:style-name="T31">15)</text:span><text:span text:style-name="T38">?</text:span></text:p>
          </table:table-cell>
          <table:table-cell table:style-name="Tabela5.C14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14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15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5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g) w sektorze transportu</text:span><text:span text:style-name="T31">16)</text:span><text:span text:style-name="T38"> lub zwi</text:span><text:span text:style-name="T39">ą</text:span><text:span text:style-name="T38">zanej z nim infrastruktury?</text:span></text:p>
          </table:table-cell>
          <table:table-cell table:style-name="Tabela5.C16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16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6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18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h) w sektorze wytwarzania energii, jej dystrybucji i infrastruktury energetycznej</text:span><text:span text:style-name="T31">17)</text:span><text:span text:style-name="T38">?</text:span></text:p>
          </table:table-cell>
          <table:table-cell table:style-name="Tabela5.C18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18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6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i) w sektorze w</text:span><text:span text:style-name="T39">ę</text:span><text:span text:style-name="T38">glowym</text:span><text:span text:style-name="T31">18)</text:span><text:span text:style-name="T38">?</text:span></text:p>
          </table:table-cell>
          <table:table-cell table:style-name="Tabela5.C20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20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21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2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j) w sektorze finansowym</text:span><text:span text:style-name="T31">19)</text:span><text:span text:style-name="T38">?</text:span></text:p>
          </table:table-cell>
          <table:table-cell table:style-name="Tabela5.C22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22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23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15">
          <table:table-cell table:style-name="Tabela5.A3" office:value-type="string">
            <text:p text:style-name="P74"/>
          </table:table-cell>
          <table:table-cell table:style-name="Tabela5.B3" office:value-type="string">
            <text:p text:style-name="P116"><text:span text:style-name="T38">2. Czy wnioskowana pomoc przeznaczona b</text:span><text:span text:style-name="T39">ę</text:span><text:span text:style-name="T38">dzie na dzia</text:span><text:span text:style-name="T39">ł</text:span><text:span text:style-name="T38">alno</text:span><text:span text:style-name="T39">ść</text:span><text:span text:style-name="T38"> wskazan</text:span><text:span text:style-name="T39">ą</text:span><text:span text:style-name="T38"> w pkt 1 lit. a–j?</text:span></text:p>
          </table:table-cell>
          <table:table-cell table:style-name="Tabela5.C24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24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25">
          <table:table-cell table:style-name="Tabela5.A3" office:value-type="string">
            <text:p text:style-name="P74"/>
          </table:table-cell>
          <table:table-cell table:style-name="Tabela5.B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26">
          <table:table-cell table:style-name="Tabela5.A3" office:value-type="string">
            <text:p text:style-name="P74"/>
          </table:table-cell>
          <table:table-cell table:style-name="Tabela5.B3" table:number-rows-spanned="3" office:value-type="string">
            <text:p text:style-name="P65"><text:span text:style-name="T38">3. W przypadku zaznaczenia odpowiedzi twierdz</text:span><text:span text:style-name="T39">ą</text:span><text:span text:style-name="T38">cej w pkt 1 lit. a, b lub d–j, czy zapewniona</text:span><text:line-break/><text:span text:style-name="T38">jest rozdzielno</text:span><text:span text:style-name="T39">ść</text:span><text:span text:style-name="T38"> rachunkowa</text:span><text:span text:style-name="T31">20)</text:span><text:span text:style-name="T38"> uniemo</text:span><text:span text:style-name="T39">ż</text:span><text:span text:style-name="T38">liwiaj</text:span><text:span text:style-name="T39">ą</text:span><text:span text:style-name="T38">ca przeniesienie na wskazan</text:span><text:span text:style-name="T39">ą</text:span><text:span text:style-name="T38"> w tych literach</text:span><text:line-break/><text:span text:style-name="T38">dzia</text:span><text:span text:style-name="T39">ł</text:span><text:span text:style-name="T38">alno</text:span><text:span text:style-name="T39">ść</text:span><text:span text:style-name="T38"> korzy</text:span><text:span text:style-name="T39">ś</text:span><text:span text:style-name="T38">ci wynikaj</text:span><text:span text:style-name="T39">ą</text:span><text:span text:style-name="T38">cych z uzyskanej pomocy (w jaki spos</text:span><text:span text:style-name="T39">ó</text:span><text:span text:style-name="T38">b)?</text:span></text:p>
          </table:table-cell>
          <table:table-cell table:style-name="Tabela5.C26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26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office:value-type="string">
            <text:p text:style-name="P74"/>
          </table:table-cell>
        </table:table-row>
        <table:table-row table:style-name="Tabela5.27">
          <table:table-cell table:style-name="Tabela5.A3" office:value-type="string">
            <text:p text:style-name="P74"/>
          </table:table-cell>
          <table:covered-table-cell table:style-name="Tabela5.B4"/>
          <table:table-cell table:style-name="Tabela5.E9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G3" office:value-type="string">
            <text:p text:style-name="P74"/>
          </table:table-cell>
        </table:table-row>
        <table:table-row table:style-name="Tabela5.28">
          <table:table-cell table:style-name="Tabela5.A3" office:value-type="string">
            <text:p text:style-name="P74"/>
          </table:table-cell>
          <table:covered-table-cell table:style-name="Tabela5.B3"/>
          <table:table-cell table:style-name="Tabela5.C28" office:value-type="string">
            <text:p text:style-name="P85"/>
          </table:table-cell>
          <table:table-cell table:style-name="Tabela5.F3" table:number-columns-spanned="2" office:value-type="string">
            <text:p text:style-name="P74">nie dotyczy</text:p>
          </table:table-cell>
          <table:covered-table-cell/>
          <table:table-cell table:style-name="Tabela5.B4" office:value-type="string">
            <text:p text:style-name="P74"/>
          </table:table-cell>
          <table:table-cell table:style-name="Tabela5.G3" office:value-type="string">
            <text:p text:style-name="P74"/>
          </table:table-cell>
        </table:table-row>
        <table:table-row table:style-name="Tabela5.29">
          <table:table-cell table:style-name="Tabela5.A3" office:value-type="string">
            <text:p text:style-name="P74"/>
          </table:table-cell>
          <table:table-cell table:style-name="Tabela5.E9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0">
          <table:table-cell table:style-name="Tabela5.A3" office:value-type="string">
            <text:p text:style-name="P74"/>
          </table:table-cell>
          <table:table-cell table:style-name="Tabela5.B30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0" office:value-type="string">
            <text:p text:style-name="P74"/>
          </table:table-cell>
        </table:table-row>
        <table:table-row table:style-name="Tabela5.31">
          <table:table-cell table:style-name="Tabela5.A3" office:value-type="string">
            <text:p text:style-name="P74"/>
          </table:table-cell>
          <table:table-cell table:style-name="Tabela5.B31" table:number-columns-spanned="5" office:value-type="string">
            <text:p text:style-name="P116"><text:span text:style-name="T38">4. Informacje dotycz</text:span><text:span text:style-name="T39">ą</text:span><text:span text:style-name="T38">ce planowanego przedsi</text:span><text:span text:style-name="T39">ę</text:span><text:span text:style-name="T38">wzi</text:span><text:span text:style-name="T39">ę</text:span><text:span text:style-name="T38">cia</text:span><text:span text:style-name="T31">21)</text:span><text:span text:style-name="T38">, na realizacj</text:span><text:span text:style-name="T39">ę</text:span><text:span text:style-name="T38"> kt</text:span><text:span text:style-name="T39">ó</text:span><text:span text:style-name="T38">rego podmiot ubiega si</text:span><text:span text:style-name="T39">ę</text:span><text:span text:style-name="T38"> o pomoc</text:span></text:p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2">
          <table:table-cell table:style-name="Tabela5.A3" office:value-type="string">
            <text:p text:style-name="P74"/>
          </table:table-cell>
          <table:table-cell table:style-name="Tabela5.B32" table:number-columns-spanned="5" office:value-type="string">
            <text:p text:style-name="P116"><text:span text:style-name="T38">a) opis przedsi</text:span><text:span text:style-name="T39">ę</text:span><text:span text:style-name="T38">wzi</text:span><text:span text:style-name="T39">ę</text:span><text:span text:style-name="T38">cia, w tym planowane daty jego rozpocz</text:span><text:span text:style-name="T39">ę</text:span><text:span text:style-name="T38">cia i zako</text:span><text:span text:style-name="T39">ń</text:span><text:span text:style-name="T38">czenia</text:span></text:p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3">
          <table:table-cell table:style-name="Tabela5.A3" office:value-type="string">
            <text:p text:style-name="P74"/>
          </table:table-cell>
          <table:table-cell table:style-name="Tabela5.B3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0" office:value-type="string">
            <text:p text:style-name="P74"/>
          </table:table-cell>
        </table:table-row>
        <table:table-row table:style-name="Tabela5.34">
          <table:table-cell table:style-name="Tabela5.A3" office:value-type="string">
            <text:p text:style-name="P74"/>
          </table:table-cell>
          <table:table-cell table:style-name="Tabela5.B34" table:number-columns-spanned="5" office:value-type="string">
            <text:p text:style-name="P116"><text:span text:style-name="T38">b) lokalizacja przedsi</text:span><text:span text:style-name="T39">ę</text:span><text:span text:style-name="T38">wzi</text:span><text:span text:style-name="T39">ę</text:span><text:span text:style-name="T38">cia</text:span></text:p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4">
          <table:table-cell table:style-name="Tabela5.A35" office:value-type="string">
            <text:p text:style-name="P74"/>
          </table:table-cell>
          <table:table-cell table:style-name="Tabela5.B35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0" office:value-type="string">
            <text:p text:style-name="P74"/>
          </table:table-cell>
        </table:table-row>
        <table:table-row table:style-name="Tabela5.36">
          <table:table-cell table:style-name="Tabela5.A3" office:value-type="string">
            <text:p text:style-name="P74"/>
          </table:table-cell>
          <table:table-cell table:style-name="Tabela5.B36" table:number-columns-spanned="5" office:value-type="string">
            <text:p text:style-name="P116"><text:span text:style-name="T38">c) wykaz koszt</text:span><text:span text:style-name="T39">ó</text:span><text:span text:style-name="T38">w przedsi</text:span><text:span text:style-name="T39">ę</text:span><text:span text:style-name="T38">wzi</text:span><text:span text:style-name="T39">ę</text:span><text:span text:style-name="T38">cia oraz ich warto</text:span><text:span text:style-name="T39">ś</text:span><text:span text:style-name="T38">ci nominalne i zdyskontowane</text:span></text:p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37">
          <table:table-cell table:style-name="Tabela5.A3" office:value-type="string">
            <text:p text:style-name="P74"/>
          </table:table-cell>
          <table:table-cell table:style-name="Tabela5.B37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0" office:value-type="string">
            <text:p text:style-name="P74"/>
          </table:table-cell>
        </table:table-row>
        <table:table-row table:style-name="Tabela5.38">
          <table:table-cell table:style-name="Tabela5.A3" office:value-type="string">
            <text:p text:style-name="P74"/>
          </table:table-cell>
          <table:table-cell table:style-name="Tabela5.B2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Tabela5.G3" office:value-type="string">
            <text:p text:style-name="P74"/>
          </table:table-cell>
        </table:table-row>
        <table:table-row table:style-name="Tabela5.28">
          <table:table-cell table:style-name="Tabela5.A3" table:number-rows-spanned="2" office:value-type="string">
            <text:p text:style-name="P74"/>
          </table:table-cell>
          <table:table-cell table:style-name="Tabela5.B3" table:number-rows-spanned="2" office:value-type="string">
            <text:p text:style-name="P116"><text:span text:style-name="T38">5. W przypadku ubiegania si</text:span><text:span text:style-name="T39">ę</text:span><text:span text:style-name="T38"> o regionaln</text:span><text:span text:style-name="T39">ą</text:span><text:span text:style-name="T38"> pomoc inwestycyjn</text:span><text:span text:style-name="T39">ą</text:span><text:span text:style-name="T38"> udzielan</text:span><text:span text:style-name="T39">ą</text:span><text:span text:style-name="T38"> na warunkach</text:span><text:line-break/><text:span text:style-name="T38">okre</text:span><text:span text:style-name="T39">ś</text:span><text:span text:style-name="T38">lonych w Wytycznych w sprawie pomocy regionalnej na lata 2014–2020 (Dz. Urz.</text:span><text:line-break/><text:span text:style-name="T38">UE C 209 z 23.07.2013, str. 1) lub rozporz</text:span><text:span text:style-name="T39">ą</text:span><text:span text:style-name="T38">dzeniu Komisji (UE) nr 651/2014, czy podmiot</text:span><text:line-break/><text:span text:style-name="T38">ubiegaj</text:span><text:span text:style-name="T39">ą</text:span><text:span text:style-name="T38">cy si</text:span><text:span text:style-name="T39">ę</text:span><text:span text:style-name="T38"> o pomoc zamkn</text:span><text:span text:style-name="T39">ął</text:span><text:span text:style-name="T38"> tak</text:span><text:span text:style-name="T39">ą</text:span><text:span text:style-name="T38"> sam</text:span><text:span text:style-name="T39">ą</text:span><text:span text:style-name="T38"> lub podobn</text:span><text:span text:style-name="T39">ą</text:span><text:span text:style-name="T38"> dzia</text:span><text:span text:style-name="T39">ł</text:span><text:span text:style-name="T38">alno</text:span><text:span text:style-name="T39">ść</text:span><text:span text:style-name="T31">22 )</text:span><text:span text:style-name="T38">jak wskazana w pkt 4</text:span><text:line-break/><text:span text:style-name="T38">lit. a na terytorium pa</text:span><text:span text:style-name="T39">ń</text:span><text:span text:style-name="T38">stwa b</text:span><text:span text:style-name="T39">ę</text:span><text:span text:style-name="T38">d</text:span><text:span text:style-name="T39">ą</text:span><text:span text:style-name="T38">cego stron</text:span><text:span text:style-name="T39">ą</text:span><text:span text:style-name="T38"> porozumienia o Europejskim Obszarze</text:span><text:line-break/><text:span text:style-name="T38">Gospodarczym w okresie dw</text:span><text:span text:style-name="T39">ó</text:span><text:span text:style-name="T38">ch lat poprzedzaj</text:span><text:span text:style-name="T39">ą</text:span><text:span text:style-name="T38">cych z</text:span><text:span text:style-name="T39">ł</text:span><text:span text:style-name="T38">o</text:span><text:span text:style-name="T39">ż</text:span><text:span text:style-name="T38">enie wniosku o pomoc lub planuje</text:span><text:line-break/><text:span text:style-name="T38">zamkn</text:span><text:span text:style-name="T39">ąć</text:span><text:span text:style-name="T38"> tak</text:span><text:span text:style-name="T39">ą</text:span><text:span text:style-name="T38"> dzia</text:span><text:span text:style-name="T39">ł</text:span><text:span text:style-name="T38">alno</text:span><text:span text:style-name="T39">ść</text:span><text:span text:style-name="T38"> w okresie dw</text:span><text:span text:style-name="T39">ó</text:span><text:span text:style-name="T38">ch lat od zako</text:span><text:span text:style-name="T39">ń</text:span><text:span text:style-name="T38">czenia przedsi</text:span><text:span text:style-name="T39">ę</text:span><text:span text:style-name="T38">wzi</text:span><text:span text:style-name="T39">ę</text:span><text:span text:style-name="T38">cia, na realizacj</text:span><text:span text:style-name="T39">ę</text:span><text:line-break/><text:span text:style-name="T38">kt</text:span><text:span text:style-name="T39">ó</text:span><text:span text:style-name="T38">rego ubiega się o pomoc?</text:span></text:p>
          </table:table-cell>
          <table:table-cell table:style-name="Tabela5.C39" office:value-type="string">
            <text:p text:style-name="P85"/>
          </table:table-cell>
          <table:table-cell table:style-name="Tabela5.D3" office:value-type="string">
            <text:p text:style-name="P74">tak</text:p>
          </table:table-cell>
          <table:table-cell table:style-name="Tabela5.E39" office:value-type="string">
            <text:p text:style-name="P85"/>
          </table:table-cell>
          <table:table-cell table:style-name="Tabela5.F3" office:value-type="string">
            <text:p text:style-name="P74">nie</text:p>
          </table:table-cell>
          <table:table-cell table:style-name="Tabela5.G3" table:number-rows-spanned="2" office:value-type="string">
            <text:p text:style-name="P74"/>
          </table:table-cell>
        </table:table-row>
        <table:table-row table:style-name="Tabela5.40">
          <table:covered-table-cell table:style-name="Tabela5.A2"/>
          <table:covered-table-cell table:style-name="Tabela5.B2"/>
          <table:table-cell table:style-name="Tabela5.B2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table-cell table:style-name="Tabela5.B2" office:value-type="string">
            <text:p text:style-name="P74"/>
          </table:table-cell>
          <table:table-cell table:style-name="Tabela5.B4" office:value-type="string">
            <text:p text:style-name="P74"/>
          </table:table-cell>
          <table:covered-table-cell table:style-name="Tabela5.G3"/>
        </table:table-row>
        <table:table-row table:style-name="Tabela5.41">
          <table:table-cell table:style-name="Tabela5.A41" table:number-columns-spanned="7" office:value-type="string">
            <text:p text:style-name="P108">Strona 4 z 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oft-page-break/></text:p>
      <text:p text:style-name="P128"/>
      <text:p text:style-name="P1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F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row table:style-name="Tabela6.1">
          <table:table-cell table:style-name="Tabela6.A1" office:value-type="string">
            <text:p text:style-name="P78"/>
          </table:table-cell>
          <table:table-cell table:style-name="Tabela6.B1" table:number-columns-spanned="17" office:value-type="string">
            <text:p text:style-name="P117"><text:span text:style-name="T51">E. Informacje dotycz</text:span><text:span text:style-name="T50">ą</text:span><text:span text:style-name="T51">ce otrzymanej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78"/>
          </table:table-cell>
          <table:table-cell table:style-name="Tabela6.B2" table:number-columns-spanned="1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78"/>
          </table:table-cell>
          <table:table-cell table:style-name="Tabela6.B3" table:number-rows-spanned="2" table:number-columns-spanned="12" office:value-type="string">
            <text:p text:style-name="P117"><text:span text:style-name="T38">1. Czy wnioskowana pomoc zostanie przeznaczona na przedsi</text:span><text:span text:style-name="T39">ę</text:span><text:span text:style-name="T38">wzi</text:span><text:span text:style-name="T39">ę</text:span><text:span text:style-name="T38">cie, na kt</text:span><text:span text:style-name="T39">ó</text:span><text:span text:style-name="T38">re podmiot otrzyma</text:span><text:span text:style-name="T39">ł</text:span><text:line-break/><text:span text:style-name="T38">inn</text:span><text:span text:style-name="T39">ą</text:span><text:span text:style-name="T38"> pomoc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3" office:value-type="string">
            <text:p text:style-name="P86"/>
          </table:table-cell>
          <table:table-cell table:style-name="Tabela6.O3" table:number-columns-spanned="2" office:value-type="string">
            <text:p text:style-name="P78">tak</text:p>
          </table:table-cell>
          <table:covered-table-cell/>
          <table:table-cell table:style-name="Tabela6.Q3" office:value-type="string">
            <text:p text:style-name="P86"/>
          </table:table-cell>
          <table:table-cell table:style-name="Tabela6.R3" office:value-type="string">
            <text:p text:style-name="P78">nie</text:p>
          </table:table-cell>
        </table:table-row>
        <table:table-row table:style-name="Tabela6.4">
          <table:table-cell table:style-name="Tabela6.A3" office:value-type="string">
            <text:p text:style-name="P78"/>
          </table:table-cell>
          <table:covered-table-cell table:style-name="Tabela6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4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3" office:value-type="string">
            <text:p text:style-name="P78"/>
          </table:table-cell>
          <table:table-cell table:style-name="Tabela6.B3" table:number-rows-spanned="2" table:number-columns-spanned="12" office:value-type="string">
            <text:p text:style-name="P117"><text:span text:style-name="T38">2. Czy wnioskowana pomoc zostanie przeznaczona na pokrycie daj</text:span><text:span text:style-name="T39">ą</text:span><text:span text:style-name="T38">cych si</text:span><text:span text:style-name="T39">ę</text:span><text:span text:style-name="T38"> zidentyfikowa</text:span><text:span text:style-name="T39">ć</text:span><text:line-break/><text:span text:style-name="T38">koszt</text:span><text:span text:style-name="T39">ó</text:span><text:span text:style-name="T38">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5" office:value-type="string">
            <text:p text:style-name="P86"/>
          </table:table-cell>
          <table:table-cell table:style-name="Tabela6.O3" table:number-columns-spanned="2" office:value-type="string">
            <text:p text:style-name="P78">tak</text:p>
          </table:table-cell>
          <table:covered-table-cell/>
          <table:table-cell table:style-name="Tabela6.Q5" office:value-type="string">
            <text:p text:style-name="P86"/>
          </table:table-cell>
          <table:table-cell table:style-name="Tabela6.R3" office:value-type="string">
            <text:p text:style-name="P78">nie</text:p>
          </table:table-cell>
        </table:table-row>
        <table:table-row table:style-name="Tabela6.6">
          <table:table-cell table:style-name="Tabela6.A3" office:value-type="string">
            <text:p text:style-name="P78"/>
          </table:table-cell>
          <table:covered-table-cell table:style-name="Tabela6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4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3" office:value-type="string">
            <text:p text:style-name="P78"/>
          </table:table-cell>
          <table:table-cell table:style-name="Tabela6.B3" table:number-rows-spanned="2" table:number-columns-spanned="12" office:value-type="string">
            <text:p text:style-name="P117"><text:span text:style-name="T38">3. W przypadku zaznaczenia odpowiedzi twierdz</text:span><text:span text:style-name="T39">ą</text:span><text:span text:style-name="T38">cej w pkt 2, czy podmiot otrzyma</text:span><text:span text:style-name="T39">ł</text:span><text:span text:style-name="T38"> inn</text:span><text:span text:style-name="T39">ą</text:span><text:span text:style-name="T38"> pomoc</text:span><text:line-break/><text:span text:style-name="T38">na pokrycie tych samych koszt</text:span><text:span text:style-name="T39">ó</text:span><text:span text:style-name="T38">w, o kt</text:span><text:span text:style-name="T39">ó</text:span><text:span text:style-name="T38">rych mowa w pkt 2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7" office:value-type="string">
            <text:p text:style-name="P86"/>
          </table:table-cell>
          <table:table-cell table:style-name="Tabela6.O3" table:number-columns-spanned="2" office:value-type="string">
            <text:p text:style-name="P78">tak</text:p>
          </table:table-cell>
          <table:covered-table-cell/>
          <table:table-cell table:style-name="Tabela6.Q7" office:value-type="string">
            <text:p text:style-name="P86"/>
          </table:table-cell>
          <table:table-cell table:style-name="Tabela6.R3" office:value-type="string">
            <text:p text:style-name="P78">nie</text:p>
          </table:table-cell>
        </table:table-row>
        <table:table-row table:style-name="Tabela6.8">
          <table:table-cell table:style-name="Tabela6.A3" office:value-type="string">
            <text:p text:style-name="P78"/>
          </table:table-cell>
          <table:covered-table-cell table:style-name="Tabela6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4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3" office:value-type="string">
            <text:p text:style-name="P102"/>
          </table:table-cell>
          <table:table-cell table:style-name="Tabela6.B3" table:number-rows-spanned="4" table:number-columns-spanned="12" office:value-type="string">
            <text:p text:style-name="P117"><text:span text:style-name="T38">4. W przypadku ubiegania si</text:span><text:span text:style-name="T39">ę</text:span><text:span text:style-name="T38"> o pomoc na ratowanie, restrukturyzacj</text:span><text:span text:style-name="T39">ę</text:span><text:span text:style-name="T38"> lub tymczasow</text:span><text:span text:style-name="T39">ą</text:span><text:span text:style-name="T38"> pomoc na</text:span><text:line-break/><text:span text:style-name="T38">restrukturyzacj</text:span><text:span text:style-name="T39">ę</text:span><text:span text:style-name="T38">, czy w okresie 10 lat poprzedzaj</text:span><text:span text:style-name="T39">ą</text:span><text:span text:style-name="T38">cych dzie</text:span><text:span text:style-name="T39">ń</text:span><text:span text:style-name="T38"> z</text:span><text:span text:style-name="T39">ł</text:span><text:span text:style-name="T38">o</text:span><text:span text:style-name="T39">ż</text:span><text:span text:style-name="T38">enia wniosku o udzielenie</text:span><text:line-break/><text:span text:style-name="T38">pomocy zosta</text:span><text:span text:style-name="T39">ł</text:span><text:span text:style-name="T38">a udzielona tego rodzaju pomoc lub zako</text:span><text:span text:style-name="T39">ń</text:span><text:span text:style-name="T38">czony zosta</text:span><text:span text:style-name="T39">ł</text:span><text:span text:style-name="T38"> okres restrukturyzacji</text:span><text:line-break/><text:span text:style-name="T38">wspierany pomoc</text:span><text:span text:style-name="T39">ą</text:span><text:span text:style-name="T38"> lub wstrzymana zosta</text:span><text:span text:style-name="T39">ł</text:span><text:span text:style-name="T38">a realizacja planu restrukturyzacji wspieranego</text:span><text:line-break/><text:span text:style-name="T38">pomoc</text:span><text:span text:style-name="T39">ą</text:span><text:span text:style-name="T3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9" office:value-type="string">
            <text:p text:style-name="P86"/>
          </table:table-cell>
          <table:table-cell table:style-name="Tabela6.O3" table:number-columns-spanned="2" office:value-type="string">
            <text:p text:style-name="P78">tak</text:p>
          </table:table-cell>
          <table:covered-table-cell/>
          <table:table-cell table:style-name="Tabela6.Q9" office:value-type="string">
            <text:p text:style-name="P86"/>
          </table:table-cell>
          <table:table-cell table:style-name="Tabela6.R3" office:value-type="string">
            <text:p text:style-name="P78">nie</text:p>
          </table:table-cell>
        </table:table-row>
        <table:table-row table:style-name="Tabela6.10">
          <table:table-cell table:style-name="Tabela6.A3" office:value-type="string">
            <text:p text:style-name="P102"/>
          </table:table-cell>
          <table:covered-table-cell table:style-name="Tabela6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4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3" office:value-type="string">
            <text:p text:style-name="P102"/>
          </table:table-cell>
          <table:covered-table-cell table:style-name="Tabela6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11" office:value-type="string">
            <text:p text:style-name="P86"/>
          </table:table-cell>
          <table:table-cell table:style-name="Tabela6.R3" table:number-columns-spanned="4" office:value-type="string">
            <text:p text:style-name="P78">nie dotyczy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A3" office:value-type="string">
            <text:p text:style-name="P78"/>
          </table:table-cell>
          <table:covered-table-cell table:style-name="Tabela6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4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3" office:value-type="string">
            <text:p text:style-name="P78"/>
          </table:table-cell>
          <table:table-cell table:style-name="Tabela6.N4" table:number-columns-spanned="17" office:value-type="string">
            <text:p text:style-name="P117"><text:span text:style-name="T38">5. W przypadku zaznaczenia odpowiedzi twierdz</text:span><text:span text:style-name="T39">ą</text:span><text:span text:style-name="T38">cej w pkt 1, 3 lub 4 nale</text:span><text:span text:style-name="T39">ż</text:span><text:span text:style-name="T38">y wype</text:span><text:span text:style-name="T39">ł</text:span><text:span text:style-name="T38">ni</text:span><text:span text:style-name="T39">ć</text:span><text:span text:style-name="T38"> poni</text:span><text:span text:style-name="T39">ż</text:span><text:span text:style-name="T38">sz</text:span><text:span text:style-name="T39">ą</text:span><text:span text:style-name="T38"> tabel</text:span><text:span text:style-name="T39">ę</text:span><text:span text:style-name="T31">23)</text:span><text:span text:style-name="T38"> w odniesieniu do</text:span><text:line-break/><text:span text:style-name="T38">ju</text:span><text:span text:style-name="T39">ż</text:span><text:span text:style-name="T38"> otrzymanej pomo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3" office:value-type="string">
            <text:p text:style-name="P78"/>
          </table:table-cell>
          <table:table-cell table:style-name="Tabela6.B14" table:number-rows-spanned="2" office:value-type="string">
            <text:p text:style-name="P60"><text:span text:style-name="T38">Warto</text:span><text:span text:style-name="T39">ść</text:span><text:span text:style-name="T38"> otrzymanej pomocy</text:span></text:p>
          </table:table-cell>
          <table:table-cell table:style-name="Tabela6.B14" office:value-type="string">
            <text:p text:style-name="P86">brutto</text:p>
          </table:table-cell>
          <table:table-cell table:style-name="Tabela6.B14" office:value-type="string">
            <text:p text:style-name="P87">6b</text:p>
          </table:table-cell>
          <table:table-cell table:style-name="Tabela6.E14" office:value-type="string">
            <text:p text:style-name="P87"/>
          </table:table-cell>
          <table:table-cell table:style-name="Tabela6.F14" office:value-type="string">
            <text:p text:style-name="P87"/>
          </table:table-cell>
          <table:table-cell table:style-name="Tabela6.G14" office:value-type="string">
            <text:p text:style-name="P87"/>
          </table:table-cell>
          <table:table-cell table:style-name="Tabela6.H14" office:value-type="string">
            <text:p text:style-name="P87"/>
          </table:table-cell>
          <table:table-cell table:style-name="Tabela6.I14" office:value-type="string">
            <text:p text:style-name="P87"/>
          </table:table-cell>
          <table:table-cell table:style-name="Tabela6.J14" office:value-type="string">
            <text:p text:style-name="P87"/>
          </table:table-cell>
          <table:table-cell table:style-name="Tabela6.K14" office:value-type="string">
            <text:p text:style-name="P87"/>
          </table:table-cell>
          <table:table-cell table:style-name="Tabela6.L14" office:value-type="string">
            <text:p text:style-name="P87"/>
          </table:table-cell>
          <table:table-cell table:style-name="Tabela6.M14" office:value-type="string">
            <text:p text:style-name="P87"/>
          </table:table-cell>
          <table:table-cell table:style-name="Tabela6.N14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4">
          <table:table-cell table:style-name="Tabela6.A3" office:value-type="string">
            <text:p text:style-name="P78"/>
          </table:table-cell>
          <table:covered-table-cell table:style-name="Tabela6.B15"/>
          <table:table-cell table:style-name="Tabela6.B14" office:value-type="string">
            <text:p text:style-name="P86">nominalna</text:p>
          </table:table-cell>
          <table:table-cell table:style-name="Tabela6.B14" office:value-type="string">
            <text:p text:style-name="P87">6a</text:p>
          </table:table-cell>
          <table:table-cell table:style-name="Tabela6.E15" office:value-type="string">
            <text:p text:style-name="P87"/>
          </table:table-cell>
          <table:table-cell table:style-name="Tabela6.F15" office:value-type="string">
            <text:p text:style-name="P87"/>
          </table:table-cell>
          <table:table-cell table:style-name="Tabela6.G15" office:value-type="string">
            <text:p text:style-name="P87"/>
          </table:table-cell>
          <table:table-cell table:style-name="Tabela6.H15" office:value-type="string">
            <text:p text:style-name="P87"/>
          </table:table-cell>
          <table:table-cell table:style-name="Tabela6.I15" office:value-type="string">
            <text:p text:style-name="P87"/>
          </table:table-cell>
          <table:table-cell table:style-name="Tabela6.J15" office:value-type="string">
            <text:p text:style-name="P87"/>
          </table:table-cell>
          <table:table-cell table:style-name="Tabela6.K15" office:value-type="string">
            <text:p text:style-name="P87"/>
          </table:table-cell>
          <table:table-cell table:style-name="Tabela6.L15" office:value-type="string">
            <text:p text:style-name="P87"/>
          </table:table-cell>
          <table:table-cell table:style-name="Tabela6.M15" office:value-type="string">
            <text:p text:style-name="P87"/>
          </table:table-cell>
          <table:table-cell table:style-name="Tabela6.N15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4">
          <table:table-cell table:style-name="Tabela6.A3" office:value-type="string">
            <text:p text:style-name="P78"/>
          </table:table-cell>
          <table:table-cell table:style-name="Tabela6.B14" table:number-columns-spanned="2" office:value-type="string">
            <text:p text:style-name="P86">Forma pomocy</text:p>
          </table:table-cell>
          <table:covered-table-cell/>
          <table:table-cell table:style-name="Tabela6.B14" office:value-type="string">
            <text:p text:style-name="P87">5</text:p>
          </table:table-cell>
          <table:table-cell table:style-name="Tabela6.E16" office:value-type="string">
            <text:p text:style-name="P87"/>
          </table:table-cell>
          <table:table-cell table:style-name="Tabela6.F16" office:value-type="string">
            <text:p text:style-name="P87"/>
          </table:table-cell>
          <table:table-cell table:style-name="Tabela6.G16" office:value-type="string">
            <text:p text:style-name="P87"/>
          </table:table-cell>
          <table:table-cell table:style-name="Tabela6.H16" office:value-type="string">
            <text:p text:style-name="P87"/>
          </table:table-cell>
          <table:table-cell table:style-name="Tabela6.I16" office:value-type="string">
            <text:p text:style-name="P87"/>
          </table:table-cell>
          <table:table-cell table:style-name="Tabela6.J16" office:value-type="string">
            <text:p text:style-name="P87"/>
          </table:table-cell>
          <table:table-cell table:style-name="Tabela6.K16" office:value-type="string">
            <text:p text:style-name="P87"/>
          </table:table-cell>
          <table:table-cell table:style-name="Tabela6.L16" office:value-type="string">
            <text:p text:style-name="P87"/>
          </table:table-cell>
          <table:table-cell table:style-name="Tabela6.M16" office:value-type="string">
            <text:p text:style-name="P87"/>
          </table:table-cell>
          <table:table-cell table:style-name="Tabela6.N16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7">
          <table:table-cell table:style-name="Tabela6.A3" office:value-type="string">
            <text:p text:style-name="P78"/>
          </table:table-cell>
          <table:table-cell table:style-name="Tabela6.B14" table:number-columns-spanned="2" office:value-type="string">
            <text:p text:style-name="P87">Przeznaczenie pomocy</text:p>
          </table:table-cell>
          <table:covered-table-cell/>
          <table:table-cell table:style-name="Tabela6.B14" office:value-type="string">
            <text:p text:style-name="P87">4</text:p>
          </table:table-cell>
          <table:table-cell table:style-name="Tabela6.E17" office:value-type="string">
            <text:p text:style-name="P87"/>
          </table:table-cell>
          <table:table-cell table:style-name="Tabela6.F17" office:value-type="string">
            <text:p text:style-name="P87"/>
          </table:table-cell>
          <table:table-cell table:style-name="Tabela6.G17" office:value-type="string">
            <text:p text:style-name="P87"/>
          </table:table-cell>
          <table:table-cell table:style-name="Tabela6.H17" office:value-type="string">
            <text:p text:style-name="P87"/>
          </table:table-cell>
          <table:table-cell table:style-name="Tabela6.I17" office:value-type="string">
            <text:p text:style-name="P87"/>
          </table:table-cell>
          <table:table-cell table:style-name="Tabela6.J17" office:value-type="string">
            <text:p text:style-name="P87"/>
          </table:table-cell>
          <table:table-cell table:style-name="Tabela6.K17" office:value-type="string">
            <text:p text:style-name="P87"/>
          </table:table-cell>
          <table:table-cell table:style-name="Tabela6.L17" office:value-type="string">
            <text:p text:style-name="P87"/>
          </table:table-cell>
          <table:table-cell table:style-name="Tabela6.M17" office:value-type="string">
            <text:p text:style-name="P87"/>
          </table:table-cell>
          <table:table-cell table:style-name="Tabela6.N17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8">
          <table:table-cell table:style-name="Tabela6.A3" office:value-type="string">
            <text:p text:style-name="P78"/>
          </table:table-cell>
          <table:table-cell table:style-name="Tabela6.B14" table:number-rows-spanned="2" office:value-type="string">
            <text:p text:style-name="P87">Podstawa prawna udzielenia pomocy</text:p>
          </table:table-cell>
          <table:table-cell table:style-name="Tabela6.B14" office:value-type="string">
            <text:p text:style-name="P60"><text:span text:style-name="T38">informacje szczeg</text:span><text:span text:style-name="T39">ół</text:span><text:span text:style-name="T38">owe</text:span></text:p>
          </table:table-cell>
          <table:table-cell table:style-name="Tabela6.B14" office:value-type="string">
            <text:p text:style-name="P87">3b</text:p>
          </table:table-cell>
          <table:table-cell table:style-name="Tabela6.E18" office:value-type="string">
            <text:p text:style-name="P87"/>
          </table:table-cell>
          <table:table-cell table:style-name="Tabela6.F18" office:value-type="string">
            <text:p text:style-name="P87"/>
          </table:table-cell>
          <table:table-cell table:style-name="Tabela6.G18" office:value-type="string">
            <text:p text:style-name="P87"/>
          </table:table-cell>
          <table:table-cell table:style-name="Tabela6.H18" office:value-type="string">
            <text:p text:style-name="P87"/>
          </table:table-cell>
          <table:table-cell table:style-name="Tabela6.I18" office:value-type="string">
            <text:p text:style-name="P87"/>
          </table:table-cell>
          <table:table-cell table:style-name="Tabela6.J18" office:value-type="string">
            <text:p text:style-name="P87"/>
          </table:table-cell>
          <table:table-cell table:style-name="Tabela6.K18" office:value-type="string">
            <text:p text:style-name="P87"/>
          </table:table-cell>
          <table:table-cell table:style-name="Tabela6.L18" office:value-type="string">
            <text:p text:style-name="P87"/>
          </table:table-cell>
          <table:table-cell table:style-name="Tabela6.M18" office:value-type="string">
            <text:p text:style-name="P87"/>
          </table:table-cell>
          <table:table-cell table:style-name="Tabela6.N18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9">
          <table:table-cell table:style-name="Tabela6.A3" office:value-type="string">
            <text:p text:style-name="P78"/>
          </table:table-cell>
          <table:covered-table-cell table:style-name="Tabela6.B19"/>
          <table:table-cell table:style-name="Tabela6.B14" office:value-type="string">
            <text:p text:style-name="P86">informacje podstawowe</text:p>
          </table:table-cell>
          <table:table-cell table:style-name="Tabela6.B14" office:value-type="string">
            <text:p text:style-name="P87">3a</text:p>
          </table:table-cell>
          <table:table-cell table:style-name="Tabela6.E19" office:value-type="string">
            <text:p text:style-name="P87"/>
          </table:table-cell>
          <table:table-cell table:style-name="Tabela6.F19" office:value-type="string">
            <text:p text:style-name="P87"/>
          </table:table-cell>
          <table:table-cell table:style-name="Tabela6.G19" office:value-type="string">
            <text:p text:style-name="P87"/>
          </table:table-cell>
          <table:table-cell table:style-name="Tabela6.H19" office:value-type="string">
            <text:p text:style-name="P87"/>
          </table:table-cell>
          <table:table-cell table:style-name="Tabela6.I19" office:value-type="string">
            <text:p text:style-name="P87"/>
          </table:table-cell>
          <table:table-cell table:style-name="Tabela6.J19" office:value-type="string">
            <text:p text:style-name="P87"/>
          </table:table-cell>
          <table:table-cell table:style-name="Tabela6.K19" office:value-type="string">
            <text:p text:style-name="P87"/>
          </table:table-cell>
          <table:table-cell table:style-name="Tabela6.L19" office:value-type="string">
            <text:p text:style-name="P87"/>
          </table:table-cell>
          <table:table-cell table:style-name="Tabela6.M19" office:value-type="string">
            <text:p text:style-name="P87"/>
          </table:table-cell>
          <table:table-cell table:style-name="Tabela6.N19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4">
          <table:table-cell table:style-name="Tabela6.A3" office:value-type="string">
            <text:p text:style-name="P78"/>
          </table:table-cell>
          <table:table-cell table:style-name="Tabela6.B14" table:number-columns-spanned="2" office:value-type="string">
            <text:p text:style-name="P87">Podmiot udzielający pomocy</text:p>
          </table:table-cell>
          <table:covered-table-cell/>
          <table:table-cell table:style-name="Tabela6.B14" office:value-type="string">
            <text:p text:style-name="P87">2</text:p>
          </table:table-cell>
          <table:table-cell table:style-name="Tabela6.E20" office:value-type="string">
            <text:p text:style-name="P87"/>
          </table:table-cell>
          <table:table-cell table:style-name="Tabela6.F20" office:value-type="string">
            <text:p text:style-name="P87"/>
          </table:table-cell>
          <table:table-cell table:style-name="Tabela6.G20" office:value-type="string">
            <text:p text:style-name="P87"/>
          </table:table-cell>
          <table:table-cell table:style-name="Tabela6.H20" office:value-type="string">
            <text:p text:style-name="P87"/>
          </table:table-cell>
          <table:table-cell table:style-name="Tabela6.I20" office:value-type="string">
            <text:p text:style-name="P87"/>
          </table:table-cell>
          <table:table-cell table:style-name="Tabela6.J20" office:value-type="string">
            <text:p text:style-name="P87"/>
          </table:table-cell>
          <table:table-cell table:style-name="Tabela6.K20" office:value-type="string">
            <text:p text:style-name="P87"/>
          </table:table-cell>
          <table:table-cell table:style-name="Tabela6.L20" office:value-type="string">
            <text:p text:style-name="P87"/>
          </table:table-cell>
          <table:table-cell table:style-name="Tabela6.M20" office:value-type="string">
            <text:p text:style-name="P87"/>
          </table:table-cell>
          <table:table-cell table:style-name="Tabela6.N20" table:number-columns-spanned="2" office:value-type="string">
            <text:p text:style-name="P87"/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14">
          <table:table-cell table:style-name="Tabela6.A3" office:value-type="string">
            <text:p text:style-name="P81"/>
          </table:table-cell>
          <table:table-cell table:style-name="Tabela6.B14" table:number-columns-spanned="2" office:value-type="string">
            <text:p text:style-name="P62"><text:span text:style-name="T38">Dzie</text:span><text:span text:style-name="T39">ń </text:span><text:span text:style-name="T38">udzielenia pomocy</text:span></text:p>
          </table:table-cell>
          <table:covered-table-cell/>
          <table:table-cell table:style-name="Tabela6.B14" office:value-type="string">
            <text:p text:style-name="P88">1</text:p>
          </table:table-cell>
          <table:table-cell table:style-name="Tabela6.E21" office:value-type="string">
            <text:p text:style-name="P88"/>
          </table:table-cell>
          <table:table-cell table:style-name="Tabela6.F21" office:value-type="string">
            <text:p text:style-name="P88"/>
          </table:table-cell>
          <table:table-cell table:style-name="Tabela6.G21" office:value-type="string">
            <text:p text:style-name="P88"/>
          </table:table-cell>
          <table:table-cell table:style-name="Tabela6.H21" office:value-type="string">
            <text:p text:style-name="P88"/>
          </table:table-cell>
          <table:table-cell table:style-name="Tabela6.I21" office:value-type="string">
            <text:p text:style-name="P88"/>
          </table:table-cell>
          <table:table-cell table:style-name="Tabela6.J21" office:value-type="string">
            <text:p text:style-name="P88"/>
          </table:table-cell>
          <table:table-cell table:style-name="Tabela6.K21" office:value-type="string">
            <text:p text:style-name="P88"/>
          </table:table-cell>
          <table:table-cell table:style-name="Tabela6.L21" office:value-type="string">
            <text:p text:style-name="P88"/>
          </table:table-cell>
          <table:table-cell table:style-name="Tabela6.M21" office:value-type="string">
            <text:p text:style-name="P88"/>
          </table:table-cell>
          <table:table-cell table:style-name="Tabela6.N21" table:number-columns-spanned="2" office:value-type="string">
            <text:p text:style-name="P88"/>
          </table:table-cell>
          <table:covered-table-cell/>
          <table:table-cell table:style-name="Tabela6.R3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ela6.22">
          <table:table-cell table:style-name="Tabela6.A3" office:value-type="string">
            <text:p text:style-name="P78"/>
          </table:table-cell>
          <table:table-cell table:style-name="Tabela6.B14" table:number-columns-spanned="2" office:value-type="string">
            <text:p text:style-name="P86">Lp.</text:p>
          </table:table-cell>
          <table:covered-table-cell/>
          <table:table-cell table:style-name="Tabela6.D22" office:value-type="string">
            <text:p text:style-name="P86"/>
          </table:table-cell>
          <table:table-cell table:style-name="Tabela6.B14" office:value-type="string">
            <text:p text:style-name="P79">1.</text:p>
          </table:table-cell>
          <table:table-cell table:style-name="Tabela6.B14" office:value-type="string">
            <text:p text:style-name="P79">2.</text:p>
          </table:table-cell>
          <table:table-cell table:style-name="Tabela6.B14" office:value-type="string">
            <text:p text:style-name="P79">3.</text:p>
          </table:table-cell>
          <table:table-cell table:style-name="Tabela6.B14" office:value-type="string">
            <text:p text:style-name="P79">4.</text:p>
          </table:table-cell>
          <table:table-cell table:style-name="Tabela6.B14" office:value-type="string">
            <text:p text:style-name="P79">5.</text:p>
          </table:table-cell>
          <table:table-cell table:style-name="Tabela6.B14" office:value-type="string">
            <text:p text:style-name="P79">6.</text:p>
          </table:table-cell>
          <table:table-cell table:style-name="Tabela6.B14" office:value-type="string">
            <text:p text:style-name="P79">7.</text:p>
          </table:table-cell>
          <table:table-cell table:style-name="Tabela6.B14" office:value-type="string">
            <text:p text:style-name="P79">8.</text:p>
          </table:table-cell>
          <table:table-cell table:style-name="Tabela6.B14" office:value-type="string">
            <text:p text:style-name="P79">9.</text:p>
          </table:table-cell>
          <table:table-cell table:style-name="Tabela6.B14" table:number-columns-spanned="2" office:value-type="string">
            <text:p text:style-name="P79">10.</text:p>
          </table:table-cell>
          <table:covered-table-cell/>
          <table:table-cell table:style-name="Tabela6.R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a6.23">
          <table:table-cell table:style-name="Tabela6.A23" table:number-columns-spanned="1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6.24">
          <table:table-cell table:style-name="Tabela6.A24" table:number-columns-spanned="18" office:value-type="string">
            <text:p text:style-name="P109">Strona 5 z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2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3" office:value-type="string">
            <text:p text:style-name="P78"/>
          </table:table-cell>
          <table:table-cell table:style-name="Tabela7.B1" office:value-type="string">
            <text:p text:style-name="P118"><text:span text:style-name="T38">6.<text:tab/>W przypadku ubiegania si</text:span><text:span text:style-name="T39">ę</text:span><text:span text:style-name="T38"> o pomoc w ramach nast</text:span><text:span text:style-name="T39">ę</text:span><text:span text:style-name="T38">puj</text:span><text:span text:style-name="T39">ą</text:span><text:span text:style-name="T38">cych przeznacze</text:span><text:span text:style-name="T39">ń</text:span><text:span text:style-name="T38"> pomocy:</text:span></text:p>
          </table:table-cell>
          <table:table-cell table:style-name="Tabela7.C1" table:number-rows-spanned="23" office:value-type="string">
            <text:p text:style-name="P78"/>
          </table:table-cell>
        </table:table-row>
        <table:table-row table:style-name="Tabela7.2">
          <table:covered-table-cell table:style-name="Tabela7.A2"/>
          <table:table-cell table:style-name="Tabela7.B2" office:value-type="string">
            <text:p text:style-name="P119"><text:span text:style-name="T38">a) na udzia</text:span><text:span text:style-name="T39">ł</text:span><text:span text:style-name="T38"> mikro-, ma</text:span><text:span text:style-name="T39">ł</text:span><text:span text:style-name="T38">ych i </text:span><text:span text:style-name="T39">ś</text:span><text:span text:style-name="T38">rednich przedsi</text:span><text:span text:style-name="T39">ę</text:span><text:span text:style-name="T38">biorc</text:span><text:span text:style-name="T39">ó</text:span><text:span text:style-name="T38">w w targach (art. 19 rozporz</text:span><text:span text:style-name="T39">ą</text:span><text:span text:style-name="T38">dzenia Komisji (UE) nr 651/2014),</text:span></text:p>
          </table:table-cell>
          <table:covered-table-cell table:style-name="Tabela7.C2"/>
        </table:table-row>
        <table:table-row table:style-name="Tabela7.3">
          <table:covered-table-cell table:style-name="Tabela7.A2"/>
          <table:table-cell table:style-name="Tabela7.B2" office:value-type="string">
            <text:p text:style-name="P119"><text:span text:style-name="T38">b) w formie subsydiowania wynagrodze</text:span><text:span text:style-name="T39">ń</text:span><text:span text:style-name="T38"> na rekrutacj</text:span><text:span text:style-name="T39">ę</text:span><text:span text:style-name="T38"> pracownik</text:span><text:span text:style-name="T39">ó</text:span><text:span text:style-name="T38">w znajduj</text:span><text:span text:style-name="T39">ą</text:span><text:span text:style-name="T38">cych si</text:span><text:span text:style-name="T39">ę</text:span><text:span text:style-name="T38"> w szczeg</text:span><text:span text:style-name="T39">ó</text:span><text:span text:style-name="T38">lnie</text:span><text:line-break/><text:span text:style-name="T38">niekorzystnej sytuacji (art. 32 rozporz</text:span><text:span text:style-name="T39">ą</text:span><text:span text:style-name="T38">dzenia Komisji (UE) nr 651/2014),</text:span></text:p>
          </table:table-cell>
          <table:covered-table-cell table:style-name="Tabela7.C2"/>
        </table:table-row>
        <table:table-row table:style-name="Tabela7.4">
          <table:covered-table-cell table:style-name="Tabela7.A2"/>
          <table:table-cell table:style-name="Tabela7.B2" office:value-type="string">
            <text:p text:style-name="P119"><text:span text:style-name="T38">c) w formie subsydiowania wynagrodze</text:span><text:span text:style-name="T39">ń</text:span><text:span text:style-name="T38"> na zatrudnianie pracownik</text:span><text:span text:style-name="T39">ó</text:span><text:span text:style-name="T38">w niepe</text:span><text:span text:style-name="T39">ł</text:span><text:span text:style-name="T38">nosprawnych (art. 33 rozporz</text:span><text:span text:style-name="T39">ą</text:span><text:span text:style-name="T38">dzenia</text:span><text:line-break/><text:span text:style-name="T38">Komisji (UE) nr 651/2014),</text:span></text:p>
          </table:table-cell>
          <table:covered-table-cell table:style-name="Tabela7.C2"/>
        </table:table-row>
        <table:table-row table:style-name="Tabela7.4">
          <table:covered-table-cell table:style-name="Tabela7.A2"/>
          <table:table-cell table:style-name="Tabela7.B2" office:value-type="string">
            <text:p text:style-name="P123"><text:span text:style-name="T38">d) na rekompensat</text:span><text:span text:style-name="T39">ę</text:span><text:span text:style-name="T38"> dodatkowych koszt</text:span><text:span text:style-name="T39">ó</text:span><text:span text:style-name="T38">w zwi</text:span><text:span text:style-name="T39">ą</text:span><text:span text:style-name="T38">zanych z zatrudnieniem pracownik</text:span><text:span text:style-name="T39">ó</text:span><text:span text:style-name="T38">w niepe</text:span><text:span text:style-name="T39">ł</text:span><text:span text:style-name="T38">nosprawnych (art. 34</text:span><text:line-break/><text:span text:style-name="T38">rozporz</text:span><text:span text:style-name="T39">ą</text:span><text:span text:style-name="T38">dzenia Komisji (UE) nr 651/2014),</text:span></text:p>
          </table:table-cell>
          <table:covered-table-cell table:style-name="Tabela7.C2"/>
        </table:table-row>
        <table:table-row table:style-name="Tabela7.6">
          <table:covered-table-cell table:style-name="Tabela7.A2"/>
          <table:table-cell table:style-name="Tabela7.B2" office:value-type="string">
            <text:p text:style-name="P119"><text:span text:style-name="T38">e) na rekompensat</text:span><text:span text:style-name="T39">ę</text:span><text:span text:style-name="T38"> koszt</text:span><text:span text:style-name="T39">ó</text:span><text:span text:style-name="T38">w wsparcia udzielanego pracownikom znajduj</text:span><text:span text:style-name="T39">ą</text:span><text:span text:style-name="T38">cym si</text:span><text:span text:style-name="T39">ę</text:span><text:span text:style-name="T38"> w szczeg</text:span><text:span text:style-name="T39">ó</text:span><text:span text:style-name="T38">lnie niekorzystnej</text:span><text:line-break/><text:span text:style-name="T38">sytuacji (art. 35 rozporz</text:span><text:span text:style-name="T39">ą</text:span><text:span text:style-name="T38">dzenia Komisji (UE) nr 651/2014),</text:span></text:p>
          </table:table-cell>
          <table:covered-table-cell table:style-name="Tabela7.C2"/>
        </table:table-row>
        <table:table-row table:style-name="Tabela7.7">
          <table:covered-table-cell table:style-name="Tabela7.A2"/>
          <table:table-cell table:style-name="Tabela7.B2" office:value-type="string">
            <text:p text:style-name="P119"><text:span text:style-name="T38">f) operacyjnej na kultur</text:span><text:span text:style-name="T39">ę</text:span><text:span text:style-name="T38"> i zachowanie dziedzictwa kulturowego (art. 53 rozporz</text:span><text:span text:style-name="T39">ą</text:span><text:span text:style-name="T38">dzenia Komisji (UE) nr 651/2014),</text:span></text:p>
          </table:table-cell>
          <table:covered-table-cell table:style-name="Tabela7.C2"/>
        </table:table-row>
        <table:table-row table:style-name="Tabela7.8">
          <table:covered-table-cell table:style-name="Tabela7.A2"/>
          <table:table-cell table:style-name="Tabela7.B8" office:value-type="string">
            <text:p text:style-name="P66"><text:span text:style-name="T38">nale</text:span><text:span text:style-name="T39">ż</text:span><text:span text:style-name="T38">y poda</text:span><text:span text:style-name="T39">ć</text:span><text:span text:style-name="T38"> ca</text:span><text:span text:style-name="T39">ł</text:span><text:span text:style-name="T38">kowit</text:span><text:span text:style-name="T39">ą</text:span><text:span text:style-name="T38"> warto</text:span><text:span text:style-name="T39">ść</text:span><text:span text:style-name="T38"> w euro</text:span><text:span text:style-name="T31">24)</text:span><text:span text:style-name="T38"> pomocy otrzymanej przez podmiot ubiegaj</text:span><text:span text:style-name="T39">ą</text:span><text:span text:style-name="T38">cy si</text:span><text:span text:style-name="T39">ę</text:span><text:span text:style-name="T38"> o pomoc oraz powi</text:span><text:span text:style-name="T39">ą</text:span><text:span text:style-name="T38">zane</text:span><text:line-break/><text:span text:style-name="T38">z nim podmioty, kt</text:span><text:span text:style-name="T39">ó</text:span><text:span text:style-name="T38">rych identyfikatory podatkowe s</text:span><text:span text:style-name="T39">ą</text:span><text:span text:style-name="T38"> wskazane w cz</text:span><text:span text:style-name="T39">ęś</text:span><text:span text:style-name="T38">ci A pkt 9 formularza w roku, w kt</text:span><text:span text:style-name="T39">ó</text:span><text:span text:style-name="T38">rym podmiot</text:span><text:line-break/><text:span text:style-name="T38">ubiega si</text:span><text:span text:style-name="T39">ę</text:span><text:span text:style-name="T38"> o pomoc, w ramach tego samego przeznaczenia, co przeznaczenie pomocy, o kt</text:span><text:span text:style-name="T39">ó</text:span><text:span text:style-name="T38">r</text:span><text:span text:style-name="T39">ą</text:span><text:span text:style-name="T38"> si</text:span><text:span text:style-name="T39">ę</text:span><text:span text:style-name="T38"> ubiega:</text:span></text:p>
          </table:table-cell>
          <table:covered-table-cell table:style-name="Tabela7.C2"/>
        </table:table-row>
        <table:table-row table:style-name="Tabela7.9">
          <table:covered-table-cell table:style-name="Tabela7.A2"/>
          <table:table-cell table:style-name="Tabela7.B9" office:value-type="string">
            <text:p text:style-name="P78"/>
          </table:table-cell>
          <table:covered-table-cell table:style-name="Tabela7.C9"/>
        </table:table-row>
        <table:table-row table:style-name="Tabela7.10">
          <table:covered-table-cell table:style-name="Tabela7.A2"/>
          <table:table-cell table:style-name="Tabela7.B10" office:value-type="string">
            <text:p text:style-name="P66"><text:span text:style-name="T38">7. W przypadku ubiegania si</text:span><text:span text:style-name="T39">ę</text:span><text:span text:style-name="T38"> o pomoc na finansowanie ryzyka (art. 21 rozporz</text:span><text:span text:style-name="T39">ą</text:span><text:span text:style-name="T38">dzenia Komisji (UE) nr 651/2014) lub</text:span><text:line-break/><text:span text:style-name="T38">pomoc dla przedsi</text:span><text:span text:style-name="T39">ę</text:span><text:span text:style-name="T38">biorstw rozpoczynaj</text:span><text:span text:style-name="T39">ą</text:span><text:span text:style-name="T38">cych dzia</text:span><text:span text:style-name="T39">ł</text:span><text:span text:style-name="T38">alno</text:span><text:span text:style-name="T39">ść</text:span><text:span text:style-name="T38"> (art. 22 rozporz</text:span><text:span text:style-name="T39">ą</text:span><text:span text:style-name="T38">dzenia Komisji (UE) nr 651/2014) nale</text:span><text:span text:style-name="T39">ż</text:span><text:span text:style-name="T38">y poda</text:span><text:span text:style-name="T39">ć</text:span><text:line-break/><text:span text:style-name="T38">ca</text:span><text:span text:style-name="T39">ł</text:span><text:span text:style-name="T38">kowit</text:span><text:span text:style-name="T39">ą</text:span><text:span text:style-name="T38"> warto</text:span><text:span text:style-name="T39">ść</text:span><text:span text:style-name="T38"> w euro</text:span><text:span text:style-name="T31">24)</text:span><text:span text:style-name="T38"> pomocy otrzymanej przez podmiot ubiegaj</text:span><text:span text:style-name="T39">ą</text:span><text:span text:style-name="T38">cy si</text:span><text:span text:style-name="T39">ę</text:span><text:span text:style-name="T38"> o pomoc oraz powi</text:span><text:span text:style-name="T39">ą</text:span><text:span text:style-name="T38">zane z nim podmioty,</text:span><text:line-break/><text:span text:style-name="T38">kt</text:span><text:span text:style-name="T39">ó</text:span><text:span text:style-name="T38">rych identyfikatory podatkowe s</text:span><text:span text:style-name="T39">ą</text:span><text:span text:style-name="T38"> wskazane wskazane w cz</text:span><text:span text:style-name="T39">ęś</text:span><text:span text:style-name="T38">ci A pkt 9 formularza, w ramach tego samego</text:span><text:line-break/><text:span text:style-name="T38">przeznaczenia, co przeznaczenie pomocy, o kt</text:span><text:span text:style-name="T39">ó</text:span><text:span text:style-name="T38">r</text:span><text:span text:style-name="T39">ą</text:span><text:span text:style-name="T38"> si</text:span><text:span text:style-name="T39">ę</text:span><text:span text:style-name="T38"> ubiega:</text:span></text:p>
          </table:table-cell>
          <table:covered-table-cell table:style-name="Tabela7.C2"/>
        </table:table-row>
        <table:table-row table:style-name="Tabela7.11">
          <table:covered-table-cell table:style-name="Tabela7.A2"/>
          <table:table-cell table:style-name="Tabela7.B11" office:value-type="string">
            <text:p text:style-name="P78"/>
          </table:table-cell>
          <table:covered-table-cell table:style-name="Tabela7.C9"/>
        </table:table-row>
        <table:table-row table:style-name="Tabela7.12">
          <table:covered-table-cell table:style-name="Tabela7.A2"/>
          <table:table-cell table:style-name="Tabela7.B12" office:value-type="string">
            <text:p text:style-name="P117"><text:span text:style-name="T38">8. Je</text:span><text:span text:style-name="T39">ż</text:span><text:span text:style-name="T38">eli w tabeli zamieszczonej w pkt 5 wykazano jak</text:span><text:span text:style-name="T39">ą</text:span><text:span text:style-name="T38">kolwiek pomoc, nale</text:span><text:span text:style-name="T39">ż</text:span><text:span text:style-name="T38">y dodatkowo poda</text:span><text:span text:style-name="T39">ć</text:span><text:span text:style-name="T38"> nast</text:span><text:span text:style-name="T39">ę</text:span><text:span text:style-name="T38">puj</text:span><text:span text:style-name="T39">ą</text:span><text:span text:style-name="T38">ce informacje dotycz</text:span><text:span text:style-name="T39">ą</text:span><text:span text:style-name="T38">ce przedzi</text:span><text:span text:style-name="T39">ę</text:span><text:span text:style-name="T38">wzi</text:span><text:span text:style-name="T39">ę</text:span><text:span text:style-name="T38">cia, na realizacj</text:span><text:span text:style-name="T39">ę</text:span><text:span text:style-name="T38"> kt</text:span><text:span text:style-name="T39">ó</text:span><text:span text:style-name="T38">rego podmiot t</text:span><text:span text:style-name="T39">ę</text:span><text:span text:style-name="T38"> pomoc otrzyma</text:span><text:span text:style-name="T39">ł</text:span></text:p>
          </table:table-cell>
          <table:covered-table-cell table:style-name="Tabela7.C2"/>
        </table:table-row>
        <table:table-row table:style-name="Tabela7.13">
          <table:covered-table-cell table:style-name="Tabela7.A2"/>
          <table:table-cell table:style-name="Tabela7.B13" office:value-type="string">
            <text:p text:style-name="P117"><text:span text:style-name="T38">a) opis przedsi</text:span><text:span text:style-name="T39">ę</text:span><text:span text:style-name="T38">wzi</text:span><text:span text:style-name="T39">ę</text:span><text:span text:style-name="T38">cia</text:span><text:span text:style-name="T31">25)</text:span><text:span text:style-name="T38">:</text:span></text:p>
          </table:table-cell>
          <table:covered-table-cell table:style-name="Tabela7.C2"/>
        </table:table-row>
        <table:table-row table:style-name="Tabela7.14">
          <table:covered-table-cell table:style-name="Tabela7.A2"/>
          <table:table-cell table:style-name="Tabela7.B14" office:value-type="string">
            <text:p text:style-name="P78"/>
          </table:table-cell>
          <table:covered-table-cell table:style-name="Tabela7.C9"/>
        </table:table-row>
        <table:table-row table:style-name="Tabela7.15">
          <table:covered-table-cell table:style-name="Tabela7.A2"/>
          <table:table-cell table:style-name="Tabela7.B15" office:value-type="string">
            <text:p text:style-name="P117"><text:span text:style-name="T38">b) wykaz koszt</text:span><text:span text:style-name="T39">ó</text:span><text:span text:style-name="T38">w przedsi</text:span><text:span text:style-name="T39">ę</text:span><text:span text:style-name="T38">wzi</text:span><text:span text:style-name="T39">ę</text:span><text:span text:style-name="T38">cia kwalifikuj</text:span><text:span text:style-name="T39">ą</text:span><text:span text:style-name="T38">cych si</text:span><text:span text:style-name="T39">ę</text:span><text:span text:style-name="T38"> do obj</text:span><text:span text:style-name="T39">ę</text:span><text:span text:style-name="T38">cia pomoc</text:span><text:span text:style-name="T39">ą</text:span><text:span text:style-name="T38"> oraz ich warto</text:span><text:span text:style-name="T39">ś</text:span><text:span text:style-name="T38">ci nominalne i zdyskontowane:</text:span></text:p>
          </table:table-cell>
          <table:covered-table-cell table:style-name="Tabela7.C2"/>
        </table:table-row>
        <table:table-row table:style-name="Tabela7.16">
          <table:covered-table-cell table:style-name="Tabela7.A2"/>
          <table:table-cell table:style-name="Tabela7.B16" office:value-type="string">
            <text:p text:style-name="P78"/>
          </table:table-cell>
          <table:covered-table-cell table:style-name="Tabela7.C9"/>
        </table:table-row>
        <table:table-row table:style-name="Tabela7.17">
          <table:covered-table-cell table:style-name="Tabela7.A2"/>
          <table:table-cell table:style-name="Tabela7.B15" office:value-type="string">
            <text:p text:style-name="P117"><text:span text:style-name="T38">c) lokalizacja przedsi</text:span><text:span text:style-name="T39">ę</text:span><text:span text:style-name="T38">wzi</text:span><text:span text:style-name="T39">ę</text:span><text:span text:style-name="T38">cia:</text:span></text:p>
          </table:table-cell>
          <table:covered-table-cell table:style-name="Tabela7.C2"/>
        </table:table-row>
        <table:table-row table:style-name="Tabela7.18">
          <table:covered-table-cell table:style-name="Tabela7.A2"/>
          <table:table-cell table:style-name="Tabela7.B18" office:value-type="string">
            <text:p text:style-name="P78"/>
          </table:table-cell>
          <table:covered-table-cell table:style-name="Tabela7.C9"/>
        </table:table-row>
        <table:table-row table:style-name="Tabela7.19">
          <table:covered-table-cell table:style-name="Tabela7.A2"/>
          <table:table-cell table:style-name="Tabela7.B15" office:value-type="string">
            <text:p text:style-name="P117"><text:span text:style-name="T38">d) etapy realizacji przedsi</text:span><text:span text:style-name="T39">ę</text:span><text:span text:style-name="T38">wzi</text:span><text:span text:style-name="T39">ę</text:span><text:span text:style-name="T38">cia:</text:span></text:p>
          </table:table-cell>
          <table:covered-table-cell table:style-name="Tabela7.C2"/>
        </table:table-row>
        <table:table-row table:style-name="Tabela7.16">
          <table:covered-table-cell table:style-name="Tabela7.A2"/>
          <table:table-cell table:style-name="Tabela7.B20" office:value-type="string">
            <text:p text:style-name="P78"/>
          </table:table-cell>
          <table:covered-table-cell table:style-name="Tabela7.C9"/>
        </table:table-row>
        <table:table-row table:style-name="Tabela7.9">
          <table:covered-table-cell table:style-name="Tabela7.A2"/>
          <table:table-cell table:style-name="Tabela7.B15" office:value-type="string">
            <text:p text:style-name="P117"><text:span text:style-name="T38">e) data rozpocz</text:span><text:span text:style-name="T39">ę</text:span><text:span text:style-name="T38">cia i zako</text:span><text:span text:style-name="T39">ń</text:span><text:span text:style-name="T38">czenia realizacji przedsi</text:span><text:span text:style-name="T39">ę</text:span><text:span text:style-name="T38">wzi</text:span><text:span text:style-name="T39">ę</text:span><text:span text:style-name="T38">cia:</text:span></text:p>
          </table:table-cell>
          <table:covered-table-cell table:style-name="Tabela7.C2"/>
        </table:table-row>
        <table:table-row table:style-name="Tabela7.18">
          <table:covered-table-cell table:style-name="Tabela7.A2"/>
          <table:table-cell table:style-name="Tabela7.B22" office:value-type="string">
            <text:p text:style-name="P78"/>
          </table:table-cell>
          <table:covered-table-cell table:style-name="Tabela7.C9"/>
        </table:table-row>
        <table:table-row table:style-name="Tabela7.23">
          <table:covered-table-cell table:style-name="Tabela7.A23"/>
          <table:table-cell table:style-name="Tabela7.B23" office:value-type="string">
            <text:p text:style-name="P78"/>
          </table:table-cell>
          <table:covered-table-cell table:style-name="Tabela7.C23"/>
        </table:table-row>
        <table:table-row table:style-name="Tabela7.13">
          <table:table-cell table:style-name="Tabela7.A24" table:number-columns-spanned="3" office:value-type="string">
            <text:p text:style-name="P109">Strona 6 z 12</text:p>
          </table:table-cell>
          <table:covered-table-cell/>
          <table:covered-table-cell/>
        </table:table-row>
      </table:table>
      <text:p text:style-name="P129"/>
      <text:p text:style-name="P129"><text:soft-page-break/></text:p>
      <text:p text:style-name="P129"/>
      <text:p text:style-name="P12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78"/>
          </table:table-cell>
          <table:table-cell table:style-name="Tabela8.B1" table:number-columns-spanned="3" office:value-type="string">
            <text:p text:style-name="P117"><text:span text:style-name="T51">F. Informacje dotycz</text:span><text:span text:style-name="T50">ą</text:span><text:span text:style-name="T51">ce osoby upowa</text:span><text:span text:style-name="T50">ż</text:span><text:span text:style-name="T51">nionej do przedstawienia informacji</text:span></text:p>
          </table:table-cell>
          <table:covered-table-cell/>
          <table:covered-table-cell/>
          <table:table-cell table:style-name="Tabela8.E1" office:value-type="string">
            <text:p text:style-name="P78"/>
          </table:table-cell>
        </table:table-row>
        <table:table-row table:style-name="Tabela8.2">
          <table:table-cell table:style-name="Tabela8.A2" office:value-type="string">
            <text:p text:style-name="P78"/>
          </table:table-cell>
          <table:table-cell table:style-name="Tabela8.B2" office:value-type="string">
            <text:p text:style-name="P117"><text:span text:style-name="T38">Imi</text:span><text:span text:style-name="T39">ę</text:span><text:span text:style-name="T38"> i nazwisko</text:span></text:p>
          </table:table-cell>
          <table:table-cell table:style-name="Tabela8.C2" table:number-rows-spanned="5" office:value-type="string">
            <text:p text:style-name="P78"/>
          </table:table-cell>
          <table:table-cell table:style-name="Tabela8.B2" office:value-type="string">
            <text:p text:style-name="P78">Numer telefonu</text:p>
          </table:table-cell>
          <table:table-cell table:style-name="Tabela8.E2" office:value-type="string">
            <text:p text:style-name="P78"/>
          </table:table-cell>
        </table:table-row>
        <table:table-row table:style-name="Tabela8.3">
          <table:table-cell table:style-name="Tabela8.A3" table:number-rows-spanned="2" office:value-type="string">
            <text:p text:style-name="P78"/>
          </table:table-cell>
          <table:table-cell table:style-name="Tabela8.B3" office:value-type="string">
            <text:p text:style-name="P78"/>
          </table:table-cell>
          <table:covered-table-cell table:style-name="Tabela8.A3"/>
          <table:table-cell table:style-name="Tabela8.D3" office:value-type="string">
            <text:p text:style-name="P78"/>
          </table:table-cell>
          <table:table-cell table:style-name="Tabela8.A3" office:value-type="string">
            <text:p text:style-name="P78"/>
          </table:table-cell>
        </table:table-row>
        <table:table-row table:style-name="Tabela8.4">
          <table:covered-table-cell table:style-name="Tabela8.A4"/>
          <table:table-cell table:style-name="Tabela8.B4" office:value-type="string">
            <text:p text:style-name="P117"><text:span text:style-name="T38">Stanowisko s</text:span><text:span text:style-name="T39">ł</text:span><text:span text:style-name="T38">u</text:span><text:span text:style-name="T39">ż</text:span><text:span text:style-name="T38">bowe</text:span></text:p>
          </table:table-cell>
          <table:covered-table-cell table:style-name="Tabela8.C4"/>
          <table:table-cell table:style-name="Tabela8.B4" office:value-type="string">
            <text:p text:style-name="P78">Data i podpis</text:p>
          </table:table-cell>
          <table:table-cell table:style-name="Tabela8.E4" table:number-rows-spanned="3" office:value-type="string">
            <text:p text:style-name="P78"/>
          </table:table-cell>
        </table:table-row>
        <table:table-row table:style-name="Tabela8.3">
          <table:table-cell table:style-name="Tabela8.A3" table:number-rows-spanned="2" office:value-type="string">
            <text:p text:style-name="P78"/>
          </table:table-cell>
          <table:table-cell table:style-name="Tabela8.B5" office:value-type="string">
            <text:p text:style-name="P78"/>
          </table:table-cell>
          <table:covered-table-cell table:style-name="Tabela8.A4"/>
          <table:table-cell table:style-name="Tabela8.D5" table:number-rows-spanned="2" office:value-type="string">
            <text:p text:style-name="P78"/>
          </table:table-cell>
          <table:covered-table-cell table:style-name="Tabela8.A3"/>
        </table:table-row>
        <table:table-row table:style-name="Tabela8.3">
          <table:covered-table-cell table:style-name="Tabela8.A4"/>
          <table:table-cell table:style-name="Tabela8.C2" office:value-type="string">
            <text:p text:style-name="P78"/>
          </table:table-cell>
          <table:covered-table-cell table:style-name="Tabela8.C4"/>
          <table:covered-table-cell table:style-name="Tabela8.D6"/>
          <table:covered-table-cell table:style-name="Tabela8.A3"/>
        </table:table-row>
        <table:table-row table:style-name="Tabela8.7">
          <table:table-cell table:style-name="Tabela8.A7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table:number-columns-spanned="5" office:value-type="string">
            <text:p text:style-name="P120"><text:span text:style-name="T32">1)</text:span><text:span text:style-name="T57"><text:tab/>W przypadku gdy o pomoc wnioskuje wsp</text:span><text:span text:style-name="T58">ó</text:span><text:span text:style-name="T57">lnik sp</text:span><text:span text:style-name="T58">ół</text:span><text:span text:style-name="T57">ki cywilnej, jawnej albo partnerskiej albo komplementariusz sp</text:span><text:span text:style-name="T58">ół</text:span><text:span text:style-name="T57">ki komandytowej albo komandytowo-akcyjnej</text:span><text:line-break/><text:span text:style-name="T57">nieb</text:span><text:span text:style-name="T58">ę</text:span><text:span text:style-name="T57">d</text:span><text:span text:style-name="T58">ą</text:span><text:span text:style-name="T57">cy akcjonariuszem, w zwi</text:span><text:span text:style-name="T58">ą</text:span><text:span text:style-name="T57">zku z dzia</text:span><text:span text:style-name="T58">ł</text:span><text:span text:style-name="T57">alno</text:span><text:span text:style-name="T58">ś</text:span><text:span text:style-name="T57">ci</text:span><text:span text:style-name="T58">ą</text:span><text:span text:style-name="T57"> prowadzon</text:span><text:span text:style-name="T58">ą</text:span><text:span text:style-name="T57"> w tej sp</text:span><text:span text:style-name="T58">ół</text:span><text:span text:style-name="T57">ce, w formularzu podaje si</text:span><text:span text:style-name="T58">ę</text:span><text:span text:style-name="T57"> informacje dotycz</text:span><text:span text:style-name="T58">ą</text:span><text:span text:style-name="T57">ce tej sp</text:span><text:span text:style-name="T58">ół</text:span><text:span text:style-name="T57">ki. W przypadku sp</text:span><text:span text:style-name="T58">ół</text:span><text:span text:style-name="T57">ki</text:span><text:line-break/><text:span text:style-name="T57">cywilnej nale</text:span><text:span text:style-name="T58">ż</text:span><text:span text:style-name="T57">y poda</text:span><text:span text:style-name="T58">ć</text:span><text:span text:style-name="T57"> NIP tej sp</text:span><text:span text:style-name="T58">ół</text:span><text:span text:style-name="T57">ki, nazw</text:span><text:span text:style-name="T58">ę</text:span><text:span text:style-name="T57">, pod jak</text:span><text:span text:style-name="T58">ą</text:span><text:span text:style-name="T57"> sp</text:span><text:span text:style-name="T58">ół</text:span><text:span text:style-name="T57">ka funkcjonuje na rynku, oraz miejsce prowadzenia dzia</text:span><text:span text:style-name="T58">ł</text:span><text:span text:style-name="T57">alno</text:span><text:span text:style-name="T58">ś</text:span><text:span text:style-name="T57">ci, a w przypadku braku nazwy i miejsca</text:span><text:line-break/><text:span text:style-name="T57">prowadzenia dzia</text:span><text:span text:style-name="T58">ł</text:span><text:span text:style-name="T57">alno</text:span><text:span text:style-name="T58">ś</text:span><text:span text:style-name="T57">ci imiona i nazwiska oraz adresy wszystkich wsp</text:span><text:span text:style-name="T58">ó</text:span><text:span text:style-name="T57">lnik</text:span><text:span text:style-name="T58">ó</text:span><text:span text:style-name="T57">w tej sp</text:span><text:span text:style-name="T58">ół</text:span><text:span text:style-name="T57">k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A9" table:number-columns-spanned="5" office:value-type="string">
            <text:p text:style-name="P120"><text:span text:style-name="T32">2)</text:span><text:span text:style-name="T57"><text:tab/>Wype</text:span><text:span text:style-name="T58">ł</text:span><text:span text:style-name="T57">nia si</text:span><text:span text:style-name="T58">ę</text:span><text:span text:style-name="T57"> wy</text:span><text:span text:style-name="T58">łą</text:span><text:span text:style-name="T57">cznie w przypadku, gdy o pomoc wnioskuje wsp</text:span><text:span text:style-name="T58">ó</text:span><text:span text:style-name="T57">lnik sp</text:span><text:span text:style-name="T58">ół</text:span><text:span text:style-name="T57">ki cywilnej, jawnej albo partnerskiej albo komplementariusz sp</text:span><text:span text:style-name="T58">ół</text:span><text:span text:style-name="T57">ki komandytowej</text:span><text:line-break/><text:span text:style-name="T57">albo komandytowo-akcyjnej nieb</text:span><text:span text:style-name="T58">ę</text:span><text:span text:style-name="T57">d</text:span><text:span text:style-name="T58">ą</text:span><text:span text:style-name="T57">cy akcjonariuszem, w zwi</text:span><text:span text:style-name="T58">ą</text:span><text:span text:style-name="T57">zku z dzia</text:span><text:span text:style-name="T58">ł</text:span><text:span text:style-name="T57">alno</text:span><text:span text:style-name="T58">ś</text:span><text:span text:style-name="T57">ci</text:span><text:span text:style-name="T58">ą</text:span><text:span text:style-name="T57"> prowadzon</text:span><text:span text:style-name="T58">ą</text:span><text:span text:style-name="T57"> w tej sp</text:span><text:span text:style-name="T58">ół</text:span><text:span text:style-name="T57">ce (podaje si</text:span><text:span text:style-name="T58">ę</text:span><text:span text:style-name="T57"> informacje dotycz</text:span><text:span text:style-name="T58">ą</text:span><text:span text:style-name="T57">ce tego wsp</text:span><text:span text:style-name="T58">ó</text:span><text:span text:style-name="T57">lnika</text:span><text:line-break/><text:span text:style-name="T57">albo komplementariusza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table:number-columns-spanned="5" office:value-type="string">
            <text:p text:style-name="P120"><text:span text:style-name="T32">3)</text:span><text:span text:style-name="T57"><text:tab/>O ile posiada identyfikator podatkowy NIP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1">
          <table:table-cell table:style-name="Tabela8.A11" table:number-columns-spanned="5" office:value-type="string">
            <text:p text:style-name="P120"><text:span text:style-name="T32">4)<text:tab/></text:span><text:span text:style-name="T57">Wpisuje si</text:span><text:span text:style-name="T58">ę</text:span><text:span text:style-name="T57"> siedmiocyfrowe oznaczenie nadane w spos</text:span><text:span text:style-name="T58">ó</text:span><text:span text:style-name="T57">b okre</text:span><text:span text:style-name="T58">ś</text:span><text:span text:style-name="T57">lony w rozporz</text:span><text:span text:style-name="T58">ą</text:span><text:span text:style-name="T57">dzeniu Rady Ministr</text:span><text:span text:style-name="T58">ó</text:span><text:span text:style-name="T57">w z dnia 15 grudnia 1998 r. w sprawie szczeg</text:span><text:span text:style-name="T58">ół</text:span><text:span text:style-name="T57">owych zasad</text:span><text:line-break/><text:span text:style-name="T57">prowadzenia, stosowania i udost</text:span><text:span text:style-name="T58">ę</text:span><text:span text:style-name="T57">pniania krajowego rejestru urz</text:span><text:span text:style-name="T58">ę</text:span><text:span text:style-name="T57">dowego podzia</text:span><text:span text:style-name="T58">ł</text:span><text:span text:style-name="T57">u terytorialnego kraju oraz zwi</text:span><text:span text:style-name="T58">ą</text:span><text:span text:style-name="T57">zanych z tym obowi</text:span><text:span text:style-name="T58">ą</text:span><text:span text:style-name="T57">zk</text:span><text:span text:style-name="T58">ó</text:span><text:span text:style-name="T57">w organ</text:span><text:span text:style-name="T58">ó</text:span><text:span text:style-name="T57">w</text:span><text:line-break/><text:span text:style-name="T57">administracji rz</text:span><text:span text:style-name="T58">ą</text:span><text:span text:style-name="T57">dowej i jednostek samorz</text:span><text:span text:style-name="T58">ą</text:span><text:span text:style-name="T57">du terytorialnego (Dz. U. Nr 157, poz. 1031, z p</text:span><text:span text:style-name="T58">óź</text:span><text:span text:style-name="T57">n. zm.). Lista identyfikator</text:span><text:span text:style-name="T58">ó</text:span><text:span text:style-name="T57">w gmin znajduje si</text:span><text:span text:style-name="T58">ę</text:span><text:span text:style-name="T57"> na stronie internetowej</text:span><text:line-break/><text:span text:style-name="T57">http://www.uokik.gov.pl/sporzadzanie_sprawozdan_z_wykorzystaniem_aplikacji_shrimp.php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table:number-columns-spanned="5" office:value-type="string">
            <text:p text:style-name="P120"><text:span text:style-name="T32">5)<text:tab/></text:span><text:span text:style-name="T57">Zaznacza si</text:span><text:span text:style-name="T58">ę</text:span><text:span text:style-name="T57"> w</text:span><text:span text:style-name="T58">ł</text:span><text:span text:style-name="T57">a</text:span><text:span text:style-name="T58">ś</text:span><text:span text:style-name="T57">ciw</text:span><text:span text:style-name="T58">ą</text:span><text:span text:style-name="T57"> pozycj</text:span><text:span text:style-name="T58">ę</text:span><text:span text:style-name="T57"> znakiem </text:span><text:span text:style-name="T59">X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3">
          <table:table-cell table:style-name="Tabela8.A13" table:number-columns-spanned="5" office:value-type="string">
            <text:p text:style-name="P120"><text:span text:style-name="T32">6)<text:tab/></text:span><text:span text:style-name="T57">Podaje si</text:span><text:span text:style-name="T58">ę</text:span><text:span text:style-name="T57"> klas</text:span><text:span text:style-name="T58">ę</text:span><text:span text:style-name="T57"> dzia</text:span><text:span text:style-name="T58">ł</text:span><text:span text:style-name="T57">alno</text:span><text:span text:style-name="T58">ś</text:span><text:span text:style-name="T57">ci, w zwi</text:span><text:span text:style-name="T58">ą</text:span><text:span text:style-name="T57">zku z kt</text:span><text:span text:style-name="T58">ó</text:span><text:span text:style-name="T57">r</text:span><text:span text:style-name="T58">ą</text:span><text:span text:style-name="T57"> podmiot ubiega si</text:span><text:span text:style-name="T58">ę</text:span><text:span text:style-name="T57"> o pomoc. Je</text:span><text:span text:style-name="T58">ż</text:span><text:span text:style-name="T57">eli brak jest mo</text:span><text:span text:style-name="T58">ż</text:span><text:span text:style-name="T57">liwo</text:span><text:span text:style-name="T58">ś</text:span><text:span text:style-name="T57">ci ustalenia jednej takiej dzia</text:span><text:span text:style-name="T58">ł</text:span><text:span text:style-name="T57">alno</text:span><text:span text:style-name="T58">ś</text:span><text:span text:style-name="T57">ci, podaje si</text:span><text:span text:style-name="T58">ę</text:span><text:span text:style-name="T57"> klas</text:span><text:span text:style-name="T58">ę</text:span><text:span text:style-name="T57"> PKD tej</text:span><text:line-break/><text:span text:style-name="T57">dzia</text:span><text:span text:style-name="T58">ł</text:span><text:span text:style-name="T57">alno</text:span><text:span text:style-name="T58">ś</text:span><text:span text:style-name="T57">ci, kt</text:span><text:span text:style-name="T58">ó</text:span><text:span text:style-name="T57">ra generuje najwi</text:span><text:span text:style-name="T58">ę</text:span><text:span text:style-name="T57">kszy przych</text:span><text:span text:style-name="T58">ó</text:span><text:span text:style-name="T57">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4" table:number-columns-spanned="5" office:value-type="string">
            <text:p text:style-name="P120"><text:span text:style-name="T32">7)<text:tab/></text:span><text:span text:style-name="T57">Za rynek pokrewny uwa</text:span><text:span text:style-name="T58">ż</text:span><text:span text:style-name="T57">a si</text:span><text:span text:style-name="T58">ę</text:span><text:span text:style-name="T57"> rynek dla danego produktu lub us</text:span><text:span text:style-name="T58">ł</text:span><text:span text:style-name="T57">ugi znajduj</text:span><text:span text:style-name="T58">ą</text:span><text:span text:style-name="T57">cy si</text:span><text:span text:style-name="T58">ę</text:span><text:span text:style-name="T57"> bezpo</text:span><text:span text:style-name="T58">ś</text:span><text:span text:style-name="T57">rednio na wy</text:span><text:span text:style-name="T58">ż</text:span><text:span text:style-name="T57">szym lub ni</text:span><text:span text:style-name="T58">ż</text:span><text:span text:style-name="T57">szym szczeblu rynku w stosunku do rynku</text:span><text:line-break/><text:span text:style-name="T57">w</text:span><text:span text:style-name="T58">ł</text:span><text:span text:style-name="T57">a</text:span><text:span text:style-name="T58">ś</text:span><text:span text:style-name="T57">ciweg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5">
          <table:table-cell table:style-name="Tabela8.A15" table:number-columns-spanned="5" office:value-type="string">
            <text:p text:style-name="P120"><text:span text:style-name="T32">8)<text:tab/></text:span><text:span text:style-name="T57">Cz</text:span><text:span text:style-name="T58">ęś</text:span><text:span text:style-name="T57">ci B formularza nie wype</text:span><text:span text:style-name="T58">ł</text:span><text:span text:style-name="T57">nia si</text:span><text:span text:style-name="T58">ę</text:span><text:span text:style-name="T57"> w przypadku podmiot</text:span><text:span text:style-name="T58">ó</text:span><text:span text:style-name="T57">w, kt</text:span><text:span text:style-name="T58">ó</text:span><text:span text:style-name="T57">rym pomoc ma by</text:span><text:span text:style-name="T58">ć</text:span><text:span text:style-name="T57"> udzielona na podstawie art. 34a ustawy z dnia 8 maja 1997 r. o por</text:span><text:span text:style-name="T58">ę</text:span><text:span text:style-name="T57">czeniach</text:span><text:line-break/><text:span text:style-name="T60">i gwarancjach udzielanych przez Skarb Pa</text:span><text:span text:style-name="T61">ń</text:span><text:span text:style-name="T60">stwa oraz niekt</text:span><text:span text:style-name="T61">ó</text:span><text:span text:style-name="T60">re osoby prawne (Dz. U. z 2015 r. poz. 1052, z p</text:span><text:span text:style-name="T61">óź</text:span><text:span text:style-name="T60">n. zm.). Ponadto punkty 1 i 2 nie dotycz</text:span><text:span text:style-name="T61">ą</text:span><text:span text:style-name="T60"> mikro-, ma</text:span><text:span text:style-name="T61">ł</text:span><text:span text:style-name="T60">ych</text:span><text:line-break/><text:span text:style-name="T57">i </text:span><text:span text:style-name="T58">ś</text:span><text:span text:style-name="T57">rednich przedsi</text:span><text:span text:style-name="T58">ę</text:span><text:span text:style-name="T57">biorc</text:span><text:span text:style-name="T58">ó</text:span><text:span text:style-name="T57">w, o kt</text:span><text:span text:style-name="T58">ó</text:span><text:span text:style-name="T57">rych mowa w za</text:span><text:span text:style-name="T58">łą</text:span><text:span text:style-name="T57">czniku I do rozporz</text:span><text:span text:style-name="T58">ą</text:span><text:span text:style-name="T57">dzenia Komisji (UE) nr 651/2014, istniej</text:span><text:span text:style-name="T58">ą</text:span><text:span text:style-name="T57">cych kr</text:span><text:span text:style-name="T58">ó</text:span><text:span text:style-name="T57">cej ni</text:span><text:span text:style-name="T58">ż</text:span><text:span text:style-name="T57"> 3 lata (od dnia ich utworzenia do dnia</text:span><text:line-break/><text:span text:style-name="T57">wyst</text:span><text:span text:style-name="T58">ą</text:span><text:span text:style-name="T57">pienia z wnioskiem o udzielenie pomocy) albo ubiegaj</text:span><text:span text:style-name="T58">ą</text:span><text:span text:style-name="T57">cych si</text:span><text:span text:style-name="T58">ę</text:span><text:span text:style-name="T57"> o pomoc udzialan</text:span><text:span text:style-name="T58">ą</text:span><text:span text:style-name="T57"> na warunkach okre</text:span><text:span text:style-name="T58">ś</text:span><text:span text:style-name="T57">lonych w art. 21 rozporz</text:span><text:span text:style-name="T58">ą</text:span><text:span text:style-name="T57">dzenia Komisji (UE)</text:span><text:line-break/><text:span text:style-name="T57">nr 651/2014 w okresie siedmiu lat od daty pierwszej sprzeda</text:span><text:span text:style-name="T58">ż</text:span><text:span text:style-name="T57">y komercyjnej, kt</text:span><text:span text:style-name="T58">ó</text:span><text:span text:style-name="T57">re kwalifikuj</text:span><text:span text:style-name="T58">ą</text:span><text:span text:style-name="T57"> si</text:span><text:span text:style-name="T58">ę</text:span><text:span text:style-name="T57"> do inwestycji w zakresie finansowania ryzyka w nast</text:span><text:span text:style-name="T58">ę</text:span><text:span text:style-name="T57">pstwie</text:span><text:line-break/><text:span text:style-name="T57">przeprowadzenia procedury </text:span><text:span text:style-name="T62">due diligence</text:span><text:span text:style-name="T57"> przez wybranego po</text:span><text:span text:style-name="T58">ś</text:span><text:span text:style-name="T57">rednika finansoweg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16" table:number-columns-spanned="5" office:value-type="string">
            <text:p text:style-name="P120"><text:span text:style-name="T32">9)<text:tab/></text:span><text:span text:style-name="T57">Warunek jest spe</text:span><text:span text:style-name="T58">ł</text:span><text:span text:style-name="T57">niony, je</text:span><text:span text:style-name="T58">ś</text:span><text:span text:style-name="T57">li po odj</text:span><text:span text:style-name="T58">ę</text:span><text:span text:style-name="T57">ciu warto</text:span><text:span text:style-name="T58">ś</text:span><text:span text:style-name="T57">ci skumulowanych strat od sumy kapita</text:span><text:span text:style-name="T58">łó</text:span><text:span text:style-name="T57">w o charakterze rezerwowym (takich jak kapita</text:span><text:span text:style-name="T58">ł</text:span><text:span text:style-name="T57"> zapasowy, rezerwowy</text:span><text:line-break/><text:span text:style-name="T57">oraz kapita</text:span><text:span text:style-name="T58">ł</text:span><text:span text:style-name="T57"> z aktualizacji wyceny) uzyskano wynik ujemny, kt</text:span><text:span text:style-name="T58">ó</text:span><text:span text:style-name="T57">rego warto</text:span><text:span text:style-name="T58">ść</text:span><text:span text:style-name="T57"> bezwzgl</text:span><text:span text:style-name="T58">ę</text:span><text:span text:style-name="T57">dna przekracza po</text:span><text:span text:style-name="T58">ł</text:span><text:span text:style-name="T57">ow</text:span><text:span text:style-name="T58">ę</text:span><text:span text:style-name="T57"> warto</text:span><text:span text:style-name="T58">ś</text:span><text:span text:style-name="T57">ci kapita</text:span><text:span text:style-name="T58">ł</text:span><text:span text:style-name="T57">u zarejestrowanego, tj. akcyjnego lub</text:span><text:line-break/><text:span text:style-name="T57">zak</text:span><text:span text:style-name="T58">ł</text:span><text:span text:style-name="T57">adoweg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7" table:number-columns-spanned="5" office:value-type="string">
            <text:p text:style-name="P121"><text:span text:style-name="T32">10)<text:tab/></text:span><text:span text:style-name="T57">Wype</text:span><text:span text:style-name="T58">ł</text:span><text:span text:style-name="T57">nia si</text:span><text:span text:style-name="T58">ę</text:span><text:span text:style-name="T57"> jedynie w przypadku podmiot</text:span><text:span text:style-name="T58">ó</text:span><text:span text:style-name="T57">w, kt</text:span><text:span text:style-name="T58">ó</text:span><text:span text:style-name="T57">rym ma by</text:span><text:span text:style-name="T58">ć</text:span><text:span text:style-name="T57"> udzielona pomoc, do obliczenia warto</text:span><text:span text:style-name="T58">ś</text:span><text:span text:style-name="T57">ci kt</text:span><text:span text:style-name="T58">ó</text:span><text:span text:style-name="T57">rej konieczne jest ustalenie ich stopy referencyjnej</text:span><text:line-break/><text:span text:style-name="T57">(tj. w formie takiej jak: po</text:span><text:span text:style-name="T58">ż</text:span><text:span text:style-name="T57">yczki, gwarancje, odroczenia, roz</text:span><text:span text:style-name="T58">ł</text:span><text:span text:style-name="T57">o</text:span><text:span text:style-name="T58">ż</text:span><text:span text:style-name="T57">enia na raty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8" table:number-columns-spanned="5" office:value-type="string">
            <text:p text:style-name="P121"><text:span text:style-name="T32">11)<text:tab/></text:span><text:span text:style-name="T57">Dotyczy wy</text:span><text:span text:style-name="T58">łą</text:span><text:span text:style-name="T57">cznie producent</text:span><text:span text:style-name="T58">ó</text:span><text:span text:style-name="T57">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9">
          <table:table-cell table:style-name="Tabela8.A19" table:number-columns-spanned="5" office:value-type="string">
            <text:p text:style-name="P121"><text:span text:style-name="T32">12)<text:tab/></text:span><text:span text:style-name="T57">Obj</text:span><text:span text:style-name="T58">ę</text:span><text:span text:style-name="T57">tych rozporz</text:span><text:span text:style-name="T58">ą</text:span><text:span text:style-name="T57">dzeniem Parlamentu Europejskiego i Rady (UE) nr 1379/2013 z dnia 11 grudnia 2013 r. w sprawie wsp</text:span><text:span text:style-name="T58">ó</text:span><text:span text:style-name="T57">lnej organizacji rynk</text:span><text:span text:style-name="T58">ó</text:span><text:span text:style-name="T57">w produkt</text:span><text:span text:style-name="T58">ó</text:span><text:span text:style-name="T57">w rybo</text:span><text:span text:style-name="T58">łó</text:span><text:span text:style-name="T57">wstwa i akwakultury, zmieniaj</text:span><text:span text:style-name="T58">ą</text:span><text:span text:style-name="T57">cym rozporz</text:span><text:span text:style-name="T58">ą</text:span><text:span text:style-name="T57">dzenia Rady (WE) nr 1184/2006 i (WE) nr 1224/2009 oraz uchylaj</text:span><text:span text:style-name="T58">ą</text:span><text:span text:style-name="T57">cym rozporz</text:span><text:span text:style-name="T58">ą</text:span><text:span text:style-name="T57">dzenie Rady (WE) nr 104/2000 (Dz. Urz. UE L 354 z 28.12.2013, str. 1, z p</text:span><text:span text:style-name="T58">óź</text:span><text:span text:style-name="T57">n. zm.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20" table:number-columns-spanned="5" office:value-type="string">
            <text:p text:style-name="P121"><text:span text:style-name="T32">13)<text:tab/></text:span><text:span text:style-name="T57">W rozumieniu art. 2 pkt 43 rozporz</text:span><text:span text:style-name="T58">ą</text:span><text:span text:style-name="T57">dzenia Komisji (UE) nr 651/201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21" table:number-columns-spanned="5" office:value-type="string">
            <text:p text:style-name="P121"><text:span text:style-name="T32">14)<text:tab/></text:span><text:span text:style-name="T57">W rozumieniu Zasad ramowych dotycz</text:span><text:span text:style-name="T58">ą</text:span><text:span text:style-name="T57">cych pomocy pa</text:span><text:span text:style-name="T58">ń</text:span><text:span text:style-name="T57">stwa dla przemys</text:span><text:span text:style-name="T58">ł</text:span><text:span text:style-name="T57">u stoczniowego (Dz. Urz. UE C 364 z 14.12.2011, str. 9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22" table:number-columns-spanned="5" office:value-type="string">
            <text:p text:style-name="P121"><text:span text:style-name="T32">15)<text:tab/></text:span><text:span text:style-name="T57">W rozumieniu art. 2 pkt 44 rozporz</text:span><text:span text:style-name="T58">ą</text:span><text:span text:style-name="T57">dzenia Komisji (UE) nr 651/201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3">
          <table:table-cell table:style-name="Tabela8.A23" table:number-columns-spanned="5" office:value-type="string">
            <text:p text:style-name="P121"><text:span text:style-name="T32">16)<text:tab/></text:span><text:span text:style-name="T57">W rozumieniu art. 2 pkt 5 oraz 45 rozporz</text:span><text:span text:style-name="T58">ą</text:span><text:span text:style-name="T57">dzenia Komisji (UE) nr 651/201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3">
          <table:table-cell table:style-name="Tabela8.A24" table:number-columns-spanned="5" office:value-type="string">
            <text:p text:style-name="P124"><text:span text:style-name="T32">17)<text:tab/></text:span><text:span text:style-name="T57">W rozumieniu art. 2 pkt 130 rozporz</text:span><text:span text:style-name="T58">ą</text:span><text:span text:style-name="T57">dzenia Komisji (UE) nr 651/201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5">
          <table:table-cell table:style-name="Tabela8.A25" table:number-columns-spanned="5" office:value-type="string">
            <text:p text:style-name="P121"><text:span text:style-name="T32">18)<text:tab/></text:span><text:span text:style-name="T57">W rozumieniu decyzji Rady 2010/787/UE z dnia 10 grudnia 2010 r. w sprawie pomocy pa</text:span><text:span text:style-name="T58">ń</text:span><text:span text:style-name="T57">stwa u</text:span><text:span text:style-name="T58">ł</text:span><text:span text:style-name="T57">atwiaj</text:span><text:span text:style-name="T58">ą</text:span><text:span text:style-name="T57">cej zamykanie niekonkurencyjnych kopal</text:span><text:span text:style-name="T58">ń</text:span><text:span text:style-name="T57"> w</text:span><text:span text:style-name="T58">ę</text:span><text:span text:style-name="T57">g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6">
          <table:table-cell table:style-name="Tabela8.A26" table:number-columns-spanned="5" office:value-type="string">
            <text:p text:style-name="P113">(Dz. Urz. UE L 336 z 21.12.2010, str. 24).</text:p>
          </table:table-cell>
          <table:covered-table-cell/>
          <table:covered-table-cell/>
          <table:covered-table-cell/>
          <table:covered-table-cell/>
        </table:table-row>
        <table:table-row table:style-name="Tabela8.27">
          <table:table-cell table:style-name="Tabela8.A27" table:number-columns-spanned="5" office:value-type="string">
            <text:p text:style-name="P121"><text:span text:style-name="T32">19)<text:tab/></text:span><text:span text:style-name="T57">W rozumieniu rozporz</text:span><text:span text:style-name="T58">ą</text:span><text:span text:style-name="T57">dzenia Parlamentu Europejskiego i Rady (UE) nr 575/2013 z dnia 26 czerwca 2013 r. w sprawie wymog</text:span><text:span text:style-name="T58">ó</text:span><text:span text:style-name="T57">w ostro</text:span><text:span text:style-name="T58">ż</text:span><text:span text:style-name="T57">no</text:span><text:span text:style-name="T58">ś</text:span><text:span text:style-name="T57">ciowych dla instytucji kredytowych i firm inwestycyjnych, zmieniaj</text:span><text:span text:style-name="T58">ą</text:span><text:span text:style-name="T57">cego rozporz</text:span><text:span text:style-name="T58">ą</text:span><text:span text:style-name="T57">dzenie (UE) nr 648/2012 (Dz. Urz. UE L 176 z 27.06.2013, str. 1, z p</text:span><text:span text:style-name="T58">óź</text:span><text:span text:style-name="T57">n. zm.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8">
          <table:table-cell table:style-name="Tabela8.A28" table:number-columns-spanned="5" office:value-type="string">
            <text:p text:style-name="P121"><text:span text:style-name="T32">20)<text:tab/></text:span><text:span text:style-name="T57">Rozdzielno</text:span><text:span text:style-name="T58">ść</text:span><text:span text:style-name="T57"> rachunkowa okre</text:span><text:span text:style-name="T58">ś</text:span><text:span text:style-name="T57">lonej dzia</text:span><text:span text:style-name="T58">ł</text:span><text:span text:style-name="T57">alno</text:span><text:span text:style-name="T58">ś</text:span><text:span text:style-name="T57">ci gospodarczej polega na prowadzeniu odr</text:span><text:span text:style-name="T58">ę</text:span><text:span text:style-name="T57">bnej ewidencji dla tej dzia</text:span><text:span text:style-name="T58">ł</text:span><text:span text:style-name="T57">alno</text:span><text:span text:style-name="T58">ś</text:span><text:span text:style-name="T57">ci gospodarczej oraz prawid</text:span><text:span text:style-name="T58">ł</text:span><text:span text:style-name="T57">owym przypisywaniu przychod</text:span><text:span text:style-name="T58">ó</text:span><text:span text:style-name="T57">w i koszt</text:span><text:span text:style-name="T58">ó</text:span><text:span text:style-name="T57">w na podstawie konsekwentnie stosowanych i maj</text:span><text:span text:style-name="T58">ą</text:span><text:span text:style-name="T57">cych obiektywne uzasadnienie metod, a tak</text:span><text:span text:style-name="T58">ż</text:span><text:span text:style-name="T57">e okre</text:span><text:span text:style-name="T58">ś</text:span><text:span text:style-name="T57">leniu w dokumentacji,</text:span><text:line-break/><text:span text:style-name="T57">o kt</text:span><text:span text:style-name="T58">ó</text:span><text:span text:style-name="T57">rej mowa w art. 10 ustawy z dnia 29 wrze</text:span><text:span text:style-name="T58">ś</text:span><text:span text:style-name="T57">nia 1994 r. o rachunkowo</text:span><text:span text:style-name="T58">ś</text:span><text:span text:style-name="T57">ci (Dz. U. z 2013 r. poz. 330, z p</text:span><text:span text:style-name="T58">óź</text:span><text:span text:style-name="T57">n. zm.), zasad prowadzenia odr</text:span><text:span text:style-name="T58">ę</text:span><text:span text:style-name="T57">bnej ewidencji oraz</text:span><text:line-break/><text:span text:style-name="T57">metod przypisywania koszt</text:span><text:span text:style-name="T58">ó</text:span><text:span text:style-name="T57">w i przychod</text:span><text:span text:style-name="T58">ó</text:span><text:span text:style-name="T57">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29" table:number-columns-spanned="5" office:value-type="string">
            <text:p text:style-name="P121"><text:span text:style-name="T32">21)<text:tab/></text:span><text:span text:style-name="T57">Przez przedsi</text:span><text:span text:style-name="T58">ę</text:span><text:span text:style-name="T57">wzi</text:span><text:span text:style-name="T58">ę</text:span><text:span text:style-name="T57">cie nale</text:span><text:span text:style-name="T58">ż</text:span><text:span text:style-name="T57">y rozumie</text:span><text:span text:style-name="T58">ć</text:span><text:span text:style-name="T57"> w szczeg</text:span><text:span text:style-name="T58">ó</text:span><text:span text:style-name="T57">lno</text:span><text:span text:style-name="T58">ś</text:span><text:span text:style-name="T57">ci projekt, inwestycj</text:span><text:span text:style-name="T58">ę</text:span><text:span text:style-name="T57">, dzia</text:span><text:span text:style-name="T58">ł</text:span><text:span text:style-name="T57">anie lub us</text:span><text:span text:style-name="T58">ł</text:span><text:span text:style-name="T57">ug</text:span><text:span text:style-name="T58">ę</text:span><text:span text:style-name="T57"> </text:span><text:span text:style-name="T58">ś</text:span><text:span text:style-name="T57">wiadczon</text:span><text:span text:style-name="T58">ą</text:span><text:span text:style-name="T57"> w og</text:span><text:span text:style-name="T58">ó</text:span><text:span text:style-name="T57">lnym interesie gospodarczym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0">
          <table:table-cell table:style-name="Tabela8.A30" table:number-columns-spanned="5" office:value-type="string">
            <text:p text:style-name="P121"><text:span text:style-name="T32">22)<text:tab/></text:span><text:span text:style-name="T57">Przez tak</text:span><text:span text:style-name="T58">ą</text:span><text:span text:style-name="T57"> sam</text:span><text:span text:style-name="T58">ą</text:span><text:span text:style-name="T57"> lub podobn</text:span><text:span text:style-name="T58">ą</text:span><text:span text:style-name="T57"> dzia</text:span><text:span text:style-name="T58">ł</text:span><text:span text:style-name="T57">alno</text:span><text:span text:style-name="T58">ść</text:span><text:span text:style-name="T57"> nale</text:span><text:span text:style-name="T58">ż</text:span><text:span text:style-name="T57">y rozumie</text:span><text:span text:style-name="T58">ć</text:span><text:span text:style-name="T57"> dzia</text:span><text:span text:style-name="T58">ł</text:span><text:span text:style-name="T57">alno</text:span><text:span text:style-name="T58">ść</text:span><text:span text:style-name="T57"> wskazan</text:span><text:span text:style-name="T58">ą</text:span><text:span text:style-name="T57"> w art. 2 pkt 50 rozporz</text:span><text:span text:style-name="T58">ą</text:span><text:span text:style-name="T57">dzenia Komisji (UE) nr 651/2014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1">
          <table:table-cell table:style-name="Tabela8.A31" table:number-columns-spanned="5" office:value-type="string">
            <text:p text:style-name="P121"><text:span text:style-name="T32">23)<text:tab/></text:span><text:span text:style-name="T57">Wype</text:span><text:span text:style-name="T58">ł</text:span><text:span text:style-name="T57">nia si</text:span><text:span text:style-name="T58">ę</text:span><text:span text:style-name="T57"> zgodnie z Instrukcj</text:span><text:span text:style-name="T58">ą</text:span><text:span text:style-name="T57"> zawart</text:span><text:span text:style-name="T58">ą</text:span><text:span text:style-name="T57"> w cz</text:span><text:span text:style-name="T58">ęś</text:span><text:span text:style-name="T57">ci G formularz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32" table:number-columns-spanned="5" office:value-type="string">
            <text:p text:style-name="P121"><text:span text:style-name="T32">24)<text:tab/></text:span><text:span text:style-name="T57">Podaje si</text:span><text:span text:style-name="T58">ę</text:span><text:span text:style-name="T57"> warto</text:span><text:span text:style-name="T58">ść</text:span><text:span text:style-name="T57"> pomocy w euro obliczon</text:span><text:span text:style-name="T58">ą</text:span><text:span text:style-name="T57"> zgodnie z art. 11 ust. 3 ustawy z dnia 30 kwietnia 2004 r. o post</text:span><text:span text:style-name="T58">ę</text:span><text:span text:style-name="T57">powaniu w sprawach dotycz</text:span><text:span text:style-name="T58">ą</text:span><text:span text:style-name="T57">cych pomocy</text:span><text:line-break/><text:span text:style-name="T57">publicznej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3">
          <table:table-cell table:style-name="Tabela8.A33" table:number-columns-spanned="5" office:value-type="string">
            <text:p text:style-name="P121"><text:span text:style-name="T32">25)<text:tab/></text:span><text:span text:style-name="T57">W przypadku otrzymania pomocy stanowi</text:span><text:span text:style-name="T58">ą</text:span><text:span text:style-name="T57">cej rekompensat</text:span><text:span text:style-name="T58">ę</text:span><text:span text:style-name="T57"> z tytu</text:span><text:span text:style-name="T58">ł</text:span><text:span text:style-name="T57">u </text:span><text:span text:style-name="T58">ś</text:span><text:span text:style-name="T57">wiadczenia us</text:span><text:span text:style-name="T58">ł</text:span><text:span text:style-name="T57">ug w og</text:span><text:span text:style-name="T58">ó</text:span><text:span text:style-name="T57">lnym interesie gospodarczym nale</text:span><text:span text:style-name="T58">ż</text:span><text:span text:style-name="T57">y poda</text:span><text:span text:style-name="T58">ć</text:span><text:span text:style-name="T57"> opis us</text:span><text:span text:style-name="T58">ł</text:span><text:span text:style-name="T57">ugi, w zwi</text:span><text:span text:style-name="T58">ą</text:span><text:span text:style-name="T57">zku</text:span><text:line-break/><text:span text:style-name="T57">z kt</text:span><text:span text:style-name="T58">ó</text:span><text:span text:style-name="T57">r</text:span><text:span text:style-name="T58">ą</text:span><text:span text:style-name="T57"> podmiot otrzymywa</text:span><text:span text:style-name="T58">ł</text:span><text:span text:style-name="T57"> rekompensat</text:span><text:span text:style-name="T58">ę</text:span><text:span text:style-name="T57">. Podaje si</text:span><text:span text:style-name="T58">ę</text:span><text:span text:style-name="T57"> informacje pozwalaj</text:span><text:span text:style-name="T58">ą</text:span><text:span text:style-name="T57">ce na zidentyfikowanie konkretnej us</text:span><text:span text:style-name="T58">ł</text:span><text:span text:style-name="T57">ugi </text:span><text:span text:style-name="T58">ś</text:span><text:span text:style-name="T57">wiadczonej przez podmiot, tj. pozwalaj</text:span><text:span text:style-name="T58">ą</text:span><text:span text:style-name="T57">ce</text:span><text:line-break/><text:span text:style-name="T57">odr</text:span><text:span text:style-name="T58">óż</text:span><text:span text:style-name="T57">ni</text:span><text:span text:style-name="T58">ć</text:span><text:span text:style-name="T57"> t</text:span><text:span text:style-name="T58">ę</text:span><text:span text:style-name="T57"> us</text:span><text:span text:style-name="T58">ł</text:span><text:span text:style-name="T57">ug</text:span><text:span text:style-name="T58">ę</text:span><text:span text:style-name="T57"> od innych us</text:span><text:span text:style-name="T58">ł</text:span><text:span text:style-name="T57">ug </text:span><text:span text:style-name="T58">ś</text:span><text:span text:style-name="T57">wiadczonych przez podmiot oraz us</text:span><text:span text:style-name="T58">ł</text:span><text:span text:style-name="T57">ug </text:span><text:span text:style-name="T58">ś</text:span><text:span text:style-name="T57">wiadczonych przez inne podmioty, np. nazwa us</text:span><text:span text:style-name="T58">ł</text:span><text:span text:style-name="T57">ugi </text:span><text:span text:style-name="T58">ś</text:span><text:span text:style-name="T57">wiadczonej w og</text:span><text:span text:style-name="T58">ó</text:span><text:span text:style-name="T57">lnym interesie</text:span><text:line-break/><text:span text:style-name="T57">gospodarczym, sektor, w jakim jest </text:span><text:span text:style-name="T58">ś</text:span><text:span text:style-name="T57">wiadczona, okres oraz obszar jej wykonywan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34">
          <table:table-cell table:style-name="Tabela8.A34" table:number-columns-spanned="5" office:value-type="string">
            <text:p text:style-name="P109">Strona 7 z 12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29"/>
      <text:p text:style-name="P129"><text:soft-page-break/></text:p>
      <text:p text:style-name="P129"/>
      <text:p text:style-name="P12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17"><text:span text:style-name="T51">G. Instrukcja wype</text:span><text:span text:style-name="T50">ł</text:span><text:span text:style-name="T51">nienia tabeli w cz</text:span><text:span text:style-name="T50">ęś</text:span><text:span text:style-name="T51">ci E formularza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59"><text:span text:style-name="T38">Nale</text:span><text:span text:style-name="T39">ż</text:span><text:span text:style-name="T38">y poda</text:span><text:span text:style-name="T39">ć</text:span><text:span text:style-name="T38"> informacje o pomocy otrzymanej w odniesieniu do tego samego przedsi</text:span><text:span text:style-name="T39">ę</text:span><text:span text:style-name="T38">wzi</text:span><text:span text:style-name="T39">ę</text:span><text:span text:style-name="T38">cia, w zwi</text:span><text:span text:style-name="T39">ą</text:span><text:span text:style-name="T38">zku z realizacj</text:span><text:span text:style-name="T39">ą</text:span><text:span text:style-name="T38"> kt</text:span><text:span text:style-name="T39">ó</text:span><text:span text:style-name="T38">rego</text:span><text:line-break/><text:span text:style-name="T38">wnioskodawca ubiega si</text:span><text:span text:style-name="T39">ę</text:span><text:span text:style-name="T38"> o pomoc publiczn</text:span><text:span text:style-name="T39">ą</text:span><text:span text:style-name="T38">, lub pomocy na ratowanie, restrukturyzacj</text:span><text:span text:style-name="T39">ę</text:span><text:span text:style-name="T38"> lub tymczasow</text:span><text:span text:style-name="T39">ą</text:span><text:span text:style-name="T38"> pomoc na restrukturyzacj</text:span><text:span text:style-name="T39">ę</text:span><text:span text:style-name="T38">.</text:span><text:line-break/><text:span text:style-name="T38">Na przyk</text:span><text:span text:style-name="T39">ł</text:span><text:span text:style-name="T38">ad je</text:span><text:span text:style-name="T39">ż</text:span><text:span text:style-name="T38">eli podmiot ubiegaj</text:span><text:span text:style-name="T39">ą</text:span><text:span text:style-name="T38">cy si</text:span><text:span text:style-name="T39">ę</text:span><text:span text:style-name="T38"> o pomoc otrzymał w przesz</text:span><text:span text:style-name="T39">ł</text:span><text:span text:style-name="T38">o</text:span><text:span text:style-name="T39">ś</text:span><text:span text:style-name="T38">ci pomoc w zwi</text:span><text:span text:style-name="T39">ą</text:span><text:span text:style-name="T38">zku z realizacj</text:span><text:span text:style-name="T39">ą</text:span><text:span text:style-name="T38"> inwestycji, nale</text:span><text:span text:style-name="T39">ż</text:span><text:span text:style-name="T38">y wykaza</text:span><text:span text:style-name="T39">ć</text:span><text:line-break/><text:span text:style-name="T38">jedynie pomoc przeznaczon</text:span><text:span text:style-name="T39">ą</text:span><text:span text:style-name="T38"> na te same koszty kwalifikuj</text:span><text:span text:style-name="T39">ą</text:span><text:span text:style-name="T38">ce si</text:span><text:span text:style-name="T39">ę</text:span><text:span text:style-name="T38"> do obj</text:span><text:span text:style-name="T39">ę</text:span><text:span text:style-name="T38">cia pomoc</text:span><text:span text:style-name="T39">ą</text:span><text:span text:style-name="T38">, na pokrycie kt</text:span><text:span text:style-name="T39">ó</text:span><text:span text:style-name="T38">rych ma by</text:span><text:span text:style-name="T39">ć</text:span><text:span text:style-name="T38"> udzielona</text:span><text:line-break/><text:span text:style-name="T38">wnioskowana pomoc.</text:span></text:p>
          </table:table-cell>
          <table:covered-table-cell/>
          <table:covered-table-cell/>
        </table:table-row>
        <table:table-row table:style-name="Tabela9.1">
          <table:table-cell table:style-name="Tabela9.A3" table:number-columns-spanned="3" office:value-type="string">
            <text:p text:style-name="P117"><text:span text:style-name="T40">1. </text:span><text:span text:style-name="T42">Dzie</text:span><text:span text:style-name="T43">ń</text:span><text:span text:style-name="T42"> udzielenia pomocy</text:span><text:span text:style-name="T38"> (kol. 1) – nale</text:span><text:span text:style-name="T39">ż</text:span><text:span text:style-name="T38">y poda</text:span><text:span text:style-name="T39">ć</text:span><text:span text:style-name="T38"> dzie</text:span><text:span text:style-name="T39">ń</text:span><text:span text:style-name="T38"> udzielenia pomocy w rozumieniu art. 2 pkt 11 ustawy z dnia 30 kwietnia</text:span><text:line-break/><text:span text:style-name="T38">2004 r. o post</text:span><text:span text:style-name="T39">ę</text:span><text:span text:style-name="T38">powaniu w sprawach dotycz</text:span><text:span text:style-name="T39">ą</text:span><text:span text:style-name="T38">cych pomocy publicznej.</text:span></text:p>
          </table:table-cell>
          <table:covered-table-cell/>
          <table:covered-table-cell/>
        </table:table-row>
        <table:table-row table:style-name="Tabela9.4">
          <table:table-cell table:style-name="Tabela9.A3" table:number-columns-spanned="3" office:value-type="string">
            <text:p text:style-name="P117"><text:span text:style-name="T40">2. </text:span><text:span text:style-name="T42">Podmiot udzielaj</text:span><text:span text:style-name="T43">ą</text:span><text:span text:style-name="T42">cy pomocy</text:span><text:span text:style-name="T38"> (kol. 2) – nale</text:span><text:span text:style-name="T39">ż</text:span><text:span text:style-name="T38">y poda</text:span><text:span text:style-name="T39">ć</text:span><text:span text:style-name="T38"> pełną nazw</text:span><text:span text:style-name="T39">ę</text:span><text:span text:style-name="T38"> i adres podmiotu, kt</text:span><text:span text:style-name="T39">ó</text:span><text:span text:style-name="T38">ry udzielił pomocy. W przypadku gdy</text:span><text:line-break/><text:span text:style-name="T38">podmiot uzyska</text:span><text:span text:style-name="T39">ł</text:span><text:span text:style-name="T38"> pomoc na podstawie aktu normatywnego, kt</text:span><text:span text:style-name="T39">ó</text:span><text:span text:style-name="T38">ry uzale</text:span><text:span text:style-name="T39">ż</text:span><text:span text:style-name="T38">nia nabycie prawa do otrzymania pomocy wy</text:span><text:span text:style-name="T39">łą</text:span><text:span text:style-name="T38">cznie od</text:span><text:line-break/><text:span text:style-name="T38">spe</text:span><text:span text:style-name="T39">ł</text:span><text:span text:style-name="T38">nienia przes</text:span><text:span text:style-name="T39">ł</text:span><text:span text:style-name="T38">anek w nim okre</text:span><text:span text:style-name="T39">ś</text:span><text:span text:style-name="T38">lonych, bez konieczno</text:span><text:span text:style-name="T39">ś</text:span><text:span text:style-name="T38">ci wydania decyzji albo zawarcia umowy, nale</text:span><text:span text:style-name="T39">ż</text:span><text:span text:style-name="T38">y pozostawi</text:span><text:span text:style-name="T39">ć</text:span><text:span text:style-name="T38"> to miejsce</text:span><text:line-break/><text:span text:style-name="T38">niewype</text:span><text:span text:style-name="T39">ł</text:span><text:span text:style-name="T38">nione.</text:span></text:p>
          </table:table-cell>
          <table:covered-table-cell/>
          <table:covered-table-cell/>
        </table:table-row>
        <table:table-row table:style-name="Tabela9.5">
          <table:table-cell table:style-name="Tabela9.A3" table:number-columns-spanned="3" office:value-type="string">
            <text:p text:style-name="P117"><text:span text:style-name="T40">3. </text:span><text:span text:style-name="T42">Podstawa prawna otrzymanej pomocy</text:span><text:span text:style-name="T38"> (kol. 3a i 3b)</text:span></text:p>
          </table:table-cell>
          <table:covered-table-cell/>
          <table:covered-table-cell/>
        </table:table-row>
        <table:table-row table:style-name="Tabela9.6">
          <table:table-cell table:style-name="Tabela9.A6" table:number-columns-spanned="3" office:value-type="string">
            <text:p text:style-name="P117"><text:span text:style-name="T40">Uwaga:</text:span><text:span text:style-name="T38"> istniej</text:span><text:span text:style-name="T39">ą</text:span><text:span text:style-name="T38"> nast</text:span><text:span text:style-name="T39">ę</text:span><text:span text:style-name="T38">puj</text:span><text:span text:style-name="T39">ą</text:span><text:span text:style-name="T38">ce mo</text:span><text:span text:style-name="T39">ż</text:span><text:span text:style-name="T38">liwo</text:span><text:span text:style-name="T39">ś</text:span><text:span text:style-name="T38">ci </text:span><text:span text:style-name="T39">łą</text:span><text:span text:style-name="T38">czenia element</text:span><text:span text:style-name="T39">ó</text:span><text:span text:style-name="T38">w tworz</text:span><text:span text:style-name="T39">ą</text:span><text:span text:style-name="T38">cych podstaw</text:span><text:span text:style-name="T39">ę</text:span><text:span text:style-name="T38"> prawn</text:span><text:span text:style-name="T39">ą</text:span><text:span text:style-name="T38"> otrzymanej pomocy, kt</text:span><text:span text:style-name="T39">ó</text:span><text:span text:style-name="T38">re nale</text:span><text:span text:style-name="T39">ż</text:span><text:span text:style-name="T38">y wpisa</text:span><text:span text:style-name="T39">ć</text:span><text:span text:style-name="T38"> w</text:span><text:line-break/><text:span text:style-name="T38">poszczeg</text:span><text:span text:style-name="T39">ó</text:span><text:span text:style-name="T38">lnych kolumnach tabeli w spos</text:span><text:span text:style-name="T39">ó</text:span><text:span text:style-name="T38">b przedstawiony poni</text:span><text:span text:style-name="T39">ż</text:span><text:span text:style-name="T38">ej.</text:span></text:p>
          </table:table-cell>
          <table:covered-table-cell/>
          <table:covered-table-cell/>
        </table:table-row>
        <table:table-row table:style-name="Tabela9.7">
          <table:table-cell table:style-name="Tabela9.A7" office:value-type="string">
            <text:p text:style-name="P92">Podstawa prawna – informacje podstawowe</text:p>
          </table:table-cell>
          <table:table-cell table:style-name="Tabela9.B7" office:value-type="string">
            <text:p text:style-name="P60"><text:span text:style-name="T40">Podstawa prawna – informacje szczeg</text:span><text:span text:style-name="T41">ół</text:span><text:span text:style-name="T40">owe</text:span></text:p>
          </table:table-cell>
          <table:table-cell table:style-name="Tabela9.C7" table:number-rows-spanned="6" office:value-type="string">
            <text:p text:style-name="P78"/>
          </table:table-cell>
        </table:table-row>
        <table:table-row table:style-name="Tabela9.8">
          <table:table-cell table:style-name="Tabela9.A8" office:value-type="string">
            <text:p text:style-name="P92">3a</text:p>
          </table:table-cell>
          <table:table-cell table:style-name="Tabela9.B8" office:value-type="string">
            <text:p text:style-name="P92">3b</text:p>
          </table:table-cell>
          <table:covered-table-cell table:style-name="Tabela9.C8"/>
        </table:table-row>
        <table:table-row table:style-name="Tabela9.8">
          <table:table-cell table:style-name="Tabela9.A9" office:value-type="string">
            <text:p text:style-name="P89">przepis ustawy</text:p>
          </table:table-cell>
          <table:table-cell table:style-name="Tabela9.B9" office:value-type="string">
            <text:p text:style-name="P89">brak*</text:p>
          </table:table-cell>
          <table:covered-table-cell table:style-name="Tabela9.C9"/>
        </table:table-row>
        <table:table-row table:style-name="Tabela9.10">
          <table:table-cell table:style-name="Tabela9.A10" office:value-type="string">
            <text:p text:style-name="P86">przepis ustawy</text:p>
          </table:table-cell>
          <table:table-cell table:style-name="Tabela9.B10" office:value-type="string">
            <text:p text:style-name="P86">przepis aktu wykonawczego</text:p>
          </table:table-cell>
          <table:covered-table-cell table:style-name="Tabela9.C10"/>
        </table:table-row>
        <table:table-row table:style-name="Tabela9.11">
          <table:table-cell table:style-name="Tabela9.A11" office:value-type="string">
            <text:p text:style-name="P86">przepis ustawy</text:p>
          </table:table-cell>
          <table:table-cell table:style-name="Tabela9.B11" office:value-type="string">
            <text:p text:style-name="P86">przepis aktu wykonawczego</text:p>
            <text:p text:style-name="P60"><text:span text:style-name="T38">decyzja/uchwa</text:span><text:span text:style-name="T39">ł</text:span><text:span text:style-name="T38">a/</text:span></text:p>
            <text:p text:style-name="P86">umowa – symbol</text:p>
          </table:table-cell>
          <table:covered-table-cell table:style-name="Tabela9.C11"/>
        </table:table-row>
        <table:table-row table:style-name="Tabela9.1">
          <table:table-cell table:style-name="Tabela9.A12" office:value-type="string">
            <text:p text:style-name="P86">przepis ustawy</text:p>
          </table:table-cell>
          <table:table-cell table:style-name="Tabela9.B12" office:value-type="string">
            <text:p text:style-name="P60"><text:span text:style-name="T38">decyzja/uchwa</text:span><text:span text:style-name="T39">ł</text:span><text:span text:style-name="T38">a/umowa – symbol</text:span></text:p>
          </table:table-cell>
          <table:covered-table-cell table:style-name="Tabela9.C12"/>
        </table:table-row>
        <table:table-row table:style-name="Tabela9.13">
          <table:table-cell table:style-name="Tabela9.A13" table:number-columns-spanned="3" office:value-type="string">
            <text:p text:style-name="P66"><text:span text:style-name="T38">* W przypadku braku aktu wykonawczego, decyzji, uchwa</text:span><text:span text:style-name="T39">ł</text:span><text:span text:style-name="T38">y i umowy nale</text:span><text:span text:style-name="T39">ż</text:span><text:span text:style-name="T38">y wpisa</text:span><text:span text:style-name="T39">ć</text:span><text:span text:style-name="T38"> okre</text:span><text:span text:style-name="T39">ś</text:span><text:span text:style-name="T38">lenie </text:span><text:span text:style-name="T39">„</text:span><text:span text:style-name="T38">brak”.</text:span></text:p>
          </table:table-cell>
          <table:covered-table-cell/>
          <table:covered-table-cell/>
        </table:table-row>
        <table:table-row table:style-name="Tabela9.14">
          <table:table-cell table:style-name="Tabela9.A14" table:number-columns-spanned="3" office:value-type="string">
            <text:p text:style-name="P66"><text:span text:style-name="T40">Kol. 3a</text:span><text:span text:style-name="T38"> Podstawa prawna – informacje podstawowe – nale</text:span><text:span text:style-name="T39">ż</text:span><text:span text:style-name="T38">y poda</text:span><text:span text:style-name="T39">ć</text:span><text:span text:style-name="T38"> w nast</text:span><text:span text:style-name="T39">ę</text:span><text:span text:style-name="T38">puj</text:span><text:span text:style-name="T39">ą</text:span><text:span text:style-name="T38">cej kolejno</text:span><text:span text:style-name="T39">ś</text:span><text:span text:style-name="T38">ci: dat</text:span><text:span text:style-name="T39">ę</text:span><text:span text:style-name="T38"> i tytu</text:span><text:span text:style-name="T39">ł</text:span><text:span text:style-name="T38"> oraz oznaczenie roku</text:span><text:line-break/><text:span text:style-name="T38">(numeru) i pozycji Dziennika Ustaw, w kt</text:span><text:span text:style-name="T39">ó</text:span><text:span text:style-name="T38">rym ustawa zosta</text:span><text:span text:style-name="T39">ł</text:span><text:span text:style-name="T38">a opublikowana, oraz oznaczenie przepisu ustawy b</text:span><text:span text:style-name="T39">ę</text:span><text:span text:style-name="T38">d</text:span><text:span text:style-name="T39">ą</text:span><text:span text:style-name="T38">cego podstaw</text:span><text:span text:style-name="T39">ą</text:span><text:line-break/><text:span text:style-name="T38">udzielenia pomocy (w kolejno</text:span><text:span text:style-name="T39">ś</text:span><text:span text:style-name="T38">ci: artyku</text:span><text:span text:style-name="T39">ł</text:span><text:span text:style-name="T38">, ust</text:span><text:span text:style-name="T39">ę</text:span><text:span text:style-name="T38">p, punkt, litera, tiret).</text:span></text:p>
          </table:table-cell>
          <table:covered-table-cell/>
          <table:covered-table-cell/>
        </table:table-row>
        <table:table-row table:style-name="Tabela9.15">
          <table:table-cell table:style-name="Tabela9.A15" table:number-columns-spanned="3" office:value-type="string">
            <text:p text:style-name="P66"><text:span text:style-name="T40">Kol. 3b</text:span><text:span text:style-name="T38"> Podstawa prawna – informacje szczeg</text:span><text:span text:style-name="T39">ół</text:span><text:span text:style-name="T38">owe – je</text:span><text:span text:style-name="T39">ż</text:span><text:span text:style-name="T38">eli podstaw</text:span><text:span text:style-name="T39">ą</text:span><text:span text:style-name="T38"> udzielenia pomocy by</text:span><text:span text:style-name="T39">ł</text:span><text:span text:style-name="T38"> akt wykonawczy do ustawy, nale</text:span><text:span text:style-name="T39">ż</text:span><text:span text:style-name="T38">y</text:span><text:line-break/><text:span text:style-name="T38">poda</text:span><text:span text:style-name="T39">ć</text:span><text:span text:style-name="T38"> w nast</text:span><text:span text:style-name="T39">ę</text:span><text:span text:style-name="T38">puj</text:span><text:span text:style-name="T39">ą</text:span><text:span text:style-name="T38">cej kolejno</text:span><text:span text:style-name="T39">ś</text:span><text:span text:style-name="T38">ci: nazw</text:span><text:span text:style-name="T39">ę</text:span><text:span text:style-name="T38"> organu wydaj</text:span><text:span text:style-name="T39">ą</text:span><text:span text:style-name="T38">cego akt, dat</text:span><text:span text:style-name="T39">ę</text:span><text:span text:style-name="T38"> aktu i tytu</text:span><text:span text:style-name="T39">ł</text:span><text:span text:style-name="T38"> aktu oraz oznaczenie roku (numeru) i pozycji</text:span><text:line-break/><text:span text:style-name="T38">Dziennika Ustaw, w kt</text:span><text:span text:style-name="T39">ó</text:span><text:span text:style-name="T38">rym akt zosta</text:span><text:span text:style-name="T39">ł</text:span><text:span text:style-name="T38"> opublikowany, oraz przepis aktu wykonawczego b</text:span><text:span text:style-name="T39">ę</text:span><text:span text:style-name="T38">d</text:span><text:span text:style-name="T39">ą</text:span><text:span text:style-name="T38">cego podstaw</text:span><text:span text:style-name="T39">ą</text:span><text:span text:style-name="T38"> udzielenia pomocy</text:span><text:line-break/><text:span text:style-name="T38">(w kolejno</text:span><text:span text:style-name="T39">ś</text:span><text:span text:style-name="T38">ci: paragraf, ust</text:span><text:span text:style-name="T39">ę</text:span><text:span text:style-name="T38">p, punkt, litera, tiret). Akt powinien by</text:span><text:span text:style-name="T39">ć</text:span><text:span text:style-name="T38"> aktem wykonawczym do ustawy wskazanej w kol. 3a.</text:span><text:line-break/><text:span text:style-name="T38">W przypadku braku aktu wykonawczego b</text:span><text:span text:style-name="T39">ę</text:span><text:span text:style-name="T38">d</text:span><text:span text:style-name="T39">ą</text:span><text:span text:style-name="T38">cego podstaw</text:span><text:span text:style-name="T39">ą</text:span><text:span text:style-name="T38"> prawn</text:span><text:span text:style-name="T39">ą</text:span><text:span text:style-name="T38"> udzielenia pomocy nale</text:span><text:span text:style-name="T39">ż</text:span><text:span text:style-name="T38">y wstawi</text:span><text:span text:style-name="T39">ć</text:span><text:span text:style-name="T38"> okre</text:span><text:span text:style-name="T39">ś</text:span><text:span text:style-name="T38">lenie </text:span><text:span text:style-name="T39">„</text:span><text:span text:style-name="T38">brak".</text:span><text:line-break/><text:span text:style-name="T38">Je</text:span><text:span text:style-name="T39">ż</text:span><text:span text:style-name="T38">eli podstaw</text:span><text:span text:style-name="T39">ą</text:span><text:span text:style-name="T38"> udzielenia pomocy by</text:span><text:span text:style-name="T39">ł</text:span><text:span text:style-name="T38">a decyzja, uchwa</text:span><text:span text:style-name="T39">ł</text:span><text:span text:style-name="T38">a lub umowa, nale</text:span><text:span text:style-name="T39">ż</text:span><text:span text:style-name="T38">y poda</text:span><text:span text:style-name="T39">ć</text:span><text:span text:style-name="T38"> symbol okre</text:span><text:span text:style-name="T39">ś</text:span><text:span text:style-name="T38">laj</text:span><text:span text:style-name="T39">ą</text:span><text:span text:style-name="T38">cy ten akt; w przypadku</text:span><text:line-break/><text:span text:style-name="T38">decyzji – numer decyzji, w przypadku uchwa</text:span><text:span text:style-name="T39">ł</text:span><text:span text:style-name="T38">y – numer uchwa</text:span><text:span text:style-name="T39">ł</text:span><text:span text:style-name="T38">y, w przypadku umowy – numer, przedmiot oraz strony umowy.</text:span><text:line-break/><text:span text:style-name="T38">W przypadku braku decyzji, uchwa</text:span><text:span text:style-name="T39">ł</text:span><text:span text:style-name="T38">y lub umowy b</text:span><text:span text:style-name="T39">ę</text:span><text:span text:style-name="T38">d</text:span><text:span text:style-name="T39">ą</text:span><text:span text:style-name="T38">cej podstaw</text:span><text:span text:style-name="T39">ą</text:span><text:span text:style-name="T38"> prawn</text:span><text:span text:style-name="T39">ą</text:span><text:span text:style-name="T38"> udzielenia pomocy nale</text:span><text:span text:style-name="T39">ż</text:span><text:span text:style-name="T38">y wstawi</text:span><text:span text:style-name="T39">ć</text:span><text:span text:style-name="T38"> okre</text:span><text:span text:style-name="T39">ś</text:span><text:span text:style-name="T38">lenie </text:span><text:span text:style-name="T39">„</text:span><text:span text:style-name="T38">brak”.</text:span></text:p>
          </table:table-cell>
          <table:covered-table-cell/>
          <table:covered-table-cell/>
        </table:table-row>
        <table:table-row table:style-name="Tabela9.10">
          <table:table-cell table:style-name="Tabela9.A16" table:number-columns-spanned="3" office:value-type="string">
            <text:p text:style-name="P109">Strona 8 z 12</text:p>
          </table:table-cell>
          <table:covered-table-cell/>
          <table:covered-table-cell/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17"><text:span text:style-name="T40">4. </text:span><text:span text:style-name="T42">Przeznaczenie pomocy publicznej</text:span><text:span text:style-name="T38"> (kol. 4) – nale</text:span><text:span text:style-name="T39">ż</text:span><text:span text:style-name="T38">y poda</text:span><text:span text:style-name="T39">ć</text:span><text:span text:style-name="T38"> kod wskazuj</text:span><text:span text:style-name="T39">ą</text:span><text:span text:style-name="T38">cy przeznaczenie otrzymanej pomocy wed</text:span><text:span text:style-name="T39">ł</text:span><text:span text:style-name="T38">ug poni</text:span><text:span text:style-name="T39">ż</text:span><text:span text:style-name="T38">szej</text:span><text:line-break/><text:span text:style-name="T38">tabeli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78">W przypadku pomocy de minimis:</text:p>
          </table:table-cell>
          <table:table-cell table:style-name="Tabela10.B2" office:value-type="string">
            <text:p text:style-name="P92">Kod</text:p>
          </table:table-cell>
        </table:table-row>
        <table:table-row table:style-name="Tabela10.3">
          <table:table-cell table:style-name="Tabela10.A3" office:value-type="string">
            <text:p text:style-name="P78">pomoc de minimis</text:p>
          </table:table-cell>
          <table:table-cell table:style-name="Tabela10.B3" office:value-type="string">
            <text:p text:style-name="P92">e1</text:p>
          </table:table-cell>
        </table:table-row>
        <table:table-row table:style-name="Tabela10.4">
          <table:table-cell table:style-name="Tabela10.A4" office:value-type="string">
            <text:p text:style-name="P117"><text:span text:style-name="T38">pomoc de minimis w sektorze transportu drogowego udzielana zgodnie z rozporz</text:span><text:span text:style-name="T39">ą</text:span><text:span text:style-name="T38">dzeniem Komisji nr 1998/2006</text:span><text:line-break/><text:span text:style-name="T38">oraz pomoc de minimis w sektorze transportu drogowego towar</text:span><text:span text:style-name="T39">ó</text:span><text:span text:style-name="T38">w udzielana zgodnie z rozporz</text:span><text:span text:style-name="T39">ą</text:span><text:span text:style-name="T38">dzeniem Komisji</text:span><text:line-break/><text:span text:style-name="T38">nr 1407/2013</text:span></text:p>
          </table:table-cell>
          <table:table-cell table:style-name="Tabela10.B4" office:value-type="string">
            <text:p text:style-name="P92">e1t</text:p>
          </table:table-cell>
        </table:table-row>
        <table:table-row table:style-name="Tabela10.5">
          <table:table-cell table:style-name="Tabela10.A5" office:value-type="string">
            <text:p text:style-name="P117"><text:span text:style-name="T38">pomoc de minimis stanowi</text:span><text:span text:style-name="T39">ą</text:span><text:span text:style-name="T38">ca rekompensat</text:span><text:span text:style-name="T39">ę</text:span><text:span text:style-name="T38"> za realizacj</text:span><text:span text:style-name="T39">ę</text:span><text:span text:style-name="T38"> ustug </text:span><text:span text:style-name="T39">ś</text:span><text:span text:style-name="T38">wiadczonych w og</text:span><text:span text:style-name="T39">ó</text:span><text:span text:style-name="T38">lnym interesie gospodarczym</text:span><text:line-break/><text:span text:style-name="T38">udzielana zgodnie z rozporz</text:span><text:span text:style-name="T39">ą</text:span><text:span text:style-name="T38">dzeniem Komisji nr 360/2012</text:span></text:p>
          </table:table-cell>
          <table:table-cell table:style-name="Tabela10.B5" office:value-type="string">
            <text:p text:style-name="P92">e1c</text:p>
          </table:table-cell>
        </table:table-row>
        <table:table-row table:style-name="Tabela10.2">
          <table:table-cell table:style-name="Tabela10.A6" office:value-type="string">
            <text:p text:style-name="P78">W przypadku pomocy publicznej:</text:p>
          </table:table-cell>
          <table:table-cell table:style-name="Tabela10.B6" office:value-type="string">
            <text:p text:style-name="P92">Kod</text:p>
          </table:table-cell>
        </table:table-row>
        <table:table-row table:style-name="Tabela10.7">
          <table:table-cell table:style-name="Tabela10.A7" table:number-columns-spanned="2" office:value-type="string">
            <text:p text:style-name="P92">A. POMOC HORYZONTALNA</text:p>
          </table:table-cell>
          <table:covered-table-cell/>
        </table:table-row>
        <table:table-row table:style-name="Tabela10.3">
          <table:table-cell table:style-name="Tabela10.A8" table:number-columns-spanned="2" office:value-type="string">
            <text:p text:style-name="P117"><text:span text:style-name="T40">Pomoc na dzia</text:span><text:span text:style-name="T41">ł</text:span><text:span text:style-name="T40">alno</text:span><text:span text:style-name="T41">ść</text:span><text:span text:style-name="T40"> badawcz</text:span><text:span text:style-name="T41">ą</text:span><text:span text:style-name="T40">, rozwojow</text:span><text:span text:style-name="T41">ą</text:span><text:span text:style-name="T40"> i innowacyjn</text:span><text:span text:style-name="T41">ą</text:span></text:p>
          </table:table-cell>
          <table:covered-table-cell/>
        </table:table-row>
        <table:table-row table:style-name="Tabela10.2">
          <table:table-cell table:style-name="Tabela10.A9" office:value-type="string">
            <text:p text:style-name="P78">pomoc na projekty badawczo-rozwojowe: badania podstawowe</text:p>
          </table:table-cell>
          <table:table-cell table:style-name="Tabela10.B9" office:value-type="string">
            <text:p text:style-name="P92">a1.1.1</text:p>
          </table:table-cell>
        </table:table-row>
        <table:table-row table:style-name="Tabela10.3">
          <table:table-cell table:style-name="Tabela10.A10" office:value-type="string">
            <text:p text:style-name="P117"><text:span text:style-name="T38">pomoc na projekty badawczo-rozwojowe: badania przemys</text:span><text:span text:style-name="T39">ł</text:span><text:span text:style-name="T38">owe</text:span></text:p>
          </table:table-cell>
          <table:table-cell table:style-name="Tabela10.B10" office:value-type="string">
            <text:p text:style-name="P92">a1.1.2</text:p>
          </table:table-cell>
        </table:table-row>
        <table:table-row table:style-name="Tabela10.3">
          <table:table-cell table:style-name="Tabela10.A11" office:value-type="string">
            <text:p text:style-name="P81">pomoc na projekty badawczo-rozwojowe: eksperymentalne prace rozwojowe</text:p>
          </table:table-cell>
          <table:table-cell table:style-name="Tabela10.B11" office:value-type="string">
            <text:p text:style-name="P93">a1.1.3</text:p>
          </table:table-cell>
        </table:table-row>
        <table:table-row table:style-name="Tabela10.2">
          <table:table-cell table:style-name="Tabela10.A12" office:value-type="string">
            <text:p text:style-name="P117"><text:span text:style-name="T38">pomoc dla ma</text:span><text:span text:style-name="T39">ł</text:span><text:span text:style-name="T38">ych i </text:span><text:span text:style-name="T39">ś</text:span><text:span text:style-name="T38">rednich przedsi</text:span><text:span text:style-name="T39">ę</text:span><text:span text:style-name="T38">biorstw na wspieranie innowacyjno</text:span><text:span text:style-name="T39">ś</text:span><text:span text:style-name="T38">ci</text:span></text:p>
          </table:table-cell>
          <table:table-cell table:style-name="Tabela10.B12" office:value-type="string">
            <text:p text:style-name="P92">a1.2</text:p>
          </table:table-cell>
        </table:table-row>
        <table:table-row table:style-name="Tabela10.3">
          <table:table-cell table:style-name="Tabela10.A13" office:value-type="string">
            <text:p text:style-name="P117"><text:span text:style-name="T38">pomoc na studia wykonalno</text:span><text:span text:style-name="T39">ś</text:span><text:span text:style-name="T38">ci</text:span></text:p>
          </table:table-cell>
          <table:table-cell table:style-name="Tabela10.B13" office:value-type="string">
            <text:p text:style-name="P92">a1.3</text:p>
          </table:table-cell>
        </table:table-row>
        <table:table-row table:style-name="Tabela10.2">
          <table:table-cell table:style-name="Tabela10.A14" office:value-type="string">
            <text:p text:style-name="P78">pomoc na innowacje procesowe i organizacyjne</text:p>
          </table:table-cell>
          <table:table-cell table:style-name="Tabela10.B14" office:value-type="string">
            <text:p text:style-name="P92">a1.4</text:p>
          </table:table-cell>
        </table:table-row>
        <table:table-row table:style-name="Tabela10.3">
          <table:table-cell table:style-name="Tabela10.A15" office:value-type="string">
            <text:p text:style-name="P117"><text:span text:style-name="T38">pomoc dla klastr</text:span><text:span text:style-name="T39">ó</text:span><text:span text:style-name="T38">w innowacyjnych</text:span></text:p>
          </table:table-cell>
          <table:table-cell table:style-name="Tabela10.B15" office:value-type="string">
            <text:p text:style-name="P92">a1.7</text:p>
          </table:table-cell>
        </table:table-row>
        <table:table-row table:style-name="Tabela10.3">
          <table:table-cell table:style-name="Tabela10.A16" office:value-type="string">
            <text:p text:style-name="P125"><text:span text:style-name="T38">pomoc inwestycyjna na infrastruktur</text:span><text:span text:style-name="T39">ę</text:span><text:span text:style-name="T38"> badawcz</text:span><text:span text:style-name="T39">ą</text:span></text:p>
          </table:table-cell>
          <table:table-cell table:style-name="Tabela10.B16" office:value-type="string">
            <text:p text:style-name="P93">a1.9</text:p>
          </table:table-cell>
        </table:table-row>
        <table:table-row table:style-name="Tabela10.2">
          <table:table-cell table:style-name="Tabela10.A17" office:value-type="string">
            <text:p text:style-name="P117"><text:span text:style-name="T38">pomoc na dzia</text:span><text:span text:style-name="T39">ł</text:span><text:span text:style-name="T38">alno</text:span><text:span text:style-name="T39">ść</text:span><text:span text:style-name="T38"> badawczo-rozwojow</text:span><text:span text:style-name="T39">ą</text:span><text:span text:style-name="T38"> w sektorze rybo</text:span><text:span text:style-name="T39">łó</text:span><text:span text:style-name="T38">wstwa i akwakultury</text:span></text:p>
          </table:table-cell>
          <table:table-cell table:style-name="Tabela10.B17" office:value-type="string">
            <text:p text:style-name="P92">a.1.10</text:p>
          </table:table-cell>
        </table:table-row>
        <table:table-row table:style-name="Tabela10.7">
          <table:table-cell table:style-name="Tabela10.A18" table:number-columns-spanned="2" office:value-type="string">
            <text:p text:style-name="P117"><text:span text:style-name="T40">Pomoc na ochron</text:span><text:span text:style-name="T41">ę</text:span><text:span text:style-name="T40"> </text:span><text:span text:style-name="T41">ś</text:span><text:span text:style-name="T40">rodowiska i cele zwi</text:span><text:span text:style-name="T41">ą</text:span><text:span text:style-name="T40">zane z energi</text:span><text:span text:style-name="T41">ą</text:span></text:p>
          </table:table-cell>
          <table:covered-table-cell/>
        </table:table-row>
        <table:table-row table:style-name="Tabela10.19">
          <table:table-cell table:style-name="Tabela10.A19" office:value-type="string">
            <text:p text:style-name="P66"><text:span text:style-name="T38">pomoc inwestycyjna umo</text:span><text:span text:style-name="T39">ż</text:span><text:span text:style-name="T38">liwiaj</text:span><text:span text:style-name="T39">ą</text:span><text:span text:style-name="T38">ca przedsi</text:span><text:span text:style-name="T39">ę</text:span><text:span text:style-name="T38">biorstwom dostosowanie do norm unijnych (zgodnie z za</text:span><text:span text:style-name="T39">łą</text:span><text:span text:style-name="T38">cznikiem XII</text:span><text:line-break/><text:span text:style-name="T38">Traktatu o przyst</text:span><text:span text:style-name="T39">ą</text:span><text:span text:style-name="T38">pieniu Rzeczypospolitej Polskiej do Unii Europejskiej), zastosowanie norm surowszych ni</text:span><text:span text:style-name="T39">ż</text:span><text:span text:style-name="T38"> normy</text:span><text:line-break/><text:span text:style-name="T38">unijne w zakresie ochrony </text:span><text:span text:style-name="T39">ś</text:span><text:span text:style-name="T38">rodowiska lub podniesienie poziomu ochrony </text:span><text:span text:style-name="T39">ś</text:span><text:span text:style-name="T38">rodowiska w przypadku braku norm</text:span><text:line-break/><text:span text:style-name="T38">unijnych</text:span></text:p>
          </table:table-cell>
          <table:table-cell table:style-name="Tabela10.B19" office:value-type="string">
            <text:p text:style-name="P92">a2.1</text:p>
          </table:table-cell>
        </table:table-row>
        <table:table-row table:style-name="Tabela10.3">
          <table:table-cell table:style-name="Tabela10.A20" office:value-type="string">
            <text:p text:style-name="P117"><text:span text:style-name="T38">pomoc na wcze</text:span><text:span text:style-name="T39">ś</text:span><text:span text:style-name="T38">niejsze dostosowanie przedsi</text:span><text:span text:style-name="T39">ę</text:span><text:span text:style-name="T38">biorstw do przysz</text:span><text:span text:style-name="T39">ł</text:span><text:span text:style-name="T38">ych norm unijnych</text:span></text:p>
          </table:table-cell>
          <table:table-cell table:style-name="Tabela10.B20" office:value-type="string">
            <text:p text:style-name="P92">a2.3</text:p>
          </table:table-cell>
        </table:table-row>
        <table:table-row table:style-name="Tabela10.21">
          <table:table-cell table:style-name="Tabela10.A21" office:value-type="string">
            <text:p text:style-name="P117"><text:span text:style-name="T38">pomoc inwestycyjna na </text:span><text:span text:style-name="T39">ś</text:span><text:span text:style-name="T38">rodki wspieraj</text:span><text:span text:style-name="T39">ą</text:span><text:span text:style-name="T38">ce efektywno</text:span><text:span text:style-name="T39">ść</text:span><text:span text:style-name="T38"> energetyczn</text:span><text:span text:style-name="T39">ą</text:span></text:p>
          </table:table-cell>
          <table:table-cell table:style-name="Tabela10.B21" office:value-type="string">
            <text:p text:style-name="P92">a2.4</text:p>
          </table:table-cell>
        </table:table-row>
        <table:table-row table:style-name="Tabela10.22">
          <table:table-cell table:style-name="Tabela10.A22" office:value-type="string">
            <text:p text:style-name="P117"><text:span text:style-name="T38">pomoc inwestycyjna na projekty wspieraj</text:span><text:span text:style-name="T39">ą</text:span><text:span text:style-name="T38">ce efektywno</text:span><text:span text:style-name="T39">ść</text:span><text:span text:style-name="T38"> energetyczn</text:span><text:span text:style-name="T39">ą</text:span><text:span text:style-name="T38"> w budynkach</text:span></text:p>
          </table:table-cell>
          <table:table-cell table:style-name="Tabela10.B22" office:value-type="string">
            <text:p text:style-name="P92">a2.4.1</text:p>
          </table:table-cell>
        </table:table-row>
        <table:table-row table:style-name="Tabela10.23">
          <table:table-cell table:style-name="Tabela10.A23" office:value-type="string">
            <text:p text:style-name="P117"><text:span text:style-name="T38">pomoc na wysokosprawn</text:span><text:span text:style-name="T39">ą</text:span><text:span text:style-name="T38"> kogeneracj</text:span><text:span text:style-name="T39">ę</text:span></text:p>
          </table:table-cell>
          <table:table-cell table:style-name="Tabela10.B23" office:value-type="string">
            <text:p text:style-name="P92">a2.5</text:p>
          </table:table-cell>
        </table:table-row>
        <table:table-row table:style-name="Tabela10.24">
          <table:table-cell table:style-name="Tabela10.A24" office:value-type="string">
            <text:p text:style-name="P117"><text:span text:style-name="T38">pomoc inwestycyjna na propagowanie energii ze </text:span><text:span text:style-name="T39">ź</text:span><text:span text:style-name="T38">r</text:span><text:span text:style-name="T39">ó</text:span><text:span text:style-name="T38">de</text:span><text:span text:style-name="T39">ł</text:span><text:span text:style-name="T38"> odnawialnych</text:span></text:p>
          </table:table-cell>
          <table:table-cell table:style-name="Tabela10.B24" office:value-type="string">
            <text:p text:style-name="P92">a2.6.1</text:p>
          </table:table-cell>
        </table:table-row>
        <table:table-row table:style-name="Tabela10.25">
          <table:table-cell table:style-name="Tabela10.A25" office:value-type="string">
            <text:p text:style-name="P117"><text:span text:style-name="T38">pomoc operacyjna na propagowanie energii ze </text:span><text:span text:style-name="T39">ź</text:span><text:span text:style-name="T38">r</text:span><text:span text:style-name="T39">ó</text:span><text:span text:style-name="T38">de</text:span><text:span text:style-name="T39">ł</text:span><text:span text:style-name="T38"> odnawialnych</text:span></text:p>
          </table:table-cell>
          <table:table-cell table:style-name="Tabela10.B25" office:value-type="string">
            <text:p text:style-name="P92">a2.6.2</text:p>
          </table:table-cell>
        </table:table-row>
        <table:table-row table:style-name="Tabela10.26">
          <table:table-cell table:style-name="Tabela10.A26" office:value-type="string">
            <text:p text:style-name="P117"><text:span text:style-name="T38">pomoc operacyjna na propagowanie energii ze </text:span><text:span text:style-name="T39">ź</text:span><text:span text:style-name="T38">r</text:span><text:span text:style-name="T39">ó</text:span><text:span text:style-name="T38">de</text:span><text:span text:style-name="T39">ł</text:span><text:span text:style-name="T38"> odnawialnych w instalacjach dzia</text:span><text:span text:style-name="T39">ł</text:span><text:span text:style-name="T38">aj</text:span><text:span text:style-name="T39">ą</text:span><text:span text:style-name="T38">cych na ma</text:span><text:span text:style-name="T39">łą</text:span><text:span text:style-name="T38"> skal</text:span><text:span text:style-name="T39">ę</text:span></text:p>
          </table:table-cell>
          <table:table-cell table:style-name="Tabela10.B26" office:value-type="string">
            <text:p text:style-name="P92">a2.6.3</text:p>
          </table:table-cell>
        </table:table-row>
        <table:table-row table:style-name="Tabela10.3">
          <table:table-cell table:style-name="Tabela10.A27" office:value-type="string">
            <text:p text:style-name="P117"><text:span text:style-name="T38">pomoc na badania </text:span><text:span text:style-name="T39">ś</text:span><text:span text:style-name="T38">rodowiska</text:span></text:p>
          </table:table-cell>
          <table:table-cell table:style-name="Tabela10.B27" office:value-type="string">
            <text:p text:style-name="P92">a2.7</text:p>
          </table:table-cell>
        </table:table-row>
        <table:table-row table:style-name="Tabela10.2">
          <table:table-cell table:style-name="Tabela10.A28" office:value-type="string">
            <text:p text:style-name="P117"><text:span text:style-name="T38">pomoc w formie ulg podatkowych na ochron</text:span><text:span text:style-name="T39">ę</text:span><text:span text:style-name="T38"> </text:span><text:span text:style-name="T39">ś</text:span><text:span text:style-name="T38">rodowiska na mocy dyrektywy 2003/96/WE</text:span></text:p>
          </table:table-cell>
          <table:table-cell table:style-name="Tabela10.B28" office:value-type="string">
            <text:p text:style-name="P92">a2.8</text:p>
          </table:table-cell>
        </table:table-row>
        <table:table-row table:style-name="Tabela10.3">
          <table:table-cell table:style-name="Tabela10.A29" office:value-type="string">
            <text:p text:style-name="P117"><text:span text:style-name="T38">pomoc w formie ulg podatkowych na odnawialne </text:span><text:span text:style-name="T39">ź</text:span><text:span text:style-name="T38">r</text:span><text:span text:style-name="T39">ó</text:span><text:span text:style-name="T38">d</text:span><text:span text:style-name="T39">ł</text:span><text:span text:style-name="T38">a energii</text:span></text:p>
          </table:table-cell>
          <table:table-cell table:style-name="Tabela10.B29" office:value-type="string">
            <text:p text:style-name="P92">a2.8.1</text:p>
          </table:table-cell>
        </table:table-row>
        <table:table-row table:style-name="Tabela10.2">
          <table:table-cell table:style-name="Tabela10.A30" office:value-type="string">
            <text:p text:style-name="P117"><text:span text:style-name="T38">pomoc inwestycyjna na efektywny energetycznie system ciep</text:span><text:span text:style-name="T39">ł</text:span><text:span text:style-name="T38">owniczy i ch</text:span><text:span text:style-name="T39">ł</text:span><text:span text:style-name="T38">odniczy</text:span></text:p>
          </table:table-cell>
          <table:table-cell table:style-name="Tabela10.B30" office:value-type="string">
            <text:p text:style-name="P92">a2.9</text:p>
          </table:table-cell>
        </table:table-row>
        <table:table-row table:style-name="Tabela10.3">
          <table:table-cell table:style-name="Tabela10.A31" office:value-type="string">
            <text:p text:style-name="P78">pomoc na gospodarowanie odpadami</text:p>
          </table:table-cell>
          <table:table-cell table:style-name="Tabela10.B31" office:value-type="string">
            <text:p text:style-name="P92">a2.10</text:p>
          </table:table-cell>
        </table:table-row>
        <table:table-row table:style-name="Tabela10.3">
          <table:table-cell table:style-name="Tabela10.A32" office:value-type="string">
            <text:p text:style-name="P125"><text:span text:style-name="T38">pomoc inwestycyjna na rekultywacj</text:span><text:span text:style-name="T39">ę</text:span><text:span text:style-name="T38"> zanieczyszczonych teren</text:span><text:span text:style-name="T39">ó</text:span><text:span text:style-name="T38">w</text:span></text:p>
          </table:table-cell>
          <table:table-cell table:style-name="Tabela10.B32" office:value-type="string">
            <text:p text:style-name="P93">a2.11</text:p>
          </table:table-cell>
        </table:table-row>
        <table:table-row table:style-name="Tabela10.2">
          <table:table-cell table:style-name="Tabela10.A33" office:value-type="string">
            <text:p text:style-name="P117"><text:span text:style-name="T38">pomoc na relokacj</text:span><text:span text:style-name="T39">ę</text:span><text:span text:style-name="T38"> przedsi</text:span><text:span text:style-name="T39">ę</text:span><text:span text:style-name="T38">biorstw</text:span></text:p>
          </table:table-cell>
          <table:table-cell table:style-name="Tabela10.B33" office:value-type="string">
            <text:p text:style-name="P92">a2.12</text:p>
          </table:table-cell>
        </table:table-row>
        <table:table-row table:style-name="Tabela10.3">
          <table:table-cell table:style-name="Tabela10.A34" office:value-type="string">
            <text:p text:style-name="P117"><text:span text:style-name="T38">pomoc w postaci system</text:span><text:span text:style-name="T39">ó</text:span><text:span text:style-name="T38">w przydzia</text:span><text:span text:style-name="T39">łó</text:span><text:span text:style-name="T38">w emisji gaz</text:span><text:span text:style-name="T39">ó</text:span><text:span text:style-name="T38">w cieplarnianych</text:span></text:p>
          </table:table-cell>
          <table:table-cell table:style-name="Tabela10.B34" office:value-type="string">
            <text:p text:style-name="P92">a2.13</text:p>
          </table:table-cell>
        </table:table-row>
        <table:table-row table:style-name="Tabela10.23">
          <table:table-cell table:style-name="Tabela10.A35" table:number-columns-spanned="2" office:value-type="string">
            <text:p text:style-name="P109">Strona 9 z 12</text:p>
          </table:table-cell>
          <table:covered-table-cell/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7"><text:span text:style-name="T38">pomoc na wychwytywanie i sk</text:span><text:span text:style-name="T39">ł</text:span><text:span text:style-name="T38">adowanie dwutlenku w</text:span><text:span text:style-name="T39">ę</text:span><text:span text:style-name="T38">gla</text:span></text:p>
          </table:table-cell>
          <table:table-cell table:style-name="Tabela11.B1" office:value-type="string">
            <text:p text:style-name="P92">a2.14</text:p>
          </table:table-cell>
        </table:table-row>
        <table:table-row table:style-name="Tabela11.2">
          <table:table-cell table:style-name="Tabela11.A2" office:value-type="string">
            <text:p text:style-name="P117"><text:span text:style-name="T38">pomoc inwestycyjna na infrastruktur</text:span><text:span text:style-name="T39">ę</text:span><text:span text:style-name="T38"> energetyczn</text:span><text:span text:style-name="T39">ą</text:span></text:p>
          </table:table-cell>
          <table:table-cell table:style-name="Tabela11.B2" office:value-type="string">
            <text:p text:style-name="P92">a2.15</text:p>
          </table:table-cell>
        </table:table-row>
        <table:table-row table:style-name="Tabela11.2">
          <table:table-cell table:style-name="Tabela11.A2" office:value-type="string">
            <text:p text:style-name="P125"><text:span text:style-name="T38">pomoc na zapewnienie wystarczalno</text:span><text:span text:style-name="T39">ś</text:span><text:span text:style-name="T38">ci mocy wytw</text:span><text:span text:style-name="T39">ó</text:span><text:span text:style-name="T38">rczych</text:span></text:p>
          </table:table-cell>
          <table:table-cell table:style-name="Tabela11.B2" office:value-type="string">
            <text:p text:style-name="P93">a2.16</text:p>
          </table:table-cell>
        </table:table-row>
        <table:table-row table:style-name="Tabela11.4">
          <table:table-cell table:style-name="Tabela11.A4" table:number-columns-spanned="2" office:value-type="string">
            <text:p text:style-name="P117"><text:span text:style-name="T40">Pomoc dla ma</text:span><text:span text:style-name="T41">ł</text:span><text:span text:style-name="T40">ych i </text:span><text:span text:style-name="T41">ś</text:span><text:span text:style-name="T40">rednich przedsi</text:span><text:span text:style-name="T41">ę</text:span><text:span text:style-name="T40">biorstw</text:span></text:p>
          </table:table-cell>
          <table:covered-table-cell/>
        </table:table-row>
        <table:table-row table:style-name="Tabela11.5">
          <table:table-cell table:style-name="Tabela11.A2" office:value-type="string">
            <text:p text:style-name="P78">pomoc inwestycyjna</text:p>
          </table:table-cell>
          <table:table-cell table:style-name="Tabela11.B2" office:value-type="string">
            <text:p text:style-name="P92">a3</text:p>
          </table:table-cell>
        </table:table-row>
        <table:table-row table:style-name="Tabela11.2">
          <table:table-cell table:style-name="Tabela11.A2" office:value-type="string">
            <text:p text:style-name="P117"><text:span text:style-name="T38">pomoc na us</text:span><text:span text:style-name="T39">ł</text:span><text:span text:style-name="T38">ugi doradcze</text:span></text:p>
          </table:table-cell>
          <table:table-cell table:style-name="Tabela11.B2" office:value-type="string">
            <text:p text:style-name="P92">a5</text:p>
          </table:table-cell>
        </table:table-row>
        <table:table-row table:style-name="Tabela11.2">
          <table:table-cell table:style-name="Tabela11.A2" office:value-type="string">
            <text:p text:style-name="P125"><text:span text:style-name="T38">pomoc na udzia</text:span><text:span text:style-name="T39">ł</text:span><text:span text:style-name="T38"> w targach</text:span></text:p>
          </table:table-cell>
          <table:table-cell table:style-name="Tabela11.B2" office:value-type="string">
            <text:p text:style-name="P93">a6</text:p>
          </table:table-cell>
        </table:table-row>
        <table:table-row table:style-name="Tabela11.5">
          <table:table-cell table:style-name="Tabela11.A2" office:value-type="string">
            <text:p text:style-name="P117"><text:span text:style-name="T38">pomoc na udzia</text:span><text:span text:style-name="T39">ł</text:span><text:span text:style-name="T38"> w projektach w ramach Europejskiej Wsp</text:span><text:span text:style-name="T39">ół</text:span><text:span text:style-name="T38">pracy Terytorialnej</text:span></text:p>
          </table:table-cell>
          <table:table-cell table:style-name="Tabela11.B2" office:value-type="string">
            <text:p text:style-name="P92">a25</text:p>
          </table:table-cell>
        </table:table-row>
        <table:table-row table:style-name="Tabela11.9">
          <table:table-cell table:style-name="Tabela11.A4" table:number-columns-spanned="2" office:value-type="string">
            <text:p text:style-name="P117"><text:span text:style-name="T40">Pomoc dla pracownik</text:span><text:span text:style-name="T41">ó</text:span><text:span text:style-name="T40">w znajduj</text:span><text:span text:style-name="T41">ą</text:span><text:span text:style-name="T40">cych si</text:span><text:span text:style-name="T41">ę</text:span><text:span text:style-name="T40"> w szczeg</text:span><text:span text:style-name="T41">ó</text:span><text:span text:style-name="T40">lnie niekorzystnej sytuacji oraz pracownik</text:span><text:span text:style-name="T41">ó</text:span><text:span text:style-name="T40">w niepe</text:span><text:span text:style-name="T41">ł</text:span><text:span text:style-name="T40">nosprawnych</text:span></text:p>
          </table:table-cell>
          <table:covered-table-cell/>
        </table:table-row>
        <table:table-row table:style-name="Tabela11.10">
          <table:table-cell table:style-name="Tabela11.A2" office:value-type="string">
            <text:p text:style-name="P117"><text:span text:style-name="T38">pomoc w formie subsydi</text:span><text:span text:style-name="T39">ó</text:span><text:span text:style-name="T38">w p</text:span><text:span text:style-name="T39">ł</text:span><text:span text:style-name="T38">acowych na rekrutacj</text:span><text:span text:style-name="T39">ę</text:span><text:span text:style-name="T38"> pracownik</text:span><text:span text:style-name="T39">ó</text:span><text:span text:style-name="T38">w znajduj</text:span><text:span text:style-name="T39">ą</text:span><text:span text:style-name="T38">cych si</text:span><text:span text:style-name="T39">ę</text:span><text:span text:style-name="T38"> w szczeg</text:span><text:span text:style-name="T39">ó</text:span><text:span text:style-name="T38">lnie niekorzystnej</text:span><text:line-break/><text:span text:style-name="T38">sytuacji</text:span></text:p>
          </table:table-cell>
          <table:table-cell table:style-name="Tabela11.B10" office:value-type="string">
            <text:p text:style-name="P92">a11</text:p>
          </table:table-cell>
        </table:table-row>
        <table:table-row table:style-name="Tabela11.11">
          <table:table-cell table:style-name="Tabela11.A2" office:value-type="string">
            <text:p text:style-name="P117"><text:span text:style-name="T38">pomoc na rekompensat</text:span><text:span text:style-name="T39">ę</text:span><text:span text:style-name="T38"> koszt</text:span><text:span text:style-name="T39">ó</text:span><text:span text:style-name="T38">w wsparcia udzielanego pracownikom znajduj</text:span><text:span text:style-name="T39">ą</text:span><text:span text:style-name="T38">cym si</text:span><text:span text:style-name="T39">ę</text:span><text:span text:style-name="T38"> w szczeg</text:span><text:span text:style-name="T39">ó</text:span><text:span text:style-name="T38">lnie niekorzystnej</text:span><text:line-break/><text:span text:style-name="T38">sytuacji</text:span></text:p>
          </table:table-cell>
          <table:table-cell table:style-name="Tabela11.B10" office:value-type="string">
            <text:p text:style-name="P92">a11.1</text:p>
          </table:table-cell>
        </table:table-row>
        <table:table-row table:style-name="Tabela11.2">
          <table:table-cell table:style-name="Tabela11.A2" office:value-type="string">
            <text:p text:style-name="P117"><text:span text:style-name="T38">pomoc w formie subsydiowania wynagrodze</text:span><text:span text:style-name="T39">ń</text:span><text:span text:style-name="T38"> na rekrutacj</text:span><text:span text:style-name="T39">ę</text:span><text:span text:style-name="T38"> pracownik</text:span><text:span text:style-name="T39">ó</text:span><text:span text:style-name="T38">w niepe</text:span><text:span text:style-name="T39">ł</text:span><text:span text:style-name="T38">nosprawnych</text:span></text:p>
          </table:table-cell>
          <table:table-cell table:style-name="Tabela11.B2" office:value-type="string">
            <text:p text:style-name="P92">a12</text:p>
          </table:table-cell>
        </table:table-row>
        <table:table-row table:style-name="Tabela11.13">
          <table:table-cell table:style-name="Tabela11.A2" office:value-type="string">
            <text:p text:style-name="P117"><text:span text:style-name="T38">pomoc na rekompensat</text:span><text:span text:style-name="T39">ę</text:span><text:span text:style-name="T38"> dodatkowych koszt</text:span><text:span text:style-name="T39">ó</text:span><text:span text:style-name="T38">w zwi</text:span><text:span text:style-name="T39">ą</text:span><text:span text:style-name="T38">zanych z zatrudnianiem pracownik</text:span><text:span text:style-name="T39">ó</text:span><text:span text:style-name="T38">w niepe</text:span><text:span text:style-name="T39">ł</text:span><text:span text:style-name="T38">nosprawnych</text:span></text:p>
          </table:table-cell>
          <table:table-cell table:style-name="Tabela11.B2" office:value-type="string">
            <text:p text:style-name="P92">a13</text:p>
          </table:table-cell>
        </table:table-row>
        <table:table-row table:style-name="Tabela11.14">
          <table:table-cell table:style-name="Tabela11.A14" office:value-type="string">
            <text:p text:style-name="P95">Pomoc szkoleniowa</text:p>
          </table:table-cell>
          <table:table-cell table:style-name="Tabela11.B2" office:value-type="string">
            <text:p text:style-name="P92">a14</text:p>
          </table:table-cell>
        </table:table-row>
        <table:table-row table:style-name="Tabela11.5">
          <table:table-cell table:style-name="Tabela11.A14" office:value-type="string">
            <text:p text:style-name="P95">Pomoc na ratowanie</text:p>
          </table:table-cell>
          <table:table-cell table:style-name="Tabela11.B2" office:value-type="string">
            <text:p text:style-name="P92">a15</text:p>
          </table:table-cell>
        </table:table-row>
        <table:table-row table:style-name="Tabela11.2">
          <table:table-cell table:style-name="Tabela11.A14" office:value-type="string">
            <text:p text:style-name="P117"><text:span text:style-name="T40">Pomoc na restrukturyzacj</text:span><text:span text:style-name="T41">ę</text:span></text:p>
          </table:table-cell>
          <table:table-cell table:style-name="Tabela11.B2" office:value-type="string">
            <text:p text:style-name="P92">a16</text:p>
          </table:table-cell>
        </table:table-row>
        <table:table-row table:style-name="Tabela11.2">
          <table:table-cell table:style-name="Tabela11.A14" office:value-type="string">
            <text:p text:style-name="P125"><text:span text:style-name="T40">Tymczasowa pomoc na restrukturyzacj</text:span><text:span text:style-name="T41">ę</text:span></text:p>
          </table:table-cell>
          <table:table-cell table:style-name="Tabela11.B2" office:value-type="string">
            <text:p text:style-name="P93">a16.1</text:p>
          </table:table-cell>
        </table:table-row>
        <table:table-row table:style-name="Tabela11.18">
          <table:table-cell table:style-name="Tabela11.A14" office:value-type="string">
            <text:p text:style-name="P117"><text:span text:style-name="T44">Pomoc udzielana na naprawienie szk</text:span><text:span text:style-name="T45">ó</text:span><text:span text:style-name="T44">d wyrz</text:span><text:span text:style-name="T45">ą</text:span><text:span text:style-name="T44">dzonych przez kl</text:span><text:span text:style-name="T45">ę</text:span><text:span text:style-name="T44">ski </text:span><text:span text:style-name="T45">ż</text:span><text:span text:style-name="T44">ywio</text:span><text:span text:style-name="T45">ł</text:span><text:span text:style-name="T44">owe lub inne nadzwyczajne zdarzenia</text:span></text:p>
          </table:table-cell>
          <table:table-cell table:style-name="Tabela11.B2" office:value-type="string">
            <text:p text:style-name="P92">a17</text:p>
          </table:table-cell>
        </table:table-row>
        <table:table-row table:style-name="Tabela11.19">
          <table:table-cell table:style-name="Tabela11.A14" office:value-type="string">
            <text:p text:style-name="P117"><text:span text:style-name="T44">Pomoc udzielana na zapobie</text:span><text:span text:style-name="T45">ż</text:span><text:span text:style-name="T44">enie lub likwidacj</text:span><text:span text:style-name="T45">ę</text:span><text:span text:style-name="T44"> powa</text:span><text:span text:style-name="T45">ż</text:span><text:span text:style-name="T44">nych zak</text:span><text:span text:style-name="T45">łó</text:span><text:span text:style-name="T44">ce</text:span><text:span text:style-name="T45">ń</text:span><text:span text:style-name="T44"> w gospodarce o charakterze</text:span><text:line-break/><text:span text:style-name="T44">ponadsektorowym</text:span></text:p>
          </table:table-cell>
          <table:table-cell table:style-name="Tabela11.B10" office:value-type="string">
            <text:p text:style-name="P92">a18</text:p>
          </table:table-cell>
        </table:table-row>
        <table:table-row table:style-name="Tabela11.20">
          <table:table-cell table:style-name="Tabela11.A14" office:value-type="string">
            <text:p text:style-name="P117"><text:span text:style-name="T44">Pomoc udzielana na wsparcie krajowych przedsi</text:span><text:span text:style-name="T45">ę</text:span><text:span text:style-name="T44">biorc</text:span><text:span text:style-name="T45">ó</text:span><text:span text:style-name="T44">w dzia</text:span><text:span text:style-name="T45">ł</text:span><text:span text:style-name="T44">aj</text:span><text:span text:style-name="T45">ą</text:span><text:span text:style-name="T44">cych w ramach przedsi</text:span><text:span text:style-name="T45">ę</text:span><text:span text:style-name="T44">wzi</text:span><text:span text:style-name="T45">ę</text:span><text:span text:style-name="T44">cia gospodarczego</text:span><text:line-break/><text:span text:style-name="T44">podejmowanego w interesie europejskim</text:span></text:p>
          </table:table-cell>
          <table:table-cell table:style-name="Tabela11.B10" office:value-type="string">
            <text:p text:style-name="P92">a19</text:p>
          </table:table-cell>
        </table:table-row>
        <table:table-row table:style-name="Tabela11.2">
          <table:table-cell table:style-name="Tabela11.A14" office:value-type="string">
            <text:p text:style-name="P95">Pomoc na wspieranie kultury i zachowanie dziedzictwa kulturowego</text:p>
          </table:table-cell>
          <table:table-cell table:style-name="Tabela11.B2" office:value-type="string">
            <text:p text:style-name="P92">a20</text:p>
          </table:table-cell>
        </table:table-row>
        <table:table-row table:style-name="Tabela11.5">
          <table:table-cell table:style-name="Tabela11.A14" office:value-type="string">
            <text:p text:style-name="P117"><text:span text:style-name="T40">Pomoc o charakterze socjalnym dla indywidualnych konsument</text:span><text:span text:style-name="T41">ó</text:span><text:span text:style-name="T40">w</text:span></text:p>
          </table:table-cell>
          <table:table-cell table:style-name="Tabela11.B2" office:value-type="string">
            <text:p text:style-name="P92">a21</text:p>
          </table:table-cell>
        </table:table-row>
        <table:table-row table:style-name="Tabela11.2">
          <table:table-cell table:style-name="Tabela11.A14" office:value-type="string">
            <text:p text:style-name="P117"><text:span text:style-name="T40">Pomoc w formie kapita</text:span><text:span text:style-name="T41">ł</text:span><text:span text:style-name="T40">u podwy</text:span><text:span text:style-name="T41">ż</text:span><text:span text:style-name="T40">szonego ryzyka</text:span></text:p>
          </table:table-cell>
          <table:table-cell table:style-name="Tabela11.B2" office:value-type="string">
            <text:p text:style-name="P92">a22</text:p>
          </table:table-cell>
        </table:table-row>
        <table:table-row table:style-name="Tabela11.2">
          <table:table-cell table:style-name="Tabela11.A4" table:number-columns-spanned="2" office:value-type="string">
            <text:p text:style-name="P117"><text:span text:style-name="T40">Pomoc na dost</text:span><text:span text:style-name="T41">ę</text:span><text:span text:style-name="T40">p ma</text:span><text:span text:style-name="T41">ł</text:span><text:span text:style-name="T40">ych i </text:span><text:span text:style-name="T41">ś</text:span><text:span text:style-name="T40">rednich przedsi</text:span><text:span text:style-name="T41">ę</text:span><text:span text:style-name="T40">biorstw do finansowania</text:span></text:p>
          </table:table-cell>
          <table:covered-table-cell/>
        </table:table-row>
        <table:table-row table:style-name="Tabela11.5">
          <table:table-cell table:style-name="Tabela11.A2" office:value-type="string">
            <text:p text:style-name="P78">pomoc na finansowanie ryzyka</text:p>
          </table:table-cell>
          <table:table-cell table:style-name="Tabela11.B2" office:value-type="string">
            <text:p text:style-name="P92">a22.1</text:p>
          </table:table-cell>
        </table:table-row>
        <table:table-row table:style-name="Tabela11.2">
          <table:table-cell table:style-name="Tabela11.A2" office:value-type="string">
            <text:p text:style-name="P117"><text:span text:style-name="T38">pomoc dla przedsi</text:span><text:span text:style-name="T39">ę</text:span><text:span text:style-name="T38">biorstw rozpoczynaj</text:span><text:span text:style-name="T39">ą</text:span><text:span text:style-name="T38">cych dzia</text:span><text:span text:style-name="T39">ł</text:span><text:span text:style-name="T38">alno</text:span><text:span text:style-name="T39">ść</text:span></text:p>
          </table:table-cell>
          <table:table-cell table:style-name="Tabela11.B2" office:value-type="string">
            <text:p text:style-name="P92">a22.2</text:p>
          </table:table-cell>
        </table:table-row>
        <table:table-row table:style-name="Tabela11.27">
          <table:table-cell table:style-name="Tabela11.A2" office:value-type="string">
            <text:p text:style-name="P66"><text:span text:style-name="T38">pomoc na rzecz alternatywnych platform specjalizuj</text:span><text:span text:style-name="T39">ą</text:span><text:span text:style-name="T38">cych si</text:span><text:span text:style-name="T39">ę</text:span><text:span text:style-name="T38"> w ma</text:span><text:span text:style-name="T39">ł</text:span><text:span text:style-name="T38">ych i </text:span><text:span text:style-name="T39">ś</text:span><text:span text:style-name="T38">rednich</text:span><text:line-break/><text:span text:style-name="T38">przedsi</text:span><text:span text:style-name="T39">ę</text:span><text:span text:style-name="T38">biorstwach</text:span></text:p>
          </table:table-cell>
          <table:table-cell table:style-name="Tabela11.B10" office:value-type="string">
            <text:p text:style-name="P92">a22.3</text:p>
          </table:table-cell>
        </table:table-row>
        <table:table-row table:style-name="Tabela11.2">
          <table:table-cell table:style-name="Tabela11.A2" office:value-type="string">
            <text:p text:style-name="P78">pomoc na koszty rozpoznania</text:p>
          </table:table-cell>
          <table:table-cell table:style-name="Tabela11.B2" office:value-type="string">
            <text:p text:style-name="P92">a22.4</text:p>
          </table:table-cell>
        </table:table-row>
        <table:table-row table:style-name="Tabela11.29">
          <table:table-cell table:style-name="Tabela11.A14" office:value-type="string">
            <text:p text:style-name="P117"><text:span text:style-name="T40">Pomoc przeznaczona na u</text:span><text:span text:style-name="T41">ł</text:span><text:span text:style-name="T40">atwianie rozwoju niekt</text:span><text:span text:style-name="T41">ó</text:span><text:span text:style-name="T40">rych dzia</text:span><text:span text:style-name="T41">ł</text:span><text:span text:style-name="T40">a</text:span><text:span text:style-name="T41">ń</text:span><text:span text:style-name="T40"> gospodarczych lub niekt</text:span><text:span text:style-name="T41">ó</text:span><text:span text:style-name="T40">rych region</text:span><text:span text:style-name="T41">ó</text:span><text:span text:style-name="T40">w </text:span><text:span text:style-name="T44">gospodarczych, o ile nie zmienia warunk</text:span><text:span text:style-name="T45">ó</text:span><text:span text:style-name="T44">w wymiany handlowej w zakresie sprzecznym z rynkiem wewn</text:span><text:span text:style-name="T45">ę</text:span><text:span text:style-name="T44">trznym</text:span></text:p>
          </table:table-cell>
          <table:table-cell table:style-name="Tabela11.B10" office:value-type="string">
            <text:p text:style-name="P92">a23</text:p>
          </table:table-cell>
        </table:table-row>
        <table:table-row table:style-name="Tabela11.2">
          <table:table-cell table:style-name="Tabela11.A14" office:value-type="string">
            <text:p text:style-name="P117"><text:span text:style-name="T40">Pomoc inwestycyjna na infrastruktur</text:span><text:span text:style-name="T41">ę</text:span><text:span text:style-name="T40"> lokaln</text:span><text:span text:style-name="T41">ą</text:span></text:p>
          </table:table-cell>
          <table:table-cell table:style-name="Tabela11.B2" office:value-type="string">
            <text:p text:style-name="P92">a26</text:p>
          </table:table-cell>
        </table:table-row>
        <table:table-row table:style-name="Tabela11.2">
          <table:table-cell table:style-name="Tabela11.A14" office:value-type="string">
            <text:p text:style-name="P125"><text:span text:style-name="T40">Pomoc na dzia</text:span><text:span text:style-name="T41">ł</text:span><text:span text:style-name="T40">alno</text:span><text:span text:style-name="T41">ść</text:span><text:span text:style-name="T40"> sportow</text:span><text:span text:style-name="T41">ą</text:span><text:span text:style-name="T40"> i rekreacyjn</text:span><text:span text:style-name="T41">ą</text:span></text:p>
          </table:table-cell>
          <table:table-cell table:style-name="Tabela11.B2" office:value-type="string">
            <text:p text:style-name="P93">a27</text:p>
          </table:table-cell>
        </table:table-row>
        <table:table-row table:style-name="Tabela11.2">
          <table:table-cell table:style-name="Tabela11.A32" table:number-columns-spanned="2" office:value-type="string">
            <text:p text:style-name="P92">B. POMOC REGIONALNA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78">pomoc inwestycyjna</text:p>
          </table:table-cell>
          <table:table-cell table:style-name="Tabela11.B2" office:value-type="string">
            <text:p text:style-name="P92">b1</text:p>
          </table:table-cell>
        </table:table-row>
        <table:table-row table:style-name="Tabela11.2">
          <table:table-cell table:style-name="Tabela11.A2" office:value-type="string">
            <text:p text:style-name="P81">pomoc operacyjna</text:p>
          </table:table-cell>
          <table:table-cell table:style-name="Tabela11.B2" office:value-type="string">
            <text:p text:style-name="P93">b4</text:p>
          </table:table-cell>
        </table:table-row>
        <table:table-row table:style-name="Tabela11.5">
          <table:table-cell table:style-name="Tabela11.A2" office:value-type="string">
            <text:p text:style-name="P117"><text:span text:style-name="T38">pomoc regionalna na rzecz rozwoju obszar</text:span><text:span text:style-name="T39">ó</text:span><text:span text:style-name="T38">w miejskich</text:span></text:p>
          </table:table-cell>
          <table:table-cell table:style-name="Tabela11.B2" office:value-type="string">
            <text:p text:style-name="P92">b6</text:p>
          </table:table-cell>
        </table:table-row>
        <table:table-row table:style-name="Tabela11.2">
          <table:table-cell table:style-name="Tabela11.A32" table:number-columns-spanned="2" office:value-type="string">
            <text:p text:style-name="P92">C. INNE PRZEZNACZENIE</text:p>
          </table:table-cell>
          <table:covered-table-cell/>
        </table:table-row>
        <table:table-row table:style-name="Tabela11.37">
          <table:table-cell table:style-name="Tabela11.A37" office:value-type="string">
            <text:p text:style-name="P117"><text:span text:style-name="T38">pomoc stanowi</text:span><text:span text:style-name="T39">ą</text:span><text:span text:style-name="T38">ca rekompensat</text:span><text:span text:style-name="T39">ę</text:span><text:span text:style-name="T38"> za realizacj</text:span><text:span text:style-name="T39">ę</text:span><text:span text:style-name="T38"> us</text:span><text:span text:style-name="T39">ł</text:span><text:span text:style-name="T38">ug </text:span><text:span text:style-name="T39">ś</text:span><text:span text:style-name="T38">wiadczonych w og</text:span><text:span text:style-name="T39">ó</text:span><text:span text:style-name="T38">lnym interesie</text:span></text:p>
          </table:table-cell>
          <table:table-cell table:style-name="Tabela11.B37" office:value-type="string">
            <text:p text:style-name="P92">c5</text:p>
          </table:table-cell>
        </table:table-row>
        <table:table-row table:style-name="Tabela11.38">
          <table:table-cell table:style-name="Tabela11.A38" office:value-type="string">
            <text:p text:style-name="P117"><text:span text:style-name="T38">gospodarczym lub rekompensat</text:span><text:span text:style-name="T39">ę</text:span><text:span text:style-name="T38"> za realizacj</text:span><text:span text:style-name="T39">ę</text:span><text:span text:style-name="T38"> us</text:span><text:span text:style-name="T39">ł</text:span><text:span text:style-name="T38">ug publicznych w sektorze transportu</text:span><text:line-break/><text:span text:style-name="T38">l</text:span><text:span text:style-name="T39">ą</text:span><text:span text:style-name="T38">dowego</text:span></text:p>
          </table:table-cell>
          <table:table-cell table:style-name="Tabela11.B38" office:value-type="string">
            <text:p text:style-name="P86"/>
          </table:table-cell>
        </table:table-row>
        <table:table-row table:style-name="Tabela11.18">
          <table:table-cell table:style-name="Tabela11.A39" table:number-columns-spanned="2" office:value-type="string">
            <text:p text:style-name="P112">Strona 10 z 12</text:p>
          </table:table-cell>
          <table:covered-table-cell/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3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61"><text:span text:style-name="T40">D. POMOC W SEKTORACH - przeznaczenia szczeg</text:span><text:span text:style-name="T41">ó</text:span><text:span text:style-name="T40">lne</text:span>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122"><text:span text:style-name="T40">SEKTOR G</text:span><text:span text:style-name="T41">Ó</text:span><text:span text:style-name="T40">RNICTWA W</text:span><text:span text:style-name="T41">Ę</text:span><text:span text:style-name="T40">GLA</text:span>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122"><text:span text:style-name="T38">pomoc na pokrycie koszt</text:span><text:span text:style-name="T39">ó</text:span><text:span text:style-name="T38">w nadzwyczajnych</text:span></text:p>
          </table:table-cell>
          <table:table-cell table:style-name="Tabela12.B3" office:value-type="string">
            <text:p text:style-name="P91">d3.1</text:p>
          </table:table-cell>
        </table:table-row>
        <table:table-row table:style-name="Tabela12.4">
          <table:table-cell table:style-name="Tabela12.A3" office:value-type="string">
            <text:p text:style-name="P122"><text:span text:style-name="T38">pomoc na zamkni</text:span><text:span text:style-name="T39">ę</text:span><text:span text:style-name="T38">cie</text:span></text:p>
          </table:table-cell>
          <table:table-cell table:style-name="Tabela12.B3" office:value-type="string">
            <text:p text:style-name="P91">d3.2</text:p>
          </table:table-cell>
        </table:table-row>
        <table:table-row table:style-name="Tabela12.5">
          <table:table-cell table:style-name="Tabela12.A2" table:number-columns-spanned="2" office:value-type="string">
            <text:p text:style-name="P96">SEKTOR TRANSPORTU</text:p>
          </table:table-cell>
          <table:covered-table-cell/>
        </table:table-row>
        <table:table-row table:style-name="Tabela12.4">
          <table:table-cell table:style-name="Tabela12.A2" table:number-columns-spanned="2" office:value-type="string">
            <text:p text:style-name="P122"><text:span text:style-name="T41">Ż</text:span><text:span text:style-name="T40">EGLUGA MORSKA</text:span></text:p>
          </table:table-cell>
          <table:covered-table-cell/>
        </table:table-row>
        <table:table-row table:style-name="Tabela12.4">
          <table:table-cell table:style-name="Tabela12.A3" office:value-type="string">
            <text:p text:style-name="P80">pomoc inwestycyjna</text:p>
          </table:table-cell>
          <table:table-cell table:style-name="Tabela12.B3" office:value-type="string">
            <text:p text:style-name="P91">d4.1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pomoc na popraw</text:span><text:span text:style-name="T39">ę</text:span><text:span text:style-name="T38"> konkurencyjno</text:span><text:span text:style-name="T39">ś</text:span><text:span text:style-name="T38">ci</text:span></text:p>
          </table:table-cell>
          <table:table-cell table:style-name="Tabela12.B3" office:value-type="string">
            <text:p text:style-name="P91">d4.2</text:p>
          </table:table-cell>
        </table:table-row>
        <table:table-row table:style-name="Tabela12.3">
          <table:table-cell table:style-name="Tabela12.A3" office:value-type="string">
            <text:p text:style-name="P126"><text:span text:style-name="T38">pomoc na repatriacj</text:span><text:span text:style-name="T39">ę</text:span><text:span text:style-name="T38"> marynarzy</text:span></text:p>
          </table:table-cell>
          <table:table-cell table:style-name="Tabela12.B3" office:value-type="string">
            <text:p text:style-name="P94">d4.3</text:p>
          </table:table-cell>
        </table:table-row>
        <table:table-row table:style-name="Tabela12.4">
          <table:table-cell table:style-name="Tabela12.A3" office:value-type="string">
            <text:p text:style-name="P122"><text:span text:style-name="T38">pomoc na wsparcie </text:span><text:span text:style-name="T39">ż</text:span><text:span text:style-name="T38">eglugi bliskiego zasi</text:span><text:span text:style-name="T39">ę</text:span><text:span text:style-name="T38">gu</text:span></text:p>
          </table:table-cell>
          <table:table-cell table:style-name="Tabela12.B3" office:value-type="string">
            <text:p text:style-name="P91">d4.4</text:p>
          </table:table-cell>
        </table:table-row>
        <table:table-row table:style-name="Tabela12.11">
          <table:table-cell table:style-name="Tabela12.A2" table:number-columns-spanned="2" office:value-type="string">
            <text:p text:style-name="P96">LOTNICTWO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122"><text:span text:style-name="T38">pomoc inwestycyjna na rzecz port</text:span><text:span text:style-name="T39">ó</text:span><text:span text:style-name="T38">w lotniczych</text:span></text:p>
          </table:table-cell>
          <table:table-cell table:style-name="Tabela12.B3" office:value-type="string">
            <text:p text:style-name="P91">d5.1</text:p>
          </table:table-cell>
        </table:table-row>
        <table:table-row table:style-name="Tabela12.3">
          <table:table-cell table:style-name="Tabela12.A3" office:value-type="string">
            <text:p text:style-name="P126"><text:span text:style-name="T38">pomoc na rozpocz</text:span><text:span text:style-name="T39">ę</text:span><text:span text:style-name="T38">cie dzia</text:span><text:span text:style-name="T39">ł</text:span><text:span text:style-name="T38">alno</text:span><text:span text:style-name="T39">ś</text:span><text:span text:style-name="T38">ci dla przedsi</text:span><text:span text:style-name="T39">ę</text:span><text:span text:style-name="T38">biorstw lotniczych</text:span></text:p>
          </table:table-cell>
          <table:table-cell table:style-name="Tabela12.B3" office:value-type="string">
            <text:p text:style-name="P94">d5.3</text:p>
          </table:table-cell>
        </table:table-row>
        <table:table-row table:style-name="Tabela12.4">
          <table:table-cell table:style-name="Tabela12.A3" office:value-type="string">
            <text:p text:style-name="P122"><text:span text:style-name="T38">pomoc operacyjna dla port</text:span><text:span text:style-name="T39">ó</text:span><text:span text:style-name="T38">w lotniczych</text:span></text:p>
          </table:table-cell>
          <table:table-cell table:style-name="Tabela12.B3" office:value-type="string">
            <text:p text:style-name="P91">d5.4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pomoc o charakterze socjalnym dla indywidualnych konsument</text:span><text:span text:style-name="T39">ó</text:span><text:span text:style-name="T38">w</text:span></text:p>
          </table:table-cell>
          <table:table-cell table:style-name="Tabela12.B3" office:value-type="string">
            <text:p text:style-name="P91">d5.5</text:p>
          </table:table-cell>
        </table:table-row>
        <table:table-row table:style-name="Tabela12.4">
          <table:table-cell table:style-name="Tabela12.A2" table:number-columns-spanned="2" office:value-type="string">
            <text:p text:style-name="P96">SEKTOR KOLEJOWY</text:p>
          </table:table-cell>
          <table:covered-table-cell/>
        </table:table-row>
        <table:table-row table:style-name="Tabela12.4">
          <table:table-cell table:style-name="Tabela12.A3" office:value-type="string">
            <text:p text:style-name="P80">pomoc regionalna w celu zakupu lub modernizacji taboru</text:p>
          </table:table-cell>
          <table:table-cell table:style-name="Tabela12.B3" office:value-type="string">
            <text:p text:style-name="P91">d6.1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pomoc w celu anulowania dług</text:span><text:span text:style-name="T39">ó</text:span><text:span text:style-name="T38">w</text:span></text:p>
          </table:table-cell>
          <table:table-cell table:style-name="Tabela12.B3" office:value-type="string">
            <text:p text:style-name="P91">d6.2</text:p>
          </table:table-cell>
        </table:table-row>
        <table:table-row table:style-name="Tabela12.4">
          <table:table-cell table:style-name="Tabela12.A3" office:value-type="string">
            <text:p text:style-name="P122"><text:span text:style-name="T38">pomoc na koordynacj</text:span><text:span text:style-name="T39">ę</text:span><text:span text:style-name="T38"> transportu</text:span></text:p>
          </table:table-cell>
          <table:table-cell table:style-name="Tabela12.B3" office:value-type="string">
            <text:p text:style-name="P91">d6.3</text:p>
          </table:table-cell>
        </table:table-row>
        <table:table-row table:style-name="Tabela12.3">
          <table:table-cell table:style-name="Tabela12.A20" office:value-type="string">
            <text:p text:style-name="P96">TRANSPORT MULTIMODALNY I INTERMODALNY</text:p>
          </table:table-cell>
          <table:table-cell table:style-name="Tabela12.B3" office:value-type="string">
            <text:p text:style-name="P91">d7</text:p>
          </table:table-cell>
        </table:table-row>
        <table:table-row table:style-name="Tabela12.3">
          <table:table-cell table:style-name="Tabela12.A20" office:value-type="string">
            <text:p text:style-name="P97">INNA POMOC W SEKTORZE TRANSPORTU</text:p>
          </table:table-cell>
          <table:table-cell table:style-name="Tabela12.B3" office:value-type="string">
            <text:p text:style-name="P94">t</text:p>
          </table:table-cell>
        </table:table-row>
        <table:table-row table:style-name="Tabela12.22">
          <table:table-cell table:style-name="Tabela12.A22" office:value-type="string">
            <text:p text:style-name="P96">SEKTOR ENERGETYKI</text:p>
          </table:table-cell>
          <table:table-cell table:style-name="Tabela12.B22" office:value-type="string">
            <text:p text:style-name="P91">d8</text:p>
          </table:table-cell>
        </table:table-row>
        <table:table-row table:style-name="Tabela12.23">
          <table:table-cell table:style-name="Tabela12.A23" office:value-type="string">
            <text:p text:style-name="P122"><text:span text:style-name="T38">pomoc na pokrycie koszt</text:span><text:span text:style-name="T39">ó</text:span><text:span text:style-name="T38">w powsta</text:span><text:span text:style-name="T39">ł</text:span><text:span text:style-name="T38">ych u wytw</text:span><text:span text:style-name="T39">ó</text:span><text:span text:style-name="T38">rc</text:span><text:span text:style-name="T39">ó</text:span><text:span text:style-name="T38">w w zwi</text:span><text:span text:style-name="T39">ą</text:span><text:span text:style-name="T38">zku z przedterminowym rozwi</text:span><text:span text:style-name="T39">ą</text:span><text:span text:style-name="T38">zaniem um</text:span><text:span text:style-name="T39">ó</text:span><text:span text:style-name="T38">w d</text:span><text:span text:style-name="T39">ł</text:span><text:span text:style-name="T38">ugoterminowych sprzeda</text:span><text:span text:style-name="T39">ż</text:span><text:span text:style-name="T38">y mocy i energii elektrycznej</text:span></text:p>
          </table:table-cell>
          <table:table-cell table:style-name="Tabela12.B23" office:value-type="string">
            <text:p text:style-name="P91"/>
          </table:table-cell>
        </table:table-row>
        <table:table-row table:style-name="Tabela12.22">
          <table:table-cell table:style-name="Tabela12.A22" office:value-type="string">
            <text:p text:style-name="P96">SEKTOR KINEMATOGRAFII</text:p>
          </table:table-cell>
          <table:table-cell table:style-name="Tabela12.B22" office:value-type="string">
            <text:p text:style-name="P91">d9</text:p>
          </table:table-cell>
        </table:table-row>
        <table:table-row table:style-name="Tabela12.25">
          <table:table-cell table:style-name="Tabela12.A23" office:value-type="string">
            <text:p text:style-name="P122"><text:span text:style-name="T38">pomoc dotycz</text:span><text:span text:style-name="T39">ą</text:span><text:span text:style-name="T38">ca kinematografii i innych przedsi</text:span><text:span text:style-name="T39">ę</text:span><text:span text:style-name="T38">wzi</text:span><text:span text:style-name="T39">ęć</text:span><text:span text:style-name="T38"> audio-wizualnych</text:span></text:p>
          </table:table-cell>
          <table:table-cell table:style-name="Tabela12.B23" office:value-type="string">
            <text:p text:style-name="P91"/>
          </table:table-cell>
        </table:table-row>
        <table:table-row table:style-name="Tabela12.3">
          <table:table-cell table:style-name="Tabela12.A3" office:value-type="string">
            <text:p text:style-name="P96">SEKTOR TELEKOMUNIKACYJNY</text:p>
          </table:table-cell>
          <table:table-cell table:style-name="Tabela12.B3" office:value-type="string">
            <text:p text:style-name="P91">d10</text:p>
          </table:table-cell>
        </table:table-row>
        <table:table-row table:style-name="Tabela12.3">
          <table:table-cell table:style-name="Tabela12.A3" office:value-type="string">
            <text:p text:style-name="P97">SEKTOR BANKOWY</text:p>
          </table:table-cell>
          <table:table-cell table:style-name="Tabela12.B3" office:value-type="string">
            <text:p text:style-name="P94">d11</text:p>
          </table:table-cell>
        </table:table-row>
        <table:table-row table:style-name="Tabela12.4">
          <table:table-cell table:style-name="Tabela12.A28" office:value-type="string">
            <text:p text:style-name="P122"><text:span text:style-name="T40">5. </text:span><text:span text:style-name="T42">Forma pomocy</text:span><text:span text:style-name="T38"> (kol. 5) – nale</text:span><text:span text:style-name="T39">ż</text:span><text:span text:style-name="T38">y poda</text:span><text:span text:style-name="T39">ć</text:span><text:span text:style-name="T38"> wy</text:span><text:span text:style-name="T39">łą</text:span><text:span text:style-name="T38">cznie kod oznaczający w</text:span><text:span text:style-name="T39">ł</text:span><text:span text:style-name="T38">a</text:span><text:span text:style-name="T39">ś</text:span><text:span text:style-name="T38">ciwą form</text:span><text:span text:style-name="T39">ę</text:span><text:span text:style-name="T38"> pomocy.</text:span></text:p>
          </table:table-cell>
          <table:table-cell table:style-name="Tabela12.B28" office:value-type="string">
            <text:p text:style-name="P91">Kod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dotacja i inne bezzwrotne </text:span><text:span text:style-name="T39">ś</text:span><text:span text:style-name="T38">wiadczenia</text:span></text:p>
          </table:table-cell>
          <table:table-cell table:style-name="Tabela12.B3" office:value-type="string">
            <text:p text:style-name="P91">A1.1</text:p>
          </table:table-cell>
        </table:table-row>
        <table:table-row table:style-name="Tabela12.3">
          <table:table-cell table:style-name="Tabela12.A3" office:value-type="string">
            <text:p text:style-name="P126"><text:span text:style-name="T38">dop</text:span><text:span text:style-name="T39">ł</text:span><text:span text:style-name="T38">aty do oprocentowania kredyt</text:span><text:span text:style-name="T39">ó</text:span><text:span text:style-name="T38">w bankowych (bezpo</text:span><text:span text:style-name="T39">ś</text:span><text:span text:style-name="T38">rednio dla przedsi</text:span><text:span text:style-name="T39">ę</text:span><text:span text:style-name="T38">biorc</text:span><text:span text:style-name="T39">ó</text:span><text:span text:style-name="T38">w)</text:span></text:p>
          </table:table-cell>
          <table:table-cell table:style-name="Tabela12.B3" office:value-type="string">
            <text:p text:style-name="P94">A1.2</text:p>
          </table:table-cell>
        </table:table-row>
        <table:table-row table:style-name="Tabela12.1">
          <table:table-cell table:style-name="Tabela12.A20" office:value-type="string">
            <text:p text:style-name="P122"><text:span text:style-name="T38">inne wydatki zwi</text:span><text:span text:style-name="T39">ą</text:span><text:span text:style-name="T38">zane z funkcjonowaniem jednostek bud</text:span><text:span text:style-name="T39">ż</text:span><text:span text:style-name="T38">etowych lub realizacj</text:span><text:span text:style-name="T39">ą</text:span><text:span text:style-name="T38"> ich zada</text:span><text:span text:style-name="T39">ń</text:span><text:span text:style-name="T38"> statutowych</text:span></text:p>
          </table:table-cell>
          <table:table-cell table:style-name="Tabela12.B3" office:value-type="string">
            <text:p text:style-name="P91">A1.3</text:p>
          </table:table-cell>
        </table:table-row>
        <table:table-row table:style-name="Tabela12.3">
          <table:table-cell table:style-name="Tabela12.A3" office:value-type="string">
            <text:p text:style-name="P80">refundacja</text:p>
          </table:table-cell>
          <table:table-cell table:style-name="Tabela12.B3" office:value-type="string">
            <text:p text:style-name="P91">A1.4</text:p>
          </table:table-cell>
        </table:table-row>
        <table:table-row table:style-name="Tabela12.4">
          <table:table-cell table:style-name="Tabela12.A3" office:value-type="string">
            <text:p text:style-name="P80">rekompensata</text:p>
          </table:table-cell>
          <table:table-cell table:style-name="Tabela12.B3" office:value-type="string">
            <text:p text:style-name="P91">A1.5</text:p>
          </table:table-cell>
        </table:table-row>
        <table:table-row table:style-name="Tabela12.3">
          <table:table-cell table:style-name="Tabela12.A3" office:value-type="string">
            <text:p text:style-name="P80">zwolnienie z podatku</text:p>
          </table:table-cell>
          <table:table-cell table:style-name="Tabela12.B3" office:value-type="string">
            <text:p text:style-name="P91">A2.1</text:p>
          </table:table-cell>
        </table:table-row>
        <table:table-row table:style-name="Tabela12.3">
          <table:table-cell table:style-name="Tabela12.A3" office:value-type="string">
            <text:p text:style-name="P82">odliczenie od podatku</text:p>
          </table:table-cell>
          <table:table-cell table:style-name="Tabela12.B3" office:value-type="string">
            <text:p text:style-name="P94">A2.2</text:p>
          </table:table-cell>
        </table:table-row>
        <table:table-row table:style-name="Tabela12.4">
          <table:table-cell table:style-name="Tabela12.A3" office:value-type="string">
            <text:p text:style-name="P122"><text:span text:style-name="T38">obni</text:span><text:span text:style-name="T39">ż</text:span><text:span text:style-name="T38">ka lub zmniejszenie, powoduj</text:span><text:span text:style-name="T39">ą</text:span><text:span text:style-name="T38">ce obni</text:span><text:span text:style-name="T39">ż</text:span><text:span text:style-name="T38">enie podstawy opodatkowania lub wysoko</text:span><text:span text:style-name="T39">ś</text:span><text:span text:style-name="T38">ci podatku</text:span></text:p>
          </table:table-cell>
          <table:table-cell table:style-name="Tabela12.B3" office:value-type="string">
            <text:p text:style-name="P91">A2.3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obni</text:span><text:span text:style-name="T39">ż</text:span><text:span text:style-name="T38">enie wysoko</text:span><text:span text:style-name="T39">ś</text:span><text:span text:style-name="T38">ci op</text:span><text:span text:style-name="T39">ł</text:span><text:span text:style-name="T38">aty</text:span></text:p>
          </table:table-cell>
          <table:table-cell table:style-name="Tabela12.B3" office:value-type="string">
            <text:p text:style-name="P91">A2.4</text:p>
          </table:table-cell>
        </table:table-row>
        <table:table-row table:style-name="Tabela12.3">
          <table:table-cell table:style-name="Tabela12.A3" office:value-type="string">
            <text:p text:style-name="P126"><text:span text:style-name="T38">zwolnienie z op</text:span><text:span text:style-name="T39">ł</text:span><text:span text:style-name="T38">aty</text:span></text:p>
          </table:table-cell>
          <table:table-cell table:style-name="Tabela12.B3" office:value-type="string">
            <text:p text:style-name="P94">A2.5</text:p>
          </table:table-cell>
        </table:table-row>
        <table:table-row table:style-name="Tabela12.4">
          <table:table-cell table:style-name="Tabela12.A3" office:value-type="string">
            <text:p text:style-name="P80">zaniechanie poboru podatku</text:p>
          </table:table-cell>
          <table:table-cell table:style-name="Tabela12.B3" office:value-type="string">
            <text:p text:style-name="P91">A2.6</text:p>
          </table:table-cell>
        </table:table-row>
        <table:table-row table:style-name="Tabela12.3">
          <table:table-cell table:style-name="Tabela12.A3" office:value-type="string">
            <text:p text:style-name="P122"><text:span text:style-name="T38">zaniechanie poboru op</text:span><text:span text:style-name="T39">ł</text:span><text:span text:style-name="T38">aty</text:span></text:p>
          </table:table-cell>
          <table:table-cell table:style-name="Tabela12.B3" office:value-type="string">
            <text:p text:style-name="P91">A2.7</text:p>
          </table:table-cell>
        </table:table-row>
        <table:table-row table:style-name="Tabela12.3">
          <table:table-cell table:style-name="Tabela12.A3" office:value-type="string">
            <text:p text:style-name="P126"><text:span text:style-name="T38">umorzenie w ca</text:span><text:span text:style-name="T39">ł</text:span><text:span text:style-name="T38">o</text:span><text:span text:style-name="T39">ś</text:span><text:span text:style-name="T38">ci lub w cz</text:span><text:span text:style-name="T39">ęś</text:span><text:span text:style-name="T38">ci zaleg</text:span><text:span text:style-name="T39">ł</text:span><text:span text:style-name="T38">o</text:span><text:span text:style-name="T39">ś</text:span><text:span text:style-name="T38">ci podatkowej wraz z odsetkami</text:span></text:p>
          </table:table-cell>
          <table:table-cell table:style-name="Tabela12.B3" office:value-type="string">
            <text:p text:style-name="P94">A2.8</text:p>
          </table:table-cell>
        </table:table-row>
        <table:table-row table:style-name="Tabela12.42">
          <table:table-cell table:style-name="Tabela12.A42" table:number-columns-spanned="2" office:value-type="string">
            <text:p text:style-name="P110">Strona 11 z 12</text:p>
          </table:table-cell>
          <table:covered-table-cell/>
        </table:table-row>
      </table:table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30"/>
      <text:p text:style-name="P1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2"><text:span text:style-name="T38">umorzenie w cało</text:span><text:span text:style-name="T39">ś</text:span><text:span text:style-name="T38">ci lub w cz</text:span><text:span text:style-name="T39">ęś</text:span><text:span text:style-name="T38">ci odsetek od zaleg</text:span><text:span text:style-name="T39">ł</text:span><text:span text:style-name="T38">o</text:span><text:span text:style-name="T39">ś</text:span><text:span text:style-name="T38">ci podatkowej</text:span></text:p>
          </table:table-cell>
          <table:table-cell table:style-name="Tabela13.B1" office:value-type="string">
            <text:p text:style-name="P91">A2.9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umorzenie opłaty (sk</text:span><text:span text:style-name="T39">ł</text:span><text:span text:style-name="T38">adki, wp</text:span><text:span text:style-name="T39">ł</text:span><text:span text:style-name="T38">aty)</text:span></text:p>
          </table:table-cell>
          <table:table-cell table:style-name="Tabela13.B2" office:value-type="string">
            <text:p text:style-name="P91">A2.10</text:p>
          </table:table-cell>
        </table:table-row>
        <table:table-row table:style-name="Tabela13.2">
          <table:table-cell table:style-name="Tabela13.A2" office:value-type="string">
            <text:p text:style-name="P126"><text:span text:style-name="T38">umorzenie w ca</text:span><text:span text:style-name="T39">ł</text:span><text:span text:style-name="T38">o</text:span><text:span text:style-name="T39">ś</text:span><text:span text:style-name="T38">ci lub w cz</text:span><text:span text:style-name="T39">ęś</text:span><text:span text:style-name="T38">ci odsetek za zw</text:span><text:span text:style-name="T39">ł</text:span><text:span text:style-name="T38">ok</text:span><text:span text:style-name="T39">ę</text:span><text:span text:style-name="T38"> z tytu</text:span><text:span text:style-name="T39">ł</text:span><text:span text:style-name="T38">u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, kary)</text:span></text:p>
          </table:table-cell>
          <table:table-cell table:style-name="Tabela13.B2" office:value-type="string">
            <text:p text:style-name="P98">A2.11</text:p>
          </table:table-cell>
        </table:table-row>
        <table:table-row table:style-name="Tabela13.4">
          <table:table-cell table:style-name="Tabela13.A2" office:value-type="string">
            <text:p text:style-name="P80">umorzenie kar</text:p>
          </table:table-cell>
          <table:table-cell table:style-name="Tabela13.B2" office:value-type="string">
            <text:p text:style-name="P91">A2.12</text:p>
          </table:table-cell>
        </table:table-row>
        <table:table-row table:style-name="Tabela13.5">
          <table:table-cell table:style-name="Tabela13.A2" office:value-type="string">
            <text:p text:style-name="P69"><text:span text:style-name="T46">oddanie do korzystania mienia b</text:span><text:span text:style-name="T47">ę</text:span><text:span text:style-name="T46">d</text:span><text:span text:style-name="T47">ą</text:span><text:span text:style-name="T46">cego w</text:span><text:span text:style-name="T47">ł</text:span><text:span text:style-name="T46">asno</text:span><text:span text:style-name="T47">ś</text:span><text:span text:style-name="T46">ci</text:span><text:span text:style-name="T47">ą</text:span><text:span text:style-name="T46"> Skarbu Pa</text:span><text:span text:style-name="T47">ń</text:span><text:span text:style-name="T46">stwa albo jednostek samorz</text:span><text:span text:style-name="T47">ą</text:span><text:span text:style-name="T46">du terytorialnego lub ich</text:span><text:line-break/><text:span text:style-name="T38">zwi</text:span><text:span text:style-name="T39">ą</text:span><text:span text:style-name="T38">zk</text:span><text:span text:style-name="T39">ó</text:span><text:span text:style-name="T38">w na warunkach korzystniejszych dla przedsi</text:span><text:span text:style-name="T39">ę</text:span><text:span text:style-name="T38">biorcy od oferowanych na rynku</text:span></text:p>
          </table:table-cell>
          <table:table-cell table:style-name="Tabela13.B5" office:value-type="string">
            <text:p text:style-name="P91">A2.13</text:p>
          </table:table-cell>
        </table:table-row>
        <table:table-row table:style-name="Tabela13.6">
          <table:table-cell table:style-name="Tabela13.A2" office:value-type="string">
            <text:p text:style-name="P67"><text:span text:style-name="T38">zbycie mienia b</text:span><text:span text:style-name="T39">ę</text:span><text:span text:style-name="T38">d</text:span><text:span text:style-name="T39">ą</text:span><text:span text:style-name="T38">cego w</text:span><text:span text:style-name="T39">ł</text:span><text:span text:style-name="T38">asno</text:span><text:span text:style-name="T39">ś</text:span><text:span text:style-name="T38">ci</text:span><text:span text:style-name="T39">ą</text:span><text:span text:style-name="T38"> Skarbu Pa</text:span><text:span text:style-name="T39">ń</text:span><text:span text:style-name="T38">stwa albo jednostek samorz</text:span><text:span text:style-name="T39">ą</text:span><text:span text:style-name="T38">du terytorialnego lub ich zwi</text:span><text:span text:style-name="T39">ą</text:span><text:span text:style-name="T38">zk</text:span><text:span text:style-name="T39">ó</text:span><text:span text:style-name="T38">w na</text:span><text:line-break/><text:span text:style-name="T38">warunkach korzystniejszych od oferowanych na rynku</text:span></text:p>
          </table:table-cell>
          <table:table-cell table:style-name="Tabela13.B5" office:value-type="string">
            <text:p text:style-name="P91">A2.14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umorzenie koszt</text:span><text:span text:style-name="T39">ó</text:span><text:span text:style-name="T38">w egzekucyjnych</text:span></text:p>
          </table:table-cell>
          <table:table-cell table:style-name="Tabela13.B2" office:value-type="string">
            <text:p text:style-name="P91">A2.15</text:p>
          </table:table-cell>
        </table:table-row>
        <table:table-row table:style-name="Tabela13.2">
          <table:table-cell table:style-name="Tabela13.A2" office:value-type="string">
            <text:p text:style-name="P82">jednorazowa amortyzacja</text:p>
          </table:table-cell>
          <table:table-cell table:style-name="Tabela13.B2" office:value-type="string">
            <text:p text:style-name="P94">A2.16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umorzenie koszt</text:span><text:span text:style-name="T39">ó</text:span><text:span text:style-name="T38">w procesu s</text:span><text:span text:style-name="T39">ą</text:span><text:span text:style-name="T38">dowego</text:span></text:p>
          </table:table-cell>
          <table:table-cell table:style-name="Tabela13.B2" office:value-type="string">
            <text:p text:style-name="P91">A2.17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wniesienie kapita</text:span><text:span text:style-name="T39">ł</text:span><text:span text:style-name="T38">u</text:span></text:p>
          </table:table-cell>
          <table:table-cell table:style-name="Tabela13.B2" office:value-type="string">
            <text:p text:style-name="P91">B1.1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konwersja wierzytelno</text:span><text:span text:style-name="T39">ś</text:span><text:span text:style-name="T38">ci na akcje lub udzia</text:span><text:span text:style-name="T39">ł</text:span><text:span text:style-name="T38">y</text:span></text:p>
          </table:table-cell>
          <table:table-cell table:style-name="Tabela13.B2" office:value-type="string">
            <text:p text:style-name="P91">B2.1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po</text:span><text:span text:style-name="T39">ż</text:span><text:span text:style-name="T38">yczka preferencyjna</text:span></text:p>
          </table:table-cell>
          <table:table-cell table:style-name="Tabela13.B2" office:value-type="string">
            <text:p text:style-name="P91">C1.1</text:p>
          </table:table-cell>
        </table:table-row>
        <table:table-row table:style-name="Tabela13.2">
          <table:table-cell table:style-name="Tabela13.A2" office:value-type="string">
            <text:p text:style-name="P82">kredyt preferencyjny</text:p>
          </table:table-cell>
          <table:table-cell table:style-name="Tabela13.B2" office:value-type="string">
            <text:p text:style-name="P94">C1.2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dop</text:span><text:span text:style-name="T39">ł</text:span><text:span text:style-name="T38">aty do oprocentowania kredyt</text:span><text:span text:style-name="T39">ó</text:span><text:span text:style-name="T38">w bankowych (dla bank</text:span><text:span text:style-name="T39">ó</text:span><text:span text:style-name="T38">w)</text:span></text:p>
          </table:table-cell>
          <table:table-cell table:style-name="Tabela13.B2" office:value-type="string">
            <text:p text:style-name="P91">C1.3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po</text:span><text:span text:style-name="T39">ż</text:span><text:span text:style-name="T38">yczki warunkowo umorzone</text:span></text:p>
          </table:table-cell>
          <table:table-cell table:style-name="Tabela13.B2" office:value-type="string">
            <text:p text:style-name="P91">C1.4</text:p>
          </table:table-cell>
        </table:table-row>
        <table:table-row table:style-name="Tabela13.2">
          <table:table-cell table:style-name="Tabela13.A2" office:value-type="string">
            <text:p text:style-name="P126"><text:span text:style-name="T38">odroczenie terminu p</text:span><text:span text:style-name="T39">ł</text:span><text:span text:style-name="T38">atno</text:span><text:span text:style-name="T39">ś</text:span><text:span text:style-name="T38">ci podatku</text:span></text:p>
          </table:table-cell>
          <table:table-cell table:style-name="Tabela13.B2" office:value-type="string">
            <text:p text:style-name="P94">C2.1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odroczenie terminu zap</text:span><text:span text:style-name="T39">ł</text:span><text:span text:style-name="T38">aty zaleg</text:span><text:span text:style-name="T39">ł</text:span><text:span text:style-name="T38">o</text:span><text:span text:style-name="T39">ś</text:span><text:span text:style-name="T38">ci podatkowej lub zaleg</text:span><text:span text:style-name="T39">ł</text:span><text:span text:style-name="T38">o</text:span><text:span text:style-name="T39">ś</text:span><text:span text:style-name="T38">ci podatkowej wraz z odsetkami</text:span></text:p>
          </table:table-cell>
          <table:table-cell table:style-name="Tabela13.B2" office:value-type="string">
            <text:p text:style-name="P91">C2.1.2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roz</text:span><text:span text:style-name="T39">ł</text:span><text:span text:style-name="T38">o</text:span><text:span text:style-name="T39">ż</text:span><text:span text:style-name="T38">enie na raty p</text:span><text:span text:style-name="T39">ł</text:span><text:span text:style-name="T38">atno</text:span><text:span text:style-name="T39">ś</text:span><text:span text:style-name="T38">ci podatku</text:span></text:p>
          </table:table-cell>
          <table:table-cell table:style-name="Tabela13.B2" office:value-type="string">
            <text:p text:style-name="P91">C2.2</text:p>
          </table:table-cell>
        </table:table-row>
        <table:table-row table:style-name="Tabela13.2">
          <table:table-cell table:style-name="Tabela13.A2" office:value-type="string">
            <text:p text:style-name="P126"><text:span text:style-name="T38">roz</text:span><text:span text:style-name="T39">ł</text:span><text:span text:style-name="T38">o</text:span><text:span text:style-name="T39">ż</text:span><text:span text:style-name="T38">enie na raty p</text:span><text:span text:style-name="T39">ł</text:span><text:span text:style-name="T38">atno</text:span><text:span text:style-name="T39">ś</text:span><text:span text:style-name="T38">ci zaleg</text:span><text:span text:style-name="T39">ł</text:span><text:span text:style-name="T38">o</text:span><text:span text:style-name="T39">ś</text:span><text:span text:style-name="T38">ci podatkowej lub zaleg</text:span><text:span text:style-name="T39">ł</text:span><text:span text:style-name="T38">o</text:span><text:span text:style-name="T39">ś</text:span><text:span text:style-name="T38">ci podatkowej wraz z odsetkami</text:span></text:p>
          </table:table-cell>
          <table:table-cell table:style-name="Tabela13.B2" office:value-type="string">
            <text:p text:style-name="P94">C2.3.1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odroczenie terminu p</text:span><text:span text:style-name="T39">ł</text:span><text:span text:style-name="T38">atno</text:span><text:span text:style-name="T39">ś</text:span><text:span text:style-name="T38">ci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)</text:span></text:p>
          </table:table-cell>
          <table:table-cell table:style-name="Tabela13.B2" office:value-type="string">
            <text:p text:style-name="P91">C2.4</text:p>
          </table:table-cell>
        </table:table-row>
        <table:table-row table:style-name="Tabela13.21">
          <table:table-cell table:style-name="Tabela13.A2" office:value-type="string">
            <text:p text:style-name="P67"><text:span text:style-name="T38">odroczenie terminu zap</text:span><text:span text:style-name="T39">ł</text:span><text:span text:style-name="T38">aty zaleg</text:span><text:span text:style-name="T39">ł</text:span><text:span text:style-name="T38">ej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, kary) lub zaleg</text:span><text:span text:style-name="T39">ł</text:span><text:span text:style-name="T38">ej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, kary)</text:span><text:line-break/><text:span text:style-name="T38">wraz z odsetkami</text:span></text:p>
          </table:table-cell>
          <table:table-cell table:style-name="Tabela13.B5" office:value-type="string">
            <text:p text:style-name="P91">C2.4.1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roz</text:span><text:span text:style-name="T39">ł</text:span><text:span text:style-name="T38">o</text:span><text:span text:style-name="T39">ż</text:span><text:span text:style-name="T38">enie na raty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)</text:span></text:p>
          </table:table-cell>
          <table:table-cell table:style-name="Tabela13.B2" office:value-type="string">
            <text:p text:style-name="P91">C2.5</text:p>
          </table:table-cell>
        </table:table-row>
        <table:table-row table:style-name="Tabela13.23">
          <table:table-cell table:style-name="Tabela13.A2" office:value-type="string">
            <text:p text:style-name="P67"><text:span text:style-name="T38">roz</text:span><text:span text:style-name="T39">ł</text:span><text:span text:style-name="T38">o</text:span><text:span text:style-name="T39">ż</text:span><text:span text:style-name="T38">enie na raty p</text:span><text:span text:style-name="T39">ł</text:span><text:span text:style-name="T38">atno</text:span><text:span text:style-name="T39">ś</text:span><text:span text:style-name="T38">ci zaleg</text:span><text:span text:style-name="T39">ł</text:span><text:span text:style-name="T38">ej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, kary) lub zaleg</text:span><text:span text:style-name="T39">ł</text:span><text:span text:style-name="T38">ej op</text:span><text:span text:style-name="T39">ł</text:span><text:span text:style-name="T38">aty (sk</text:span><text:span text:style-name="T39">ł</text:span><text:span text:style-name="T38">adki, wp</text:span><text:span text:style-name="T39">ł</text:span><text:span text:style-name="T38">aty, kary)</text:span><text:line-break/><text:span text:style-name="T38">wraz z odsetkami</text:span></text:p>
          </table:table-cell>
          <table:table-cell table:style-name="Tabela13.B5" office:value-type="string">
            <text:p text:style-name="P91">C2.5.1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odroczenie terminu p</text:span><text:span text:style-name="T39">ł</text:span><text:span text:style-name="T38">atno</text:span><text:span text:style-name="T39">ś</text:span><text:span text:style-name="T38">ci kary</text:span></text:p>
          </table:table-cell>
          <table:table-cell table:style-name="Tabela13.B2" office:value-type="string">
            <text:p text:style-name="P91">C2.6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roz</text:span><text:span text:style-name="T39">ł</text:span><text:span text:style-name="T38">o</text:span><text:span text:style-name="T39">ż</text:span><text:span text:style-name="T38">enie na raty kary</text:span></text:p>
          </table:table-cell>
          <table:table-cell table:style-name="Tabela13.B2" office:value-type="string">
            <text:p text:style-name="P91">C2.7</text:p>
          </table:table-cell>
        </table:table-row>
        <table:table-row table:style-name="Tabela13.2">
          <table:table-cell table:style-name="Tabela13.A2" office:value-type="string">
            <text:p text:style-name="P126"><text:span text:style-name="T38">roz</text:span><text:span text:style-name="T39">ł</text:span><text:span text:style-name="T38">o</text:span><text:span text:style-name="T39">ż</text:span><text:span text:style-name="T38">enie na raty koszt</text:span><text:span text:style-name="T39">ó</text:span><text:span text:style-name="T38">w egzekucyjnych</text:span></text:p>
          </table:table-cell>
          <table:table-cell table:style-name="Tabela13.B2" office:value-type="string">
            <text:p text:style-name="P94">C2.8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roz</text:span><text:span text:style-name="T39">ł</text:span><text:span text:style-name="T38">o</text:span><text:span text:style-name="T39">ż</text:span><text:span text:style-name="T38">enie na raty odsetek</text:span></text:p>
          </table:table-cell>
          <table:table-cell table:style-name="Tabela13.B2" office:value-type="string">
            <text:p text:style-name="P91">C2.9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odroczenie terminu p</text:span><text:span text:style-name="T39">ł</text:span><text:span text:style-name="T38">atno</text:span><text:span text:style-name="T39">ś</text:span><text:span text:style-name="T38">ci koszt</text:span><text:span text:style-name="T39">ó</text:span><text:span text:style-name="T38">w egzekucyjnych</text:span></text:p>
          </table:table-cell>
          <table:table-cell table:style-name="Tabela13.B2" office:value-type="string">
            <text:p text:style-name="P91">C2.10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odroczenie terminu p</text:span><text:span text:style-name="T39">ł</text:span><text:span text:style-name="T38">atno</text:span><text:span text:style-name="T39">ś</text:span><text:span text:style-name="T38">ci odsetek</text:span></text:p>
          </table:table-cell>
          <table:table-cell table:style-name="Tabela13.B2" office:value-type="string">
            <text:p text:style-name="P99">C2.11</text:p>
          </table:table-cell>
        </table:table-row>
        <table:table-row table:style-name="Tabela13.2">
          <table:table-cell table:style-name="Tabela13.A2" office:value-type="string">
            <text:p text:style-name="P122"><text:span text:style-name="T38">odroczenie terminu p</text:span><text:span text:style-name="T39">ł</text:span><text:span text:style-name="T38">atno</text:span><text:span text:style-name="T39">ś</text:span><text:span text:style-name="T38">ci koszt</text:span><text:span text:style-name="T39">ó</text:span><text:span text:style-name="T38">w procesu s</text:span><text:span text:style-name="T39">ą</text:span><text:span text:style-name="T38">dowego</text:span></text:p>
          </table:table-cell>
          <table:table-cell table:style-name="Tabela13.B2" office:value-type="string">
            <text:p text:style-name="P91">C2.12</text:p>
          </table:table-cell>
        </table:table-row>
        <table:table-row table:style-name="Tabela13.2">
          <table:table-cell table:style-name="Tabela13.A2" office:value-type="string">
            <text:p text:style-name="P126"><text:span text:style-name="T38">roz</text:span><text:span text:style-name="T39">ł</text:span><text:span text:style-name="T38">o</text:span><text:span text:style-name="T39">ż</text:span><text:span text:style-name="T38">enie na raty koszt</text:span><text:span text:style-name="T39">ó</text:span><text:span text:style-name="T38">w procesu s</text:span><text:span text:style-name="T39">ą</text:span><text:span text:style-name="T38">dowego</text:span></text:p>
          </table:table-cell>
          <table:table-cell table:style-name="Tabela13.B2" office:value-type="string">
            <text:p text:style-name="P94">C2.13</text:p>
          </table:table-cell>
        </table:table-row>
        <table:table-row table:style-name="Tabela13.4">
          <table:table-cell table:style-name="Tabela13.A2" office:value-type="string">
            <text:p text:style-name="P122"><text:span text:style-name="T38">por</text:span><text:span text:style-name="T39">ę</text:span><text:span text:style-name="T38">czenie</text:span></text:p>
          </table:table-cell>
          <table:table-cell table:style-name="Tabela13.B2" office:value-type="string">
            <text:p text:style-name="P91">D1.1</text:p>
          </table:table-cell>
        </table:table-row>
        <table:table-row table:style-name="Tabela13.2">
          <table:table-cell table:style-name="Tabela13.A2" office:value-type="string">
            <text:p text:style-name="P80">gwarancja</text:p>
          </table:table-cell>
          <table:table-cell table:style-name="Tabela13.B2" office:value-type="string">
            <text:p text:style-name="P91">D1.2</text:p>
          </table:table-cell>
        </table:table-row>
        <table:table-row table:style-name="Tabela13.2">
          <table:table-cell table:style-name="Tabela13.A2" office:value-type="string">
            <text:p text:style-name="P82">inne</text:p>
          </table:table-cell>
          <table:table-cell table:style-name="Tabela13.B2" office:value-type="string">
            <text:p text:style-name="P94">E</text:p>
          </table:table-cell>
        </table:table-row>
        <table:table-row table:style-name="Tabela13.35">
          <table:table-cell table:style-name="Tabela13.A35" table:number-columns-spanned="2" office:value-type="string">
            <text:p text:style-name="P122"><text:span text:style-name="T40">6. </text:span><text:span text:style-name="T42">Warto</text:span><text:span text:style-name="T43">ść</text:span><text:span text:style-name="T42"> otrzymanej pomocy publicznej lub pomocy de minimis</text:span><text:span text:style-name="T38"> (kol. 6a i 6b) – nale</text:span><text:span text:style-name="T39">ż</text:span><text:span text:style-name="T38">y poda</text:span><text:span text:style-name="T39">ć</text:span><text:span text:style-name="T38">:</text:span></text:p>
          </table:table-cell>
          <table:covered-table-cell/>
        </table:table-row>
        <table:table-row table:style-name="Tabela13.36">
          <table:table-cell table:style-name="Tabela13.A36" table:number-columns-spanned="2" office:value-type="string">
            <text:p text:style-name="P68"><text:span text:style-name="T38">a)<text:tab/>warto</text:span><text:span text:style-name="T39">ść</text:span><text:span text:style-name="T38"> nominaln</text:span><text:span text:style-name="T39">ą</text:span><text:span text:style-name="T38"> pomocy (jako ca</text:span><text:span text:style-name="T39">ł</text:span><text:span text:style-name="T38">kowit</text:span><text:span text:style-name="T39">ą</text:span><text:span text:style-name="T38"> wielko</text:span><text:span text:style-name="T39">ść</text:span><text:span text:style-name="T38"> </text:span><text:span text:style-name="T39">ś</text:span><text:span text:style-name="T38">rodk</text:span><text:span text:style-name="T39">ó</text:span><text:span text:style-name="T38">w finansowych b</text:span><text:span text:style-name="T39">ę</text:span><text:span text:style-name="T38">d</text:span><text:span text:style-name="T39">ą</text:span><text:span text:style-name="T38">cych podstaw</text:span><text:span text:style-name="T39">ą</text:span><text:span text:style-name="T38"> do obliczania wielko</text:span><text:span text:style-name="T39">ś</text:span><text:span text:style-name="T38">ci</text:span><text:line-break/><text:span text:style-name="T38">udzielonej pomocy, np. kwota udzielonej po</text:span><text:span text:style-name="T39">ż</text:span><text:span text:style-name="T38">yczki lub kwota odroczonego podatku) oraz</text:span></text:p>
          </table:table-cell>
          <table:covered-table-cell/>
        </table:table-row>
        <table:table-row table:style-name="Tabela13.37">
          <table:table-cell table:style-name="Tabela13.A37" table:number-columns-spanned="2" office:value-type="string">
            <text:p text:style-name="P68"><text:span text:style-name="T38">b)<text:tab/>warto</text:span><text:span text:style-name="T39">ść</text:span><text:span text:style-name="T38"> brutto (jako ekwiwalent dotacji brutto obliczony zgodnie z rozporz</text:span><text:span text:style-name="T39">ą</text:span><text:span text:style-name="T38">dzeniem Rady Ministr</text:span><text:span text:style-name="T39">ó</text:span><text:span text:style-name="T38">w wydanym na podstawie</text:span><text:line-break/><text:span text:style-name="T38">art. 11 ust. 2 ustawy z dnia 30 kwietnia 2004 r. o post</text:span><text:span text:style-name="T39">ę</text:span><text:span text:style-name="T38">powaniu w sprawach dotycz</text:span><text:span text:style-name="T39">ą</text:span><text:span text:style-name="T38">cych pomocy publicznej oraz w</text:span><text:span text:style-name="T39">ł</text:span><text:span text:style-name="T38">a</text:span><text:span text:style-name="T39">ś</text:span><text:span text:style-name="T38">ciwymi</text:span><text:line-break/><text:span text:style-name="T38">przepisami unijnymi).</text:span></text:p>
          </table:table-cell>
          <table:covered-table-cell/>
        </table:table-row>
        <table:table-row table:style-name="Tabela13.38">
          <table:table-cell table:style-name="Tabela13.A38" table:number-columns-spanned="2" office:value-type="string">
            <text:p text:style-name="P110">Strona 12 z 12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MT" svg:font-family="ArialMT, Arial" style:font-family-generic="swiss"/>
    <style:font-face style:name="Calibri-Bold" svg:font-family="Calibri-Bold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, 'Arial Unicode MS'" style:font-pitch="variable"/>
    <style:font-face style:name="OpenSymbol3" svg:font-family="OpenSymbol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" style:font-family-asian="Calibri-Bold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-Absatz-Standardschriftart11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6f2f6e" style:font-name-complex="Arial"/>
    </style:style>
    <style:style style:name="MT3" style:family="text">
      <style:text-properties style:font-name="Arial" officeooo:rsid="004e2361" style:font-name-complex="Arial"/>
    </style:style>
    <style:page-layout style:name="Mpm1">
      <style:page-layout-properties fo:page-width="21.001cm" fo:page-height="29.7cm" style:num-format="1" style:print-orientation="portrait" fo:margin-top="1.3cm" fo:margin-bottom="1.3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E-04</text:span><text:span text:style-name="MT2">3</text:span><text:span text:style-name="MT1">-0</text:span><text:span text:style-name="MT3">3</text:span><text:span text:style-name="MT1"><text:tab/><text:tab/>Strona </text:span><text:span text:style-name="MT1"><text:page-number text:select-page="current">15</text:page-number></text:span><text:span text:style-name="MT1"><text:s/>z </text:span><text:span text:style-name="MT1"><text:page-count style:num-format="1">15</text:page-count></text:span></text:p>
      </style:foot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Converted5" style:page-layout-name="Mpm2" draw:style-name="Mdp2"/>
    <style:master-page style:name="Converted6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editing-duration>PT13M6S</meta:editing-duration>
    <meta:generator>LibreOffice/7.2.2.1$Windows_X86_64 LibreOffice_project/0e408af0b27894d652a87aa5f21fe17bf058124c</meta:generator>
    <dc:title>PE-043-03</dc:title>
    <meta:creation-date>2022-05-20T13:07:03.233000000</meta:creation-date>
    <dc:date>2022-05-20T13:07:04.753000000</dc:date>
    <meta:document-statistic meta:table-count="13" meta:image-count="0" meta:object-count="0" meta:page-count="15" meta:paragraph-count="643" meta:word-count="4925" meta:character-count="39212" meta:non-whitespace-character-count="34856"/>
  </office:meta>
</office:document-meta>
</file>