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01cm" style:rel-column-width="16383*"/>
    </style:style>
    <style:style style:name="Tabela2.D" style:family="table-column">
      <style:table-column-properties style:column-width="4.00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002cm" table:align="left" style:writing-mode="lr-tb"/>
    </style:style>
    <style:style style:name="Tabela13.A" style:family="table-column">
      <style:table-column-properties style:column-width="0.792cm"/>
    </style:style>
    <style:style style:name="Tabela13.B" style:family="table-column">
      <style:table-column-properties style:column-width="3.586cm"/>
    </style:style>
    <style:style style:name="Tabela13.C" style:family="table-column">
      <style:table-column-properties style:column-width="2.766cm"/>
    </style:style>
    <style:style style:name="Tabela13.D" style:family="table-column">
      <style:table-column-properties style:column-width="2.667cm"/>
    </style:style>
    <style:style style:name="Tabela13.E" style:family="table-column">
      <style:table-column-properties style:column-width="2.491cm"/>
    </style:style>
    <style:style style:name="Tabela13.F" style:family="table-column">
      <style:table-column-properties style:column-width="3.701cm"/>
    </style:style>
    <style:style style:name="Tabe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3.F1" style:family="table-cell">
      <style:table-cell-properties style:vertical-align="middle" fo:padding="0.097cm" fo:border="0.5pt solid #000000"/>
    </style:style>
    <style:style style:name="Tabela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44b00" style:font-size-asian="10.5pt" style:font-name-complex="Arial1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7f194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544b00" style:font-size-asian="10.5pt" style:font-name-complex="Arial1" style:font-size-complex="10.5pt"/>
    </style:style>
    <style:style style:name="P5" style:family="paragraph" style:parent-style-name="Standard">
      <style:paragraph-properties fo:margin-left="9.991cm" fo:margin-right="0cm" fo:line-height="150%" fo:text-indent="1.249cm" style:auto-text-indent="false"/>
      <style:text-properties fo:color="#000000" loext:opacity="100%" style:font-name="Arial1" fo:font-size="10.5pt" officeooo:paragraph-rsid="00544b00" style:font-size-asian="10.5pt" style:font-name-complex="Arial1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18a9e2" officeooo:paragraph-rsid="00544b00" style:font-size-asian="10.5pt" style:font-name-complex="Arial1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.5pt" officeooo:paragraph-rsid="00544b00" style:font-size-asian="10.5pt" style:font-name-complex="Arial1" style:font-size-complex="10.5pt"/>
    </style:style>
    <style:style style:name="P8" style:family="paragraph" style:parent-style-name="Standard">
      <style:text-properties fo:color="#000000" loext:opacity="100%" style:font-name="Arial1" fo:font-size="10.5pt" officeooo:paragraph-rsid="0057f194" style:font-size-asian="10.5pt" style:font-name-complex="Arial1" style:font-size-complex="10.5pt"/>
    </style:style>
    <style:style style:name="P9" style:family="paragraph" style:parent-style-name="Text_20_body">
      <style:text-properties fo:color="#000000" loext:opacity="100%" style:font-name="Arial1" fo:font-size="10.5pt" officeooo:paragraph-rsid="0057f194" style:font-size-asian="10.5pt" style:font-name-complex="Arial1" style:font-size-complex="10.5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officeooo:paragraph-rsid="0057f19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44b00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7f194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544b00" style:font-size-asian="10.5pt" style:font-size-complex="10.5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loext:opacity="100%" style:font-name="Arial1" fo:font-size="10.5pt" officeooo:paragraph-rsid="00544b00" style:font-size-asian="10.5pt" style:font-size-complex="10.5pt"/>
    </style:style>
    <style:style style:name="P15" style:family="paragraph" style:parent-style-name="Standard">
      <style:paragraph-properties fo:margin-left="12.599cm" fo:margin-right="0cm" fo:line-height="150%" fo:text-indent="0cm" style:auto-text-indent="false"/>
      <style:text-properties fo:color="#000000" loext:opacity="100%" style:font-name="Arial1" fo:font-size="10.5pt" officeooo:paragraph-rsid="00544b00" style:font-size-asian="10.5pt" style:font-size-complex="10.5pt"/>
    </style:style>
    <style:style style:name="P16" style:family="paragraph" style:parent-style-name="Standard">
      <style:paragraph-properties fo:line-height="150%"/>
      <style:text-properties fo:color="#000000" loext:opacity="100%" style:font-name="Arial1" fo:font-size="10.5pt" officeooo:paragraph-rsid="0057f194" style:font-size-asian="10.5pt" style:font-size-complex="10.5pt"/>
    </style:style>
    <style:style style:name="P17" style:family="paragraph" style:parent-style-name="Text_20_body">
      <style:text-properties fo:color="#000000" loext:opacity="100%" style:font-name="Arial1" fo:font-size="10.5pt" officeooo:paragraph-rsid="0057f194" style:font-size-asian="10.5pt" style:font-size-complex="10.5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.5pt" officeooo:paragraph-rsid="0057f194" style:font-name-asian="SimSun1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7f194" style:font-name-asian="SimSun1" style:font-size-asian="10.5pt" style:font-name-complex="Arial1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paragraph-rsid="00544b00" style:font-size-asian="10.5pt" style:font-weight-asian="bold" style:font-name-complex="Arial1" style:font-size-complex="10.5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.5pt" fo:font-weight="bold" officeooo:paragraph-rsid="0057f194" style:font-size-asian="10.5pt" style:font-weight-asian="bold" style:font-name-complex="Arial1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paragraph-rsid="00544b00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paragraph-rsid="0057f194" style:font-size-asian="10.5pt" style:font-weight-asian="bold" style:font-name-complex="Arial1" style:font-size-complex="10.5pt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fo:font-weight="bold" officeooo:paragraph-rsid="0057f194" style:font-size-asian="10.5pt" style:font-weight-asian="bold" style:font-name-complex="Arial1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5c2714" officeooo:paragraph-rsid="0057f194" style:font-size-asian="10.5pt" style:font-weight-asian="bold" style:font-name-complex="Arial1" style:font-size-complex="10.5pt" style:font-weight-complex="bold"/>
    </style:style>
    <style:style style:name="P26" style:family="paragraph" style:parent-style-name="Standard">
      <style:text-properties fo:color="#000000" loext:opacity="100%" style:font-name="Arial1" fo:font-size="10.5pt" fo:font-weight="bold" officeooo:paragraph-rsid="0057f194" style:font-size-asian="10.5pt" style:font-weight-asian="bold" style:font-name-complex="Arial1" style:font-size-complex="10.5pt" style:font-weight-complex="bold"/>
    </style:style>
    <style:style style:name="P27" style:family="paragraph" style:parent-style-name="Standard">
      <style:text-properties fo:color="#000000" loext:opacity="100%" style:font-name="Arial1" fo:font-size="10.5pt" fo:font-weight="bold" officeooo:paragraph-rsid="00585331" style:font-size-asian="10.5pt" style:font-weight-asian="bold" style:font-name-complex="Arial1" style:font-size-complex="10.5pt" style:font-weight-complex="bold"/>
    </style:style>
    <style:style style:name="P28" style:family="paragraph" style:parent-style-name="Standard">
      <style:text-properties fo:color="#000000" loext:opacity="100%" style:font-name="Arial1" fo:font-size="10.5pt" fo:font-weight="bold" officeooo:paragraph-rsid="005aee09" style:font-size-asian="10.5pt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bold" officeooo:rsid="00104e8f" officeooo:paragraph-rsid="00544b00" style:font-size-asian="10.5pt" style:font-weight-asian="bold" style:font-size-complex="10.5pt" style:font-weight-complex="bold"/>
    </style:style>
    <style:style style:name="P30" style:family="paragraph" style:parent-style-name="Standard">
      <style:text-properties fo:color="#000000" loext:opacity="100%" style:font-name="Arial1" fo:font-size="10.5pt" fo:font-weight="bold" officeooo:paragraph-rsid="005aee09" style:font-name-asian="Calibri-Bold" style:font-size-asian="10.5pt" style:font-weight-asian="bold" style:font-name-complex="Arial1" style:font-size-complex="10.5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544b00" style:font-name-asian="Arial1" style:font-size-asian="10.5pt" style:font-name-complex="Arial1" style:font-size-complex="10.5pt"/>
    </style:style>
    <style:style style:name="P32" style:family="paragraph" style:parent-style-name="Standard">
      <style:paragraph-properties fo:line-height="150%" fo:text-align="end" style:justify-single-word="false"/>
      <style:text-properties fo:color="#000000" loext:opacity="100%" style:font-name="Arial1" fo:font-size="10.5pt" officeooo:paragraph-rsid="00544b00" style:font-name-asian="Arial1" style:font-size-asian="10.5pt" style:font-name-complex="Arial1" style:font-size-complex="10.5pt"/>
    </style:style>
    <style:style style:name="P33" style:family="paragraph" style:parent-style-name="Text_20_body">
      <style:paragraph-properties fo:margin-top="0.201cm" fo:margin-bottom="0.201cm" style:contextual-spacing="false" fo:line-height="150%"/>
      <style:text-properties fo:color="#000000" loext:opacity="100%" style:font-name="Arial1" fo:font-size="10.5pt" officeooo:paragraph-rsid="0057f194" style:font-name-asian="Arial1" style:font-size-asian="10.5pt" style:font-name-complex="Arial1" style:font-size-complex="10.5pt"/>
    </style:style>
    <style:style style:name="P34" style:family="paragraph" style:parent-style-name="Text_20_body">
      <style:paragraph-properties fo:line-height="150%"/>
      <style:text-properties fo:color="#000000" loext:opacity="100%" style:font-name="Arial1" fo:font-size="10.5pt" officeooo:paragraph-rsid="0057f194" style:font-name-asian="Arial1" style:font-size-asian="10.5pt" style:font-size-complex="10.5pt"/>
    </style:style>
    <style:style style:name="P35" style:family="paragraph" style:parent-style-name="Text_20_body">
      <style:text-properties fo:color="#000000" loext:opacity="100%" style:font-name="Arial1" fo:font-size="10.5pt" officeooo:paragraph-rsid="0057f194" style:font-name-asian="Arial1" style:font-size-asian="10.5pt" style:font-size-complex="10.5pt"/>
    </style:style>
    <style:style style:name="P36" style:family="paragraph" style:parent-style-name="Text_20_body">
      <style:paragraph-properties fo:margin-top="0.302cm" fo:margin-bottom="0.302cm" style:contextual-spacing="false"/>
      <style:text-properties fo:color="#000000" loext:opacity="100%" style:font-name="Arial1" fo:font-size="10.5pt" officeooo:paragraph-rsid="0057f194" style:font-name-asian="Arial1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544b00" style:font-name-asian="ArialMT" style:font-size-asian="10.5pt" style:font-name-complex="Arial1" style:font-size-complex="10.5pt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font-name="Arial1" fo:font-size="10.5pt" fo:font-style="italic" officeooo:paragraph-rsid="00544b00" style:font-size-asian="10.5pt" style:font-style-asian="italic" style:font-name-complex="Arial1" style:font-size-complex="10.5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544b00" style:font-size-asian="10.5pt" style:font-weight-asian="normal" style:font-name-complex="Arial1" style:font-size-complex="10.5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57f194" style:font-size-asian="10.5pt" style:font-weight-asian="normal" style:font-name-complex="Arial1" style:font-size-complex="10.5pt" style:font-weight-complex="normal"/>
    </style:style>
    <style:style style:name="P41" style:family="paragraph" style:parent-style-name="Standard">
      <style:text-properties fo:color="#000000" loext:opacity="100%" style:font-name="Arial1" fo:font-size="10.5pt" fo:font-weight="normal" officeooo:paragraph-rsid="00585331" style:font-size-asian="10.5pt" style:font-weight-asian="normal" style:font-name-complex="Arial1" style:font-size-complex="10.5pt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0.5pt" fo:font-weight="normal" officeooo:paragraph-rsid="0057f194" style:font-name-asian="Arial1" style:font-size-asian="10.5pt" style:font-weight-asian="normal" style:font-name-complex="Arial1" style:font-size-complex="10.5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normal" fo:font-weight="normal" officeooo:paragraph-rsid="00544b00" style:font-name-asian="Arial-BoldM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fo:font-style="normal" fo:font-weight="bold" officeooo:rsid="0043fa51" officeooo:paragraph-rsid="0058533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fo:font-weight="normal" officeooo:rsid="0045d2f4" officeooo:paragraph-rsid="0057f194" style:font-size-asian="9pt" style:font-style-asian="italic" style:font-weight-asian="normal" style:font-name-complex="Arial1" style:font-size-complex="9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1" fo:font-size="9pt" fo:font-style="italic" fo:font-weight="normal" officeooo:rsid="00459872" officeooo:paragraph-rsid="0057f194" style:font-size-asian="9pt" style:font-style-asian="italic" style:font-weight-asian="normal" style:font-name-complex="Arial1" style:font-size-complex="9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1" fo:font-size="9pt" fo:font-style="italic" fo:font-weight="normal" officeooo:paragraph-rsid="0057f194" style:font-name-asian="SimSun1" style:font-size-asian="9pt" style:font-style-asian="italic" style:font-weight-asian="normal" style:font-name-complex="Arial1" style:font-size-complex="9pt" style:font-style-complex="italic" style:font-weight-complex="normal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pt" fo:font-weight="bold" officeooo:paragraph-rsid="0057f194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585331" style:font-size-asian="10pt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8pt" fo:font-style="italic" fo:font-weight="normal" officeooo:rsid="0042cd2b" officeooo:paragraph-rsid="0057f194" style:font-size-asian="8pt" style:font-style-asian="italic" style:font-weight-asian="normal" style:font-name-complex="Arial1" style:font-size-complex="8pt" style:font-style-complex="italic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1" fo:font-size="12.5pt" officeooo:rsid="006ad077" officeooo:paragraph-rsid="005c9ec3" style:font-size-asian="10.5pt" style:font-name-complex="Arial1" style:font-size-complex="10.5pt"/>
    </style:style>
    <style:style style:name="P5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Arial1" fo:font-size="12.5pt" officeooo:rsid="006ba4e0" officeooo:paragraph-rsid="005c9ec3" style:font-size-asian="10.5pt" style:font-name-complex="Arial1" style:font-size-complex="10.5pt"/>
    </style:style>
    <style:style style:name="P54" style:family="paragraph" style:parent-style-name="Text_20_body">
      <style:paragraph-properties fo:text-align="center" style:justify-single-word="false"/>
      <style:text-properties officeooo:paragraph-rsid="004f26be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.402cm" fo:margin-bottom="0.4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7f1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.5pt" officeooo:paragraph-rsid="00544b00" style:font-size-asian="10.5pt" style:font-size-complex="10.5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0.5pt" officeooo:paragraph-rsid="00544b00" style:font-size-asian="10.5pt" style:font-size-complex="10.5pt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10.5pt" officeooo:rsid="00458084" officeooo:paragraph-rsid="00544b00" style:font-size-asian="10.5pt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0.5pt" officeooo:rsid="0018a9e2" officeooo:paragraph-rsid="00544b00" style:font-size-asian="10.5pt" style:font-size-complex="10.5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0.5pt" officeooo:rsid="006ad077" officeooo:paragraph-rsid="005c9ec3" style:font-size-asian="10.5pt" style:font-size-complex="10.5pt"/>
    </style:style>
    <style:style style:name="P6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0.5pt" officeooo:rsid="006ad077" officeooo:paragraph-rsid="005c9ec3" style:font-size-asian="10.5pt" style:font-size-complex="10.5pt"/>
    </style:style>
    <style:style style:name="P63" style:family="paragraph" style:parent-style-name="Text_20_body">
      <style:text-properties style:font-name="Arial1"/>
    </style:style>
    <style:style style:name="P64" style:family="paragraph" style:parent-style-name="Text_20_body">
      <style:text-properties style:font-name="Arial1" fo:font-style="normal" style:font-style-asian="normal" style:font-style-complex="normal"/>
    </style:style>
    <style:style style:name="P65" style:family="paragraph" style:parent-style-name="Text_20_body">
      <style:text-properties officeooo:paragraph-rsid="004d45c0"/>
    </style:style>
    <style:style style:name="P66" style:family="paragraph" style:parent-style-name="Text_20_body">
      <style:text-properties fo:font-size="10pt" style:font-size-asian="10pt" style:font-size-complex="10pt"/>
    </style:style>
    <style:style style:name="P67" style:family="paragraph" style:parent-style-name="Text_20_body">
      <style:text-properties officeooo:paragraph-rsid="004f26be"/>
    </style:style>
    <style:style style:name="P68" style:family="paragraph" style:parent-style-name="Text_20_body">
      <style:text-properties style:text-position="0% 100%" fo:font-size="9pt" style:font-size-asian="9pt" style:font-size-complex="9pt"/>
    </style:style>
    <style:style style:name="P69" style:family="paragraph" style:parent-style-name="Standard" style:master-page-name="Standard">
      <style:paragraph-properties fo:line-height="150%" style:page-number="auto"/>
      <style:text-properties fo:color="#000000" loext:opacity="100%" style:font-name="Arial1" fo:font-size="10.5pt" officeooo:paragraph-rsid="0057f194" style:font-size-asian="10.5pt" style:font-size-complex="10.5pt"/>
    </style:style>
    <style:style style:name="P70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1" fo:font-size="10.5pt" fo:font-weight="normal" officeooo:paragraph-rsid="00585331" style:font-size-asian="10.5pt" style:font-weight-asian="normal" style:font-name-complex="Arial1" style:font-size-complex="10.5pt" style:font-weight-complex="normal"/>
    </style:style>
    <style:style style:name="P71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1" fo:font-size="10.5pt" officeooo:paragraph-rsid="005aee09" style:font-name-asian="Calibri-Bold" style:font-size-asian="10.5pt" style:font-name-complex="Arial1" style:font-size-complex="10.5pt"/>
    </style:style>
    <style:style style:name="P72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1" fo:font-size="10.5pt" fo:font-weight="bold" officeooo:paragraph-rsid="005aee09" style:font-name-asian="Calibri-Bold" style:font-size-asian="10.5pt" style:font-weight-asian="bold" style:font-name-complex="Arial1" style:font-size-complex="10.5pt" style:font-weight-complex="bold"/>
    </style:style>
    <style:style style:name="P73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1" fo:font-size="10.5pt" fo:font-style="italic" officeooo:rsid="003106ab" officeooo:paragraph-rsid="00544b00" style:font-name-asian="Arial-BoldMT" style:font-size-asian="10.5pt" style:font-style-asian="italic" style:font-name-complex="Arial1" style:font-size-complex="10.5pt" style:font-style-complex="italic"/>
    </style:style>
    <style:style style:name="P74" style:family="paragraph" style:parent-style-name="Text_20_body" style:list-style-name="WW8Num4">
      <style:text-properties fo:color="#000000" loext:opacity="100%" style:font-name="Arial1" fo:font-size="10.5pt" officeooo:paragraph-rsid="00544b00" style:font-size-asian="10.5pt" style:font-size-complex="10.5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65e0d4" style:font-name-complex="Arial1"/>
    </style:style>
    <style:style style:name="T4" style:family="text">
      <style:text-properties style:font-name="Arial1" officeooo:rsid="0064db88" style:font-name-complex="Arial1"/>
    </style:style>
    <style:style style:name="T5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al1" fo:font-style="normal" style:font-style-asian="normal" style:font-style-complex="normal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5d2f4" style:font-weight-asian="bold" style:font-weight-complex="bold"/>
    </style:style>
    <style:style style:name="T10" style:family="text">
      <style:text-properties fo:font-weight="bold" style:font-name-asian="Arial" style:font-weight-asian="bold" style:font-name-complex="Arial" style:font-weight-complex="bold"/>
    </style:style>
    <style:style style:name="T11" style:family="text">
      <style:text-properties fo:font-weight="bold" style:font-name-asian="SimSun1" style:font-weight-asian="bold" style:font-name-complex="Symbol" style:font-weight-complex="bold"/>
    </style:style>
    <style:style style:name="T12" style:family="text">
      <style:text-properties fo:font-weight="bold" style:font-name-asian="SimSun1" style:font-weight-asian="bold" style:font-name-complex="Arial1" style:font-weight-complex="bold"/>
    </style:style>
    <style:style style:name="T13" style:family="text">
      <style:text-properties style:font-name-complex="Arial1"/>
    </style:style>
    <style:style style:name="T14" style:family="text">
      <style:text-properties officeooo:rsid="004237a3" style:font-name-complex="Arial1"/>
    </style:style>
    <style:style style:name="T15" style:family="text">
      <style:text-properties officeooo:rsid="00557037" style:font-name-complex="Arial1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-asian="SimSun1" style:font-name-complex="Arial1"/>
    </style:style>
    <style:style style:name="T18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9" style:family="text">
      <style:text-properties fo:color="#000000" loext:opacity="100%"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21" style:family="text">
      <style:text-properties fo:color="#000000" loext:opacity="100%" style:font-name="Arial1" fo:font-size="10.5pt" fo:font-weight="normal" officeooo:rsid="00557037" style:font-size-asian="10.5pt" style:font-weight-asian="normal" style:font-name-complex="Arial1" style:font-size-complex="10.5pt" style:font-weight-complex="normal"/>
    </style:style>
    <style:style style:name="T22" style:family="text">
      <style:text-properties fo:color="#000000" loext:opacity="100%" style:font-name="Arial1" fo:font-size="10.5pt" fo:font-weight="normal" officeooo:rsid="005c9ec3" style:font-size-asian="10.5pt" style:font-weight-asian="normal" style:font-name-complex="Arial1" style:font-size-complex="10.5pt" style:font-weight-complex="normal"/>
    </style:style>
    <style:style style:name="T23" style:family="text">
      <style:text-properties fo:color="#000000" loext:opacity="100%" style:font-name="Arial1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24" style:family="text">
      <style:text-properties fo:color="#000000" loext:opacity="100%" style:font-name-complex="Arial1"/>
    </style:style>
    <style:style style:name="T25" style:family="text">
      <style:text-properties fo:color="#000000" loext:opacity="100%" officeooo:rsid="006ba4e0" style:font-name-complex="Arial1"/>
    </style:style>
    <style:style style:name="T26" style:family="text">
      <style:text-properties fo:color="#000000" loext:opacity="100%" officeooo:rsid="006bf97b" style:font-name-complex="Arial1"/>
    </style:style>
    <style:style style:name="T27" style:family="text">
      <style:text-properties fo:color="#000000" loext:opacity="100%" officeooo:rsid="006d146a" style:font-name-complex="Arial1"/>
    </style:style>
    <style:style style:name="T28" style:family="text">
      <style:text-properties fo:color="#000000" loext:opacity="100%" officeooo:rsid="005c9ec3" style:font-name-complex="Arial1"/>
    </style:style>
    <style:style style:name="T29" style:family="text">
      <style:text-properties fo:color="#000000" loext:opacity="100%" officeooo:rsid="005e34bb" style:font-name-complex="Arial1"/>
    </style:style>
    <style:style style:name="T30" style:family="text">
      <style:text-properties style:text-position="sub 58%" style:font-name-asian="Arial1" style:font-name-complex="Arial1"/>
    </style:style>
    <style:style style:name="T31" style:family="text">
      <style:text-properties style:text-position="sub 58%" style:font-name-complex="Arial1"/>
    </style:style>
    <style:style style:name="T32" style:family="text">
      <style:text-properties style:text-position="super 58%" style:font-name-asian="Arial1" style:font-name-complex="Arial1"/>
    </style:style>
    <style:style style:name="T33" style:family="text">
      <style:text-properties style:text-position="super 58%" style:font-name-complex="Arial1"/>
    </style:style>
    <style:style style:name="T34" style:family="text">
      <style:text-properties officeooo:rsid="001035c2"/>
    </style:style>
    <style:style style:name="T35" style:family="text">
      <style:text-properties officeooo:rsid="00100365"/>
    </style:style>
    <style:style style:name="T36" style:family="text">
      <style:text-properties officeooo:rsid="000d07e2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fo:font-weight="bold" style:font-name-asian="Symbol" style:font-size-asian="10.5pt" style:font-weight-asian="bold" style:font-name-complex="Symbol" style:font-size-complex="10.5pt" style:font-weight-complex="bold"/>
    </style:style>
    <style:style style:name="T39" style:family="text">
      <style:text-properties fo:font-size="10.5pt" fo:font-weight="bold" style:font-name-asian="Symbol" style:font-size-asian="10.5pt" style:font-weight-asian="bold" style:font-name-complex="Arial1" style:font-size-complex="10.5pt" style:font-weight-complex="bold"/>
    </style:style>
    <style:style style:name="T40" style:family="text">
      <style:text-properties fo:font-size="10.5pt" fo:font-weight="bold" officeooo:rsid="0050f3fa" style:font-name-asian="Symbol" style:font-size-asian="10.5pt" style:font-weight-asian="bold" style:font-name-complex="Arial1" style:font-size-complex="10.5pt" style:font-weight-complex="bold"/>
    </style:style>
    <style:style style:name="T41" style:family="text">
      <style:text-properties fo:font-size="10.5pt" fo:font-weight="bold" officeooo:rsid="0056f1a3" style:font-name-asian="Symbol" style:font-size-asian="10.5pt" style:font-weight-asian="bold" style:font-name-complex="Arial1" style:font-size-complex="10.5pt" style:font-weight-complex="bold"/>
    </style:style>
    <style:style style:name="T42" style:family="text">
      <style:text-properties fo:font-size="10.5pt" fo:font-weight="bold" officeooo:rsid="005c9ec3" style:font-name-asian="Symbol" style:font-size-asian="10.5pt" style:font-weight-asian="bold" style:font-name-complex="Arial1" style:font-size-complex="10.5pt" style:font-weight-complex="bold"/>
    </style:style>
    <style:style style:name="T43" style:family="text">
      <style:text-properties fo:font-size="10.5pt" fo:font-weight="bold" officeooo:rsid="0067a4e3" style:font-name-asian="Symbol" style:font-size-asian="10.5pt" style:font-weight-asian="bold" style:font-name-complex="Arial1" style:font-size-complex="10.5pt" style:font-weight-complex="bold"/>
    </style:style>
    <style:style style:name="T44" style:family="text">
      <style:text-properties fo:font-size="10.5pt" fo:font-weight="bold" style:font-name-asian="SimSun" style:font-size-asian="10.5pt" style:font-weight-asian="bold" style:font-name-complex="Arial1" style:font-size-complex="10.5pt" style:font-weight-complex="bold"/>
    </style:style>
    <style:style style:name="T4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6" style:family="text">
      <style:text-properties fo:font-size="10.5pt" fo:font-weight="normal" officeooo:rsid="004d2643" style:font-size-asian="10.5pt" style:font-weight-asian="normal" style:font-size-complex="10.5pt" style:font-weight-complex="normal"/>
    </style:style>
    <style:style style:name="T47" style:family="text">
      <style:text-properties fo:font-size="10.5pt" fo:font-weight="normal" style:font-name-asian="SimSun" style:font-size-asian="10.5pt" style:font-weight-asian="normal" style:font-size-complex="10.5pt" style:font-weight-complex="normal"/>
    </style:style>
    <style:style style:name="T48" style:family="text">
      <style:text-properties officeooo:rsid="0041e62b"/>
    </style:style>
    <style:style style:name="T49" style:family="text">
      <style:text-properties officeooo:rsid="0045d2f4"/>
    </style:style>
    <style:style style:name="T50" style:family="text">
      <style:text-properties style:text-position="33% 80%"/>
    </style:style>
    <style:style style:name="T51" style:family="text">
      <style:text-properties style:text-position="33% 80%" style:font-name="Arial1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42cd2b"/>
    </style:style>
    <style:style style:name="T54" style:family="text">
      <style:text-properties officeooo:rsid="0056782f"/>
    </style:style>
    <style:style style:name="T55" style:family="text">
      <style:text-properties officeooo:rsid="004da69d"/>
    </style:style>
    <style:style style:name="T56" style:family="text">
      <style:text-properties officeooo:rsid="0050f3fa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584b22" style:font-weight-asian="normal" style:font-name-complex="Arial1" style:font-weight-complex="normal"/>
    </style:style>
    <style:style style:name="T59" style:family="text">
      <style:text-properties officeooo:rsid="00557037"/>
    </style:style>
    <style:style style:name="T60" style:family="text">
      <style:text-properties officeooo:rsid="0056f1a3"/>
    </style:style>
    <style:style style:name="T61" style:family="text">
      <style:text-properties officeooo:rsid="0059b457"/>
    </style:style>
    <style:style style:name="T62" style:family="text">
      <style:text-properties fo:font-size="8pt" fo:font-style="italic" style:font-size-asian="8pt" style:font-style-asian="italic" style:font-size-complex="8pt" style:font-style-complex="italic"/>
    </style:style>
    <style:style style:name="T63" style:family="text">
      <style:text-properties officeooo:rsid="005b0c43"/>
    </style:style>
    <style:style style:name="T64" style:family="text">
      <style:text-properties officeooo:rsid="005aee09"/>
    </style:style>
    <style:style style:name="T65" style:family="text">
      <style:text-properties fo:font-style="normal" fo:font-weight="bold" officeooo:rsid="00660a2a" style:font-name-asian="Arial-BoldMT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61ce12" style:font-name-asian="Arial-BoldMT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6291c8" style:font-name-asian="Arial-BoldMT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4f6cfc" style:font-name-asian="Arial-BoldMT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557037" style:font-name-asian="Arial-BoldMT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5ecaa3" style:font-name-asian="Arial-BoldMT" style:font-style-asian="normal" style:font-weight-asian="bold" style:font-style-complex="normal" style:font-weight-complex="bold"/>
    </style:style>
    <style:style style:name="T71" style:family="text">
      <style:text-properties fo:font-style="normal" officeooo:rsid="00660a2a" style:font-name-asian="Arial-BoldMT" style:font-style-asian="normal" style:font-style-complex="normal"/>
    </style:style>
    <style:style style:name="T72" style:family="text">
      <style:text-properties fo:font-style="normal" officeooo:rsid="0061ce12" style:font-name-asian="Arial-BoldMT" style:font-style-asian="normal" style:font-style-complex="normal"/>
    </style:style>
    <style:style style:name="T73" style:family="text">
      <style:text-properties fo:font-style="normal" officeooo:rsid="006291c8" style:font-name-asian="Arial-BoldMT" style:font-style-asian="normal" style:font-style-complex="normal"/>
    </style:style>
    <style:style style:name="T74" style:family="text">
      <style:text-properties fo:font-style="normal" officeooo:rsid="0030db2c" style:font-name-asian="Arial-BoldMT" style:font-style-asian="normal" style:font-style-complex="normal"/>
    </style:style>
    <style:style style:name="T75" style:family="text">
      <style:text-properties fo:font-style="normal" officeooo:rsid="003106ab" style:font-name-asian="Arial-BoldMT" style:font-style-asian="normal" style:font-style-complex="normal"/>
    </style:style>
    <style:style style:name="T76" style:family="text">
      <style:text-properties fo:font-style="normal" officeooo:rsid="0043fa51" style:font-style-asian="normal" style:font-style-complex="normal"/>
    </style:style>
    <style:style style:name="T77" style:family="text">
      <style:text-properties fo:font-style="normal" officeooo:rsid="0061ce12" style:font-style-asian="normal" style:font-style-complex="normal"/>
    </style:style>
    <style:style style:name="T78" style:family="text">
      <style:text-properties officeooo:rsid="005e34bb"/>
    </style:style>
    <style:style style:name="T79" style:family="text">
      <style:text-properties fo:color="#55308d" loext:opacity="100%" fo:font-style="normal" officeooo:rsid="0061ce12" style:font-name-asian="Arial-BoldMT" style:font-style-asian="normal" style:font-style-complex="normal"/>
    </style:style>
    <style:style style:name="T80" style:family="text">
      <style:text-properties officeooo:rsid="0067a4e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7"><text:tab/><text:tab/><text:tab/><text:tab/><text:tab/><text:tab/><text:tab/><text:tab/></text:span><text:span text:style-name="T58">Lublin, dnia ………………………….</text:span></text:p>
      <text:p text:style-name="P16"><text:span text:style-name="T7">Wnioskodawca: </text:span><text:span text:style-name="T13"><text:tab/><text:tab/><text:tab/><text:tab/><text:tab/><text:tab/></text:span></text:p>
      <text:p text:style-name="P34">Imię i nazwisko przedsiębiorcy/Nazwa firmy </text:p>
      <text:p text:style-name="P34">……………………………………………………</text:p>
      <text:p text:style-name="P34">……………………………………………………</text:p>
      <text:p text:style-name="P17">Adres zamieszkania/<text:span text:style-name="T61">S</text:span>iedziba firmy</text:p>
      <text:p text:style-name="P34">……………………………………………………</text:p>
      <text:p text:style-name="P34">……………………………………………………</text:p>
      <text:p text:style-name="P9"/>
      <text:p text:style-name="P35">PESEL <text:span text:style-name="T62">(podaje osoba fizyczna prowadząca działalność gospodarczą)</text:span><text:span text:style-name="T52"> </text:span></text:p>
      <text:p text:style-name="P36">…………………………………………………… </text:p>
      <text:p text:style-name="P3">REGON, NIP </text:p>
      <text:p text:style-name="P33">……………………………………………………</text:p>
      <text:p text:style-name="P40"><text:span text:style-name="T63">N</text:span>umer telefonu ułatwi<text:span text:style-name="T53">ający</text:span> <text:span text:style-name="T53">k</text:span>ontakt w <text:s/>sprawie</text:p>
      <text:p text:style-name="P50">(informacja nieobowiązkowa)</text:p>
      <text:p text:style-name="P42">……………………………………………………</text:p>
      <text:p text:style-name="P21"/>
      <text:p text:style-name="P23">WNIOSEK </text:p>
      <text:p text:style-name="P25">o udzielenie pomocy de minimis <text:span text:style-name="T60">w rolnictwie lub rybołówstwie</text:span><text:span text:style-name="T80">*</text:span></text:p>
      <text:p text:style-name="P24"><text:span text:style-name="T63">dotyczy</text:span> <text:span text:style-name="T63">podatku</text:span>…………………………………………………………………………….</text:p>
      <text:p text:style-name="P46"><text:span text:style-name="T64">(</text:span>wskazać <text:span text:style-name="T49">nazwę </text:span>podat<text:span text:style-name="T49">ku</text:span><text:span text:style-name="T64">)</text:span></text:p>
      <text:p text:style-name="P23"/>
      <text:p text:style-name="P26"/>
      <text:p text:style-name="P3"><text:tab/><text:span text:style-name="T9">Wnoszę o:</text:span></text:p>
      <text:p text:style-name="P45">zaznaczyć odpowiednią kratkę</text:p>
      <text:p text:style-name="P47">* <text:span text:style-name="T54">niepotrzebne skreślić</text:span></text:p>
      <text:p text:style-name="P47"/>
      <text:p text:style-name="P12"><text:span text:style-name="T10">□</text:span><text:span text:style-name="T11"><text:tab/></text:span><text:span text:style-name="T7">odroczenie terminu płatności</text:span><text:span text:style-name="T13"> podatku / zaległości podatkowej*</text:span></text:p>
      <text:p text:style-name="P3"><text:tab/></text:p>
      <text:p text:style-name="P8">za okres......................................................................w <text:s/>kwocie................................……..….……...</text:p>
      <text:p text:style-name="P8"/>
      <text:p text:style-name="P8">do dnia ................................................……………………………………………………...................…</text:p>
      <text:p text:style-name="P19"/>
      <text:p text:style-name="P10"><text:span text:style-name="T10">□<text:tab/></text:span><text:span text:style-name="T12">rozłożenie na raty </text:span><text:span text:style-name="T17">zapłaty podatku / zaległości podatkowej*</text:span></text:p>
      <text:p text:style-name="P18"><text:tab/>za okres..........................................................w <text:s/>kwocie...........................…………....……...</text:p>
      <text:p text:style-name="P19"><text:tab/>ilość wnioskowanych rat ................................................................…………………..............</text:p>
      <text:p text:style-name="P19"/>
      <text:p text:style-name="P19"><text:tab/>wysokość wnioskowanych rat ...................................................………………….....…..........</text:p>
      <text:p text:style-name="P19"><text:tab/></text:p>
      <text:p text:style-name="P19"><text:span text:style-name="T36"><text:tab/>wnioskowane </text:span>termin<text:span text:style-name="T36">y</text:span> płatności rat ..............……………………............................................</text:p>
      <text:p text:style-name="P56"><text:span text:style-name="T19">□<text:tab/></text:span><text:span text:style-name="Domyślna_20_czcionka_20_akapitu"><text:span text:style-name="T18">umorzenie </text:span></text:span><text:span text:style-name="Domyślna_20_czcionka_20_akapitu"><text:span text:style-name="T20">zaległości podatkowej / </text:span></text:span><text:span text:style-name="Domyślna_20_czcionka_20_akapitu"><text:span text:style-name="T21">odsetek </text:span></text:span><text:span text:style-name="Domyślna_20_czcionka_20_akapitu"><text:span text:style-name="T22">za zwłokę </text:span></text:span><text:span text:style-name="Domyślna_20_czcionka_20_akapitu"><text:span text:style-name="T21">/ opłaty prolongacyjnej / kosztów <text:tab/>upomnienia*</text:span></text:span></text:p>
      <text:p text:style-name="P48"><text:span text:style-name="Domyślna_20_czcionka_20_akapitu"><text:span text:style-name="T37"><text:tab/> </text:span></text:span><text:span text:style-name="Domyślna_20_czcionka_20_akapitu"><text:span text:style-name="T46">za okres</text:span></text:span><text:span text:style-name="Domyślna_20_czcionka_20_akapitu"><text:span text:style-name="T45"> ........................................................... </text:span></text:span><text:span text:style-name="T47">w wysokości ..............................…… .… zł</text:span></text:p>
      <text:p text:style-name="P51"><text:soft-page-break/><text:tab/><text:tab/><text:tab/><text:tab/><text:tab/><text:tab/><text:tab/><text:tab/></text:p>
      <text:p text:style-name="P49"><text:span text:style-name="T38"><text:tab/></text:span><text:span text:style-name="Domyślna_20_czcionka_20_akapitu"><text:span text:style-name="T44">Wnoszę o udzielenie ulgi w ramach </text:span></text:span><text:span text:style-name="Domyślna_20_czcionka_20_akapitu"><text:span text:style-name="T39">pomocy de minimis </text:span></text:span><text:span text:style-name="Domyślna_20_czcionka_20_akapitu"><text:span text:style-name="T41">w rolnictwie lub rybołówstwie </text:span></text:span><text:span text:style-name="Domyślna_20_czcionka_20_akapitu"><text:span text:style-name="T39">do wartości 20.000/</text:span></text:span><text:span text:style-name="Domyślna_20_czcionka_20_akapitu"><text:span text:style-name="T43">30.000*</text:span></text:span><text:span text:style-name="Domyślna_20_czcionka_20_akapitu"><text:span text:style-name="T39"> euro otrzymanej w </text:span></text:span><text:span text:style-name="Domyślna_20_czcionka_20_akapitu"><text:span text:style-name="T42">roku bieżącym oraz w ciągu dwóch poprzedzających go lat podatkowych</text:span></text:span><text:span text:style-name="Domyślna_20_czcionka_20_akapitu"><text:span text:style-name="T40">.</text:span></text:span></text:p>
      <text:p text:style-name="P11"><text:span text:style-name="T7">Oświadczam</text:span><text:span text:style-name="T13">, że:</text:span></text:p>
      <text:list text:style-name="WW8Num4">
        <text:list-item>
          <text:p text:style-name="P74">w roku bieżącym oraz w ciągu 2 poprzedzających go lat <text:span text:style-name="T34">podatkowych </text:span>otrzymano pomoc de minimis w wysokości ……............… euro / <text:span text:style-name="T35">nie </text:span>otrzymano pomoc<text:span text:style-name="T35">y</text:span> de minimis *,</text:p>
        </text:list-item>
        <text:list-item>
          <text:p text:style-name="P74">w roku bieżącym oraz w ciągu 2 poprzedzających go lat podatkowych otrzymano pomoc de minimis w rolnictwie lub rybołówstwie <text:span text:style-name="T35">w wysokości ………………………….. euro</text:span> / <text:span text:style-name="T35">nie otrzymano pomocy de minimis <text:s/>w rolnictwie lub rybołówstwie*</text:span>.</text:p>
        </text:list-item>
      </text:list>
      <text:p text:style-name="P38"><text:span text:style-name="T35">* </text:span><text:span text:style-name="T55">niepotrzebne skre</text:span><text:span text:style-name="T56">ś</text:span><text:span text:style-name="T55">lić</text:span></text:p>
      <text:p text:style-name="P14"><text:span text:style-name="T30">……………………………………</text:span><text:span text:style-name="T31">.………………</text:span></text:p>
      <text:p text:style-name="P15"><text:span text:style-name="T32"><text:s/></text:span><text:span text:style-name="T33">data i podpis</text:span></text:p>
      <text:p text:style-name="P22">Uzasadnienie </text:p>
      <text:p text:style-name="P7"/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…..</text:p>
      <text:p text:style-name="P4">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4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...…………………………………………</text:p>
      <text:p text:style-name="P4">…………………………………………………………………...……………………………………………</text:p>
      <text:p text:style-name="P39">…………………………………………………………………...……………………………………………</text:p>
      <text:p text:style-name="P4"><text:span text:style-name="T57">……………………………………………………………………………...…………………………………</text:span><text:span text:style-name="T8"><text:tab/>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48">P</text:span>rzedkładam następujące <text:span text:style-name="T59">informacje</text:span> o:</text:p>
      <text:p text:style-name="P2">1) charakterze, zakresie i lokalizacji wykonywanej działalności (m. in. czy jest ograniczona do terenu gminy, powiatu, województwa, całego kraju, czy lokalizacja zakładu umożliwia korzystanie z usług podmiotów z innych Państw Członkowskich) oraz kategorii podmiotów <text:soft-page-break/>korzystających z usług wykonywanych przez podatnika (m. in. czy z usług korzystały lub korzystają podmioty z innych Państw <text:s/>Członkowskich) </text:p>
      <text:p text:style-name="P2"/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</text:p>
      <text:p text:style-name="P31">………………………………………………………………………………………………………………...</text:p>
      <text:p text:style-name="P57"><text:span text:style-name="T24">2) otrzymanych kredytach i pożyczkach (nazwa banku, kwota kredytu lub pożyczki, wysokość raty, wysokość oprocentowania) na dzień </text:span>31 grudnia <text:span text:style-name="T59">dwóch kolejnych lat </text:span>poprzedzając<text:span text:style-name="T59">ych r</text:span>ok złożenia wniosku i na ostatni dzień miesiąca poprzedzającego miesiąc złożenia wniosku<text:span text:style-name="T24">; jeżeli z bankiem została zawarta ugoda o wstrzymaniu spłaty kredytu lub pożyczki należy wskazać na jaki okres</text:span></text:p>
      <text:p text:style-name="P4">...................................................................................................................................………………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</text:p>
      <text:p text:style-name="P57"><text:span text:style-name="T24">3) wysokości miesięcznych dochodów z tytułu najmu lub dzierżawy nieruchomości </text:span>na dzień 31 grudnia <text:span text:style-name="T59">dwóch kolejnych lat </text:span>poprzedzając<text:span text:style-name="T59">ych r</text:span>ok złożenia wniosku i na ostatni dzień miesiąca poprzedzającego miesiąc złożenia wniosku </text:p>
      <text:p text:style-name="P4">...................................................................................................................................………………..</text:p>
      <text:p text:style-name="P4">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…………...………………………………………………………………………………………………………………...</text:p>
      <text:p text:style-name="P61"><text:span text:style-name="T24">4) posiadanych nieruchomościach </text:span><text:span text:style-name="T25">(</text:span><text:span text:style-name="T24">z podaniem adresu, </text:span><text:span text:style-name="T25">numeru księgi wieczystej</text:span><text:span text:style-name="T24"> i wartości</text:span><text:span text:style-name="T25">)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2"><text:span text:style-name="T26">5) posiadanych środkach transportowych (z podaniem rodzaju, numeru </text:span><text:span text:style-name="T27">rejestracyjnego i wartości)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7"><text:span text:style-name="T28">6</text:span><text:span text:style-name="T24">) stanie środków na rachunku bankowym na dzień </text:span>31 grudnia <text:span text:style-name="T59">dwóch kolejnych lat </text:span>poprzedzając<text:span text:style-name="T59">ych r</text:span>ok złożenia wniosku i na ostatni dzień miesiąca poprzedzającego miesiąc złożenia wniosku 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…………....…………………………………………………………………………………………………………………</text:p>
      <text:p text:style-name="P32">...……………………………………………………………………………………………………………….</text:p>
      <text:p text:style-name="P57"><text:soft-page-break/><text:span text:style-name="T29">7</text:span><text:span text:style-name="T24">) liczbie osób zatrudnionych oraz średnie wynagrodzenie brutto </text:span><text:span text:style-name="T13">na dzień 31 grudnia </text:span><text:span text:style-name="T15">dwóch kolejnych lat </text:span><text:span text:style-name="T13">poprzedzając</text:span><text:span text:style-name="T15">ych r</text:span><text:span text:style-name="T13">ok złożenia wniosku i na ostatni dzień miesiąca poprzedzającego miesiąc złożenia wniosku </text:span></text:p>
      <text:p text:style-name="P13"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</text:span><text:span text:style-name="T13">..</text:span></text:p>
      <text:p text:style-name="P4">…………………………………………………………………………………………………………………</text:p>
      <text:p text:style-name="P4"><text:span text:style-name="T78">8</text:span>) danych finansowych przedsiębiorstwa w okresie trzech ostatnich lat obrotowych</text:p>
      <text:p text:style-name="P13"><text:span text:style-name="T16"><text:s text:c="4"/></text:span><text:span text:style-name="T13">(stan na 31 </text:span><text:span text:style-name="T14">grudnia</text:span><text:span text:style-name="T13">):</text:span>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59">rok</text:p>
          </table:table-cell>
          <table:table-cell table:style-name="Tabela2.A1" office:value-type="string">
            <text:p text:style-name="P6">przychody <text:s text:c="4"/></text:p>
          </table:table-cell>
          <table:table-cell table:style-name="Tabela2.A1" office:value-type="string">
            <text:p text:style-name="P4">koszty</text:p>
          </table:table-cell>
          <table:table-cell table:style-name="Tabela2.D1" office:value-type="string">
            <text:p text:style-name="P4">zysk/strata <text:s/></text:p>
          </table:table-cell>
        </table:table-row>
        <table:table-row>
          <table:table-cell table:style-name="Tabela2.A2">
            <text:p text:style-name="P60"/>
          </table:table-cell>
          <table:table-cell table:style-name="Tabela2.B2" office:value-type="string">
            <text:p text:style-name="P58"/>
          </table:table-cell>
          <table:table-cell table:style-name="Tabela2.B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>
            <text:p text:style-name="P60"/>
          </table:table-cell>
          <table:table-cell table:style-name="Tabela2.B2" office:value-type="string">
            <text:p text:style-name="P58"/>
          </table:table-cell>
          <table:table-cell table:style-name="Tabela2.B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  <table:table-row>
          <table:table-cell table:style-name="Tabela2.A2">
            <text:p text:style-name="P60"/>
          </table:table-cell>
          <table:table-cell table:style-name="Tabela2.B2" office:value-type="string">
            <text:p text:style-name="P58"/>
          </table:table-cell>
          <table:table-cell table:style-name="Tabela2.B2" office:value-type="string">
            <text:p text:style-name="P58"/>
          </table:table-cell>
          <table:table-cell table:style-name="Tabela2.D2" office:value-type="string">
            <text:p text:style-name="P58"/>
          </table:table-cell>
        </table:table-row>
      </table:table>
      <text:p text:style-name="P29"/>
      <text:p text:style-name="P37">Niniejsze oświadczenia składam pod rygorem odpowiedzialności karnej za fałszywe zeznania. Zgodnie z art. 233 § 1 Kodeksu karnego, kto składając zeznanie mające służyć za dowód<text:line-break/>w postępowaniu prowadzonym na podstawie ustawy, zeznaje nieprawdę lub zataja prawdę podlega karze pozbawienia wolności od 6 miesięcy do lat 8. Oświadczam, że zapoznałem się<text:line-break/>z treścią art. 233 § 1 Kodeksu karnego o odpowiedzialności karnej za fałszywe zeznania.</text:p>
      <text:p text:style-name="P37"/>
      <text:p text:style-name="P37"/>
      <text:p text:style-name="P37"/>
      <text:p text:style-name="P14"><text:span text:style-name="T16">……………………………………</text:span><text:span text:style-name="T13">.………………</text:span></text:p>
      <text:p text:style-name="P5">data i podpis</text:p>
      <text:p text:style-name="P28"/>
      <text:p text:style-name="P30"><text:span text:style-name="Domyślna_20_czcionka_20_akapitu"/></text:p>
      <text:p text:style-name="P27"/>
      <text:p text:style-name="P41">Wniosek powinien zostać podpisany:</text:p>
      <text:list text:style-name="WW8Num3">
        <text:list-item>
          <text:p text:style-name="P70">w przypadku osoby fizycznej prowadzącej działalność gospodarczą – przez podatnika,</text:p>
        </text:list-item>
        <text:list-item>
          <text:p text:style-name="P70">w przypadku osoby prawnej – przez osobę uprawnioną do składania oświadczeń woli, zgodnie z reprezentacją wskazaną w KRS,</text:p>
        </text:list-item>
        <text:list-item>
          <text:p text:style-name="P70">przez pełnomocnika strony wymienionej w pkt 1 i 2 (pełnomocnictwo ogólne lub pełnomocnictwo szczególne, udzielone na podstawie ustawy Ordynacja podatkowa).</text:p>
        </text:list-item>
      </text:list>
      <text:p text:style-name="P41"/>
      <text:p text:style-name="P44"/>
      <text:p text:style-name="P28"><text:span text:style-name="T76">UWAGA! </text:span><text:span text:style-name="T77">Do wniosku należy dołączyć:</text:span></text:p>
      <text:list text:style-name="WW8Num2">
        <text:list-header>
          <text:p text:style-name="P71"><text:span text:style-name="T66">1) </text:span><text:span text:style-name="T65">S</text:span><text:span text:style-name="T66">prawozdania finansowe</text:span><text:span text:style-name="Domyślna_20_czcionka_20_akapitu"><text:span text:style-name="T66"> za okres </text:span></text:span><text:span text:style-name="Domyślna_20_czcionka_20_akapitu"><text:span text:style-name="T70">trzech</text:span></text:span><text:span text:style-name="Domyślna_20_czcionka_20_akapitu"><text:span text:style-name="T66"> ostatnich lat obrotowych, sporządzane zgodnie z przepisami o rachunkowości, </text:span></text:span><text:span text:style-name="Domyślna_20_czcionka_20_akapitu"><text:span text:style-name="T68">a w przypadku braku obowiązku sporządzania ww. sprawozdań – rozliczenia finansowe za okres trzec</text:span></text:span><text:span text:style-name="Domyślna_20_czcionka_20_akapitu"><text:span text:style-name="T69">h</text:span></text:span><text:span text:style-name="Domyślna_20_czcionka_20_akapitu"><text:span text:style-name="T68"> ost</text:span></text:span><text:span text:style-name="Domyślna_20_czcionka_20_akapitu"><text:span text:style-name="T69">a</text:span></text:span><text:span text:style-name="Domyślna_20_czcionka_20_akapitu"><text:span text:style-name="T68">tnich lat obrotowych (np. ksi</text:span></text:span><text:span text:style-name="Domyślna_20_czcionka_20_akapitu"><text:span text:style-name="T69">ę</text:span></text:span><text:span text:style-name="Domyślna_20_czcionka_20_akapitu"><text:span text:style-name="T68">ga przychodów i rozchodów, decyzje urzędu skarbowego w przypadku rozliczania się w formie karty podatkowej, </text:span></text:span><text:span text:style-name="Domyślna_20_czcionka_20_akapitu"><text:span text:style-name="T67">zeznania podatkowe PIT</text:span></text:span><text:span text:style-name="Domyślna_20_czcionka_20_akapitu"><text:span text:style-name="T68">),</text:span></text:span></text:p>
          <text:p text:style-name="P72"><text:span text:style-name="Domyślna_20_czcionka_20_akapitu"><text:span text:style-name="T71">2) </text:span></text:span><text:span text:style-name="Domyślna_20_czcionka_20_akapitu"><text:span text:style-name="T72">Oświadczenie w sprawie aktualnej sytuacji materialnej i rodzinnej podatnika <text:s/></text:span></text:span><text:span text:style-name="Domyślna_20_czcionka_20_akapitu"><text:span text:style-name="T73">(</text:span></text:span><text:span text:style-name="Domyślna_20_czcionka_20_akapitu"><text:span text:style-name="T74">dostępne </text:span></text:span><text:a xlink:type="simple" xlink:href="https://bip.lublin.eu/e-urzad/opisy-uslug/wydzial-podatkow/zaleglosci-podatkowesplata-zobowiazan/zlozenie-wniosku-o-odroczenie-terminu-platnosci-rozlozenie-na-raty-umorzenie-zobowiazania-z-tytulu-podatkow-i-oplat-lokalnych-przez-podatnika-bedacego-przedsiebiorca,8,22989,2.html" text:style-name="Internet_20_link" text:visited-style-name="Visited_20_Internet_20_Link"><text:span text:style-name="Domyślna_20_czcionka_20_akapitu"><text:span text:style-name="T79">tutaj</text:span></text:span></text:a><text:span text:style-name="Domyślna_20_czcionka_20_akapitu"><text:span text:style-name="T75">) - osoba fizyczna prowadząca działalność gospodarczą oraz wspólnik spółki cywilnej</text:span></text:span></text:p>
          <text:p text:style-name="P73"/>
        </text:list-header>
      </text:list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Text_20_body"><text:span text:style-name="T5">FORMULARZ </text:span><text:span text:style-name="Emphasis"><text:span text:style-name="T5">INFORMACJI</text:span></text:span><text:span text:style-name="T5"> PRZEDSTAWIANYCH PRZEZ WNIOSKODAWCĘ</text:span></text:p>
      <text:p text:style-name="Text_20_body"/>
      <text:p text:style-name="Text_20_body">1) Imię i nazwisko albo firma wnioskodawcy</text:p>
      <text:p text:style-name="Text_20_body">................................................................................................................................................</text:p>
      <text:p text:style-name="Text_20_body"/>
      <text:p text:style-name="Text_20_body">2) Miejsce zamieszkania i adres albo siedziba i adres wnioskodawcy</text:p>
      <text:p text:style-name="Text_20_body">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</text:p>
      <text:p text:style-name="P63"/>
      <text:p text:style-name="Text_20_body"><text:bookmark text:name="passage_5438"/><text:span text:style-name="T1">3) Rodzaj prowadzonej działalności, w związku z którą </text:span><text:span text:style-name="Emphasis"><text:span text:style-name="T6">ubiega</text:span></text:span><text:span text:style-name="T6"> się</text:span><text:span text:style-name="T1"> o pomoc*</text:span><text:span text:style-name="T51">)</text:span><text:span text:style-name="T1">:</text:span></text:p>
      <text:p text:style-name="P65"><text:span text:style-name="T23">□</text:span><text:span text:style-name="T1"> działalność w </text:span><text:span text:style-name="Emphasis"><text:span text:style-name="T1">rolnictwie</text:span></text:span></text:p>
      <text:p text:style-name="P65"><text:span text:style-name="T23">□</text:span> działalność w <text:span text:style-name="T52">rybołówstwie</text:span></text:p>
      <text:p text:style-name="P63"/>
      <text:p text:style-name="Text_20_body"><text:bookmark text:name="passage_5706"/><text:span text:style-name="T1">4) </text:span><text:span text:style-name="Emphasis"><text:span text:style-name="T6">Informacja</text:span></text:span><text:span text:style-name="T6"> o otrzymanej pomocy publicznej w odniesieniu do tych samych kosztów kwalifikujących się do objęcia pomocą, na których pokrycie ma być udzielona </text:span><text:span text:style-name="Emphasis"><text:span text:style-name="T6">pomoc de minimis</text:span></text:span><text:span text:style-name="T6"> w </text:span><text:span text:style-name="Emphasis"><text:span text:style-name="T6">rolnictwie</text:span></text:span><text:span text:style-name="T6"> lub rybołówstwie</text:span></text:p>
      <text:p text:style-name="P6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>
            <text:p text:style-name="Text_20_body">Lp.</text:p>
          </table:table-cell>
          <table:table-cell table:style-name="Tabela13.A1" office:value-type="string">
            <text:p text:style-name="P54">Dzień udzielenia </text:p>
            <text:p text:style-name="P54"><text:s/>pomocy<text:span text:style-name="T50">1)</text:span></text:p>
          </table:table-cell>
          <table:table-cell table:style-name="Tabela13.A1" office:value-type="string">
            <text:p text:style-name="P55">Podstawa prawna<text:span text:style-name="T50">2)</text:span></text:p>
          </table:table-cell>
          <table:table-cell table:style-name="Tabela13.A1" office:value-type="string">
            <text:p text:style-name="P55">Wartość pomocy<text:span text:style-name="T50">3)</text:span></text:p>
          </table:table-cell>
          <table:table-cell table:style-name="Tabela13.A1" office:value-type="string">
            <text:p text:style-name="P55">Forma pomocy<text:span text:style-name="T50">4)</text:span></text:p>
          </table:table-cell>
          <table:table-cell table:style-name="Tabela13.F1" office:value-type="string">
            <text:p text:style-name="P55">Przeznaczenie pomocy<text:span text:style-name="T50">5)</text:span></text:p>
          </table:table-cell>
        </table:table-row>
        <table:table-row>
          <table:table-cell table:style-name="Tabela13.A2" office:value-type="string">
            <text:p text:style-name="Text_20_body">1</text:p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F2" office:value-type="string">
            <text:p text:style-name="Text_20_body"/>
          </table:table-cell>
        </table:table-row>
        <table:table-row>
          <table:table-cell table:style-name="Tabela13.A2" office:value-type="string">
            <text:p text:style-name="Text_20_body">2</text:p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F2" office:value-type="string">
            <text:p text:style-name="Text_20_body"/>
          </table:table-cell>
        </table:table-row>
        <table:table-row>
          <table:table-cell table:style-name="Tabela13.A2" office:value-type="string">
            <text:p text:style-name="Text_20_body">3</text:p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F2" office:value-type="string">
            <text:p text:style-name="Text_20_body"/>
          </table:table-cell>
        </table:table-row>
        <table:table-row>
          <table:table-cell table:style-name="Tabela13.A2" office:value-type="string">
            <text:p text:style-name="Text_20_body">4</text:p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F2" office:value-type="string">
            <text:p text:style-name="Text_20_body"/>
          </table:table-cell>
        </table:table-row>
        <table:table-row>
          <table:table-cell table:style-name="Tabela13.A2" office:value-type="string">
            <text:p text:style-name="Text_20_body">5</text:p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A2" office:value-type="string">
            <text:p text:style-name="Text_20_body"/>
          </table:table-cell>
          <table:table-cell table:style-name="Tabela13.F2" office:value-type="string">
            <text:p text:style-name="Text_20_body"/>
          </table:table-cell>
        </table:table-row>
      </table:table>
      <text:p text:style-name="Text_20_body"/>
      <text:p text:style-name="P66">Objaśnienia:</text:p>
      <text:p text:style-name="P66"><text:span text:style-name="T50">1)</text:span> Dzień udzielenia pomocy - podać dzień udzielenia pomocy wynikający z decyzji lub umowy.</text:p>
      <text:p text:style-name="P66"><text:span text:style-name="T50">2)</text:span> Podstawa prawna - podać tytuł aktu prawnego stanowiącego podstawę do udzielenia pomocy.</text:p>
      <text:p text:style-name="P66"><text:span text:style-name="T50">3)</text:span> Wartość otrzymanej pomocy - podać wartość pomocy jako ekwiwalent dotacji brutto określony w decyzji lub umowie.</text:p>
      <text:p text:style-name="P66"><text:span text:style-name="T50">4)</text:span> Forma pomocy - wpisać formę otrzymanej pomocy, tj. dotacja, dopłaty do oprocentowania kredytów, zwolnienie lub umorzenie z podatku lub opłat, refundacje w całości lub w części, lub inne.</text:p>
      <text:p text:style-name="P66"><text:span text:style-name="T50">5)</text:span> Przeznaczenie otrzymanej pomocy - wskazać, czy koszty, które zostały objęte pomocą, dotyczą inwestycji w gospodarstwie rolnym lub w rybołówstwie czy działalności bieżącej.</text:p>
      <text:p text:style-name="P63"/>
      <text:p text:style-name="P63"/>
      <text:p text:style-name="Text_20_body"><text:bookmark text:name="passage_8082"/><text:span text:style-name="T1">Dane osoby upoważnionej do podpisania </text:span><text:span text:style-name="Emphasis"><text:span text:style-name="T1">informacji</text:span></text:span><text:span text:style-name="T1">:</text:span></text:p>
      <text:p text:style-name="P67"/>
      <text:p text:style-name="P67">............................................. ....................................................</text:p>
      <text:p text:style-name="P68">(imię i nazwisko) (data i podpis)</text:p>
      <text:p text:style-name="Text_20_body"/>
      <text:p text:style-name="Text_20_body">______</text:p>
      <text:p text:style-name="Text_20_body"><text:span text:style-name="T50">*)</text:span> Niepotrzebne skreślić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3" fo:font-family="OpenSymbol, 'Arial Unicode MS'" style:font-pitch="variable" style:font-name-asian="OpenSymbol3" style:font-family-asian="OpenSymbol, 'Arial Unicode MS'" style:font-pitch-asian="variable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-Absatz-Standardschriftart111111111111111" style:family="text"/>
    <style:style style:name="WW-Absatz-Standardschriftart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officeooo:rsid="0065e0d4" style:font-name-complex="Arial1"/>
    </style:style>
    <style:style style:name="MT3" style:family="text">
      <style:text-properties style:font-name="Arial1" officeooo:rsid="0064db88" style:font-name-complex="Arial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E-04</text:span><text:span text:style-name="MT2">3</text:span><text:span text:style-name="MT1">-0</text:span><text:span text:style-name="MT3">2</text:span><text:span text:style-name="MT1"><text:tab/><text:tab/>Strona </text:span><text:span text:style-name="MT1"><text:page-number text:select-page="current">5</text:page-number></text:span><text:span text:style-name="MT1"><text:s/>z </text:span><text:span text:style-name="MT1"><text:page-count style:num-format="1">5</text:page-count></text:span></text:p>
      </style:foot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Converted5" style:page-layout-name="Mpm2" draw:style-name="Mdp2"/>
    <style:master-page style:name="Converted6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editing-duration>PT17M6S</meta:editing-duration>
    <meta:generator>LibreOffice/7.5.2.2$Windows_X86_64 LibreOffice_project/53bb9681a964705cf672590721dbc85eb4d0c3a2</meta:generator>
    <meta:creation-date>2022-05-20T13:06:43.817000000</meta:creation-date>
    <dc:title>PE-043-02</dc:title>
    <dc:date>2024-04-12T13:16:14.716000000</dc:date>
    <meta:document-statistic meta:table-count="2" meta:image-count="0" meta:object-count="0" meta:page-count="5" meta:paragraph-count="122" meta:word-count="885" meta:character-count="12546" meta:non-whitespace-character-count="11717"/>
  </office:meta>
</office:document-meta>
</file>