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Standard">
      <style:table-properties style:width="17.336cm" fo:margin-left="-0.229cm" fo:margin-top="0cm" fo:margin-bottom="0cm" style:page-number="auto" fo:break-before="page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0.593cm"/>
    </style:style>
    <style:style style:name="Tabela2.C" style:family="table-column">
      <style:table-column-properties style:column-width="0.483cm"/>
    </style:style>
    <style:style style:name="Tabela2.D" style:family="table-column">
      <style:table-column-properties style:column-width="0.536cm"/>
    </style:style>
    <style:style style:name="Tabela2.E" style:family="table-column">
      <style:table-column-properties style:column-width="0.538cm"/>
    </style:style>
    <style:style style:name="Tabela2.F" style:family="table-column">
      <style:table-column-properties style:column-width="0.534cm"/>
    </style:style>
    <style:style style:name="Tabela2.H" style:family="table-column">
      <style:table-column-properties style:column-width="0.533cm"/>
    </style:style>
    <style:style style:name="Tabela2.L" style:family="table-column">
      <style:table-column-properties style:column-width="1.965cm"/>
    </style:style>
    <style:style style:name="Tabela2.M" style:family="table-column">
      <style:table-column-properties style:column-width="0.635cm"/>
    </style:style>
    <style:style style:name="Tabela2.N" style:family="table-column">
      <style:table-column-properties style:column-width="0.633cm"/>
    </style:style>
    <style:style style:name="Tabela2.O" style:family="table-column">
      <style:table-column-properties style:column-width="0.542cm"/>
    </style:style>
    <style:style style:name="Tabela2.P" style:family="table-column">
      <style:table-column-properties style:column-width="0.54cm"/>
    </style:style>
    <style:style style:name="Tabela2.Y" style:family="table-column">
      <style:table-column-properties style:column-width="2.214cm"/>
    </style:style>
    <style:style style:name="Tabela2.Z" style:family="table-column">
      <style:table-column-properties style:column-width="0.63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N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O3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Z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M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.N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Z4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L5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M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5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P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Q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R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S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T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U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V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W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X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5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A6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M6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6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Z6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801cm" fo:keep-together="auto"/>
    </style:style>
    <style:style style:name="Tabela2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99cm" fo:keep-together="auto"/>
    </style:style>
    <style:style style:name="Tabela2.B10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N1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10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N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14" style:family="table-row">
      <style:table-row-properties style:min-row-height="0.6cm" fo:keep-together="auto"/>
    </style:style>
    <style:style style:name="Tabela2.20" style:family="table-row">
      <style:table-row-properties style:min-row-height="0.4cm" fo:keep-together="auto"/>
    </style:style>
    <style:style style:name="Tabela2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2.D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2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29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2.B3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2.Z3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3" style:family="table">
      <style:table-properties style:width="17.336cm" fo:margin-left="-0.229cm" fo:margin-top="0cm" fo:margin-bottom="0cm" fo:break-before="page" table:align="left" style:writing-mode="lr-tb"/>
    </style:style>
    <style:style style:name="Tabela3.A" style:family="table-column">
      <style:table-column-properties style:column-width="0.503cm"/>
    </style:style>
    <style:style style:name="Tabela3.B" style:family="table-column">
      <style:table-column-properties style:column-width="12.704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0.63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3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6cm" fo:keep-together="auto"/>
    </style:style>
    <style:style style:name="Tabela4" style:family="table">
      <style:table-properties style:width="17.336cm" fo:margin-left="-0.229cm" fo:margin-top="0cm" fo:margin-bottom="0cm" table:align="left" style:writing-mode="lr-tb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26cm"/>
    </style:style>
    <style:style style:name="Tabela4.C" style:family="table-column">
      <style:table-column-properties style:column-width="0.538cm"/>
    </style:style>
    <style:style style:name="Tabela4.D" style:family="table-column">
      <style:table-column-properties style:column-width="0.542cm"/>
    </style:style>
    <style:style style:name="Tabela4.F" style:family="table-column">
      <style:table-column-properties style:column-width="0.54cm"/>
    </style:style>
    <style:style style:name="Tabela4.K" style:family="table-column">
      <style:table-column-properties style:column-width="0.125cm"/>
    </style:style>
    <style:style style:name="Tabela4.L" style:family="table-column">
      <style:table-column-properties style:column-width="0.413cm"/>
    </style:style>
    <style:style style:name="Tabela4.N" style:family="table-column">
      <style:table-column-properties style:column-width="0.794cm"/>
    </style:style>
    <style:style style:name="Tabela4.O" style:family="table-column">
      <style:table-column-properties style:column-width="1.748cm"/>
    </style:style>
    <style:style style:name="Tabela4.P" style:family="table-column">
      <style:table-column-properties style:column-width="0.635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P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5" style:family="table-row">
      <style:table-row-properties style:min-row-height="1.3cm" fo:keep-together="auto"/>
    </style:style>
    <style:style style:name="Tabela4.B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P5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4.6" style:family="table-row">
      <style:table-row-properties style:min-row-height="0.199cm" fo:keep-together="auto"/>
    </style:style>
    <style:style style:name="Tabela4.7" style:family="table-row">
      <style:table-row-properties style:min-row-height="0.501cm" fo:keep-together="auto"/>
    </style:style>
    <style:style style:name="Tabela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4.C8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P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4.A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4.B9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P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J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K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M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N2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21" style:family="table-row">
      <style:table-row-properties style:min-row-height="0.101cm" fo:keep-together="auto"/>
    </style:style>
    <style:style style:name="Tabela4.C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4.B3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4.P3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5" style:family="table">
      <style:table-properties style:width="17.336cm" fo:margin-left="-0.229cm" fo:margin-top="0cm" fo:margin-bottom="0cm" table:align="left" style:writing-mode="lr-tb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0.55cm"/>
    </style:style>
    <style:style style:name="Tabela5.C" style:family="table-column">
      <style:table-column-properties style:column-width="7.682cm"/>
    </style:style>
    <style:style style:name="Tabela5.D" style:family="table-column">
      <style:table-column-properties style:column-width="1.432cm"/>
    </style:style>
    <style:style style:name="Tabela5.E" style:family="table-column">
      <style:table-column-properties style:column-width="1.547cm"/>
    </style:style>
    <style:style style:name="Tabela5.F" style:family="table-column">
      <style:table-column-properties style:column-width="1.589cm"/>
    </style:style>
    <style:style style:name="Tabela5.G" style:family="table-column">
      <style:table-column-properties style:column-width="1.744cm"/>
    </style:style>
    <style:style style:name="Tabela5.H" style:family="table-column">
      <style:table-column-properties style:column-width="1.748cm"/>
    </style:style>
    <style:style style:name="Tabela5.I" style:family="table-column">
      <style:table-column-properties style:column-width="0.54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5.I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I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I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5.C16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5.17" style:family="table-row">
      <style:table-row-properties style:min-row-height="1.9cm" fo:keep-together="auto"/>
    </style:style>
    <style:style style:name="Tabela5.B17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I1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5.A1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5.I1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5.B1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5.I1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6" style:family="table">
      <style:table-properties style:width="17.336cm" fo:margin-left="-0.229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15cm"/>
    </style:style>
    <style:style style:name="Tabela6.C" style:family="table-column">
      <style:table-column-properties style:column-width="12.386cm"/>
    </style:style>
    <style:style style:name="Tabela6.D" style:family="table-column">
      <style:table-column-properties style:column-width="1.744cm"/>
    </style:style>
    <style:style style:name="Tabela6.E" style:family="table-column">
      <style:table-column-properties style:column-width="1.748cm"/>
    </style:style>
    <style:style style:name="Tabela6.F" style:family="table-column">
      <style:table-column-properties style:column-width="0.54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F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6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.F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199cm" fo:keep-together="auto"/>
    </style:style>
    <style:style style:name="Tabela6.12" style:family="table-row">
      <style:table-row-properties style:min-row-height="2.501cm" fo:keep-together="auto"/>
    </style:style>
    <style:style style:name="Tabela6.B1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12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6.13" style:family="table-row">
      <style:table-row-properties style:min-row-height="0.4cm" fo:keep-together="auto"/>
    </style:style>
    <style:style style:name="Tabela6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F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6.A1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6.B1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6.F1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7" style:family="table">
      <style:table-properties style:width="17.336cm" fo:margin-left="-0.229cm" fo:margin-top="0cm" fo:margin-bottom="0cm" fo:break-before="page" table:align="left" style:writing-mode="lr-tb"/>
    </style:style>
    <style:style style:name="Tabela7.A" style:family="table-column">
      <style:table-column-properties style:column-width="0.503cm"/>
    </style:style>
    <style:style style:name="Tabela7.B" style:family="table-column">
      <style:table-column-properties style:column-width="12.804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0.536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7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.E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" style:family="table">
      <style:table-properties style:width="17.336cm" fo:margin-left="-0.229cm" fo:margin-top="0cm" fo:margin-bottom="0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048cm"/>
    </style:style>
    <style:style style:name="Tabela8.C" style:family="table-column">
      <style:table-column-properties style:column-width="1.053cm"/>
    </style:style>
    <style:style style:name="Tabela8.F" style:family="table-column">
      <style:table-column-properties style:column-width="1.05cm"/>
    </style:style>
    <style:style style:name="Tabela8.H" style:family="table-column">
      <style:table-column-properties style:column-width="1.051cm"/>
    </style:style>
    <style:style style:name="Tabela8.N" style:family="table-column">
      <style:table-column-properties style:column-width="0.196cm"/>
    </style:style>
    <style:style style:name="Tabela8.O" style:family="table-column">
      <style:table-column-properties style:column-width="0.855cm"/>
    </style:style>
    <style:style style:name="Tabela8.P" style:family="table-column">
      <style:table-column-properties style:column-width="0.889cm"/>
    </style:style>
    <style:style style:name="Tabela8.Q" style:family="table-column">
      <style:table-column-properties style:column-width="1.748cm"/>
    </style:style>
    <style:style style:name="Tabela8.R" style:family="table-column">
      <style:table-column-properties style:column-width="0.536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8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8.R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.3" style:family="table-row">
      <style:table-row-properties style:min-row-height="2.101cm" fo:keep-together="always"/>
    </style:style>
    <style:style style:name="Tabela8.A3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P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4" style:family="table-row">
      <style:table-row-properties style:min-row-height="1.801cm" fo:keep-together="always"/>
    </style:style>
    <style:style style:name="Tabela8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Tabela8.E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6" style:family="table-row">
      <style:table-row-properties style:min-row-height="2cm" fo:keep-together="always"/>
    </style:style>
    <style:style style:name="Tabela8.E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7" style:family="table-row">
      <style:table-row-properties style:min-row-height="2.9cm" fo:keep-together="always"/>
    </style:style>
    <style:style style:name="Tabela8.C7" style:family="table-cell">
      <style:table-cell-properties style:vertical-align="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11" style:family="table-row">
      <style:table-row-properties style:min-row-height="0.501cm" fo:keep-together="always"/>
    </style:style>
    <style:style style:name="Tabela8.12" style:family="table-row">
      <style:table-row-properties style:min-row-height="0.4cm" fo:keep-together="auto"/>
    </style:style>
    <style:style style:name="Tabela8.A1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8.B1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R1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style:min-row-height="0.501cm" fo:keep-together="auto"/>
    </style:style>
    <style:style style:name="Tabela8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8.B1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8.R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9" style:family="table">
      <style:table-properties style:width="17.336cm" fo:margin-left="-0.229cm" fo:margin-top="0cm" fo:margin-bottom="0cm" table:align="left" style:writing-mode="lr-tb"/>
    </style:style>
    <style:style style:name="Tabela9.A" style:family="table-column">
      <style:table-column-properties style:column-width="0.503cm"/>
    </style:style>
    <style:style style:name="Tabela9.B" style:family="table-column">
      <style:table-column-properties style:column-width="16.293cm"/>
    </style:style>
    <style:style style:name="Tabela9.C" style:family="table-column">
      <style:table-column-properties style:column-width="0.54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9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9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" style:family="table">
      <style:table-properties style:width="17.336cm" fo:margin-left="-0.229cm" fo:margin-top="0cm" fo:margin-bottom="0cm" table:align="left" style:writing-mode="lr-tb"/>
    </style:style>
    <style:style style:name="Tabela10.A" style:family="table-column">
      <style:table-column-properties style:column-width="0.503cm"/>
    </style:style>
    <style:style style:name="Tabela10.B" style:family="table-column">
      <style:table-column-properties style:column-width="6.354cm"/>
    </style:style>
    <style:style style:name="Tabela10.C" style:family="table-column">
      <style:table-column-properties style:column-width="1.907cm"/>
    </style:style>
    <style:style style:name="Tabela10.D" style:family="table-column">
      <style:table-column-properties style:column-width="8.033cm"/>
    </style:style>
    <style:style style:name="Tabela10.E" style:family="table-column">
      <style:table-column-properties style:column-width="0.54cm"/>
    </style:style>
    <style:style style:name="Tabela10.1" style:family="table-row">
      <style:table-row-properties style:min-row-height="2.501cm"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E1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2cm" fo:keep-together="auto"/>
    </style:style>
    <style:style style:name="Tabela10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E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9" style:family="table-row">
      <style:table-row-properties style:min-row-height="1cm" fo:keep-together="auto"/>
    </style:style>
    <style:style style:name="Tabela10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16" style:family="table-row">
      <style:table-row-properties style:min-row-height="0.3cm" fo:keep-together="auto"/>
    </style:style>
    <style:style style:name="Tabela10.A16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10.B16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16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10.17" style:family="table-row">
      <style:table-row-properties style:min-row-height="0.6cm" fo:keep-together="auto"/>
    </style:style>
    <style:style style:name="Tabela10.A17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10.B17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E17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10.C18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19" style:family="table-row">
      <style:table-row-properties style:min-row-height="0.4cm" fo:keep-together="auto"/>
    </style:style>
    <style:style style:name="Tabela10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19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0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20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C2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0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A2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0.B2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0.E2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1" style:family="table">
      <style:table-properties style:width="17.336cm" fo:margin-left="-0.229cm" fo:margin-top="0cm" fo:margin-bottom="0cm" table:align="left" style:writing-mode="lr-tb"/>
    </style:style>
    <style:style style:name="Tabela11.A" style:family="table-column">
      <style:table-column-properties style:column-width="0.503cm"/>
    </style:style>
    <style:style style:name="Tabela11.B" style:family="table-column">
      <style:table-column-properties style:column-width="16.293cm"/>
    </style:style>
    <style:style style:name="Tabela11.C" style:family="table-column">
      <style:table-column-properties style:column-width="0.54cm"/>
    </style:style>
    <style:style style:name="Tabela11.1" style:family="table-row">
      <style:table-row-properties style:min-row-height="0.801cm" fo:keep-together="auto"/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a11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ela11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" style:family="table">
      <style:table-properties style:width="17.336cm" fo:margin-left="-0.229cm" fo:margin-top="0cm" fo:margin-bottom="0cm" table:align="left" style:writing-mode="lr-tb"/>
    </style:style>
    <style:style style:name="Tabela12.A" style:family="table-column">
      <style:table-column-properties style:column-width="0.503cm"/>
    </style:style>
    <style:style style:name="Tabela12.B" style:family="table-column">
      <style:table-column-properties style:column-width="16.281cm"/>
    </style:style>
    <style:style style:name="Tabela12.C" style:family="table-column">
      <style:table-column-properties style:column-width="0.5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.11" style:family="table-row">
      <style:table-row-properties style:min-row-height="0.501cm" fo:keep-together="auto"/>
    </style:style>
    <style:style style:name="Tabela12.A1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2.B1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2.C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a046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478491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84b22" style:font-size-asian="10.5pt" style:font-name-complex="Arial" style:font-size-complex="10.5pt"/>
    </style:style>
    <style:style style:name="P6" style:family="paragraph" style:parent-style-name="Standard">
      <style:text-properties fo:color="#000000" loext:opacity="100%"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41e62b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30db2c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18a9e2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02bb00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04323e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57037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18a9e2" officeooo:paragraph-rsid="0018a9e2" style:font-size-asian="10.5pt" style:font-name-complex="Arial" style:font-size-complex="10.5pt"/>
    </style:style>
    <style:style style:name="P15" style:family="paragraph" style:parent-style-name="Standard">
      <style:text-properties fo:color="#000000" loext:opacity="100%" style:font-name="Arial" fo:font-size="10.5pt" officeooo:paragraph-rsid="0002bb00" style:font-size-asian="10.5pt" style:font-name-complex="Arial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.5pt" officeooo:paragraph-rsid="002a6ab6" style:font-size-asian="10.5pt" style:font-name-complex="Arial" style:font-size-complex="10.5pt"/>
    </style:style>
    <style:style style:name="P17" style:family="paragraph" style:parent-style-name="Text_20_body">
      <style:text-properties fo:color="#000000" loext:opacity="100%" style:font-name="Arial" fo:font-size="10.5pt" officeooo:paragraph-rsid="0059b457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0f3fa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22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style:font-size-asian="10.5pt" style:font-size-complex="10.5pt"/>
    </style:style>
    <style:style style:name="P23" style:family="paragraph" style:parent-style-name="Standard">
      <style:paragraph-properties fo:margin-left="12.599cm" fo:margin-right="0cm" fo:line-height="150%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24" style:family="paragraph" style:parent-style-name="Standard">
      <style:paragraph-properties fo:line-height="150%"/>
      <style:text-properties fo:color="#000000" loext:opacity="100%" style:font-name="Arial" fo:font-size="10.5pt" officeooo:paragraph-rsid="00584b22" style:font-size-asian="10.5pt" style:font-size-complex="10.5pt"/>
    </style:style>
    <style:style style:name="P25" style:family="paragraph" style:parent-style-name="Text_20_body">
      <style:text-properties fo:color="#000000" loext:opacity="100%" style:font-name="Arial" fo:font-size="10.5pt" officeooo:paragraph-rsid="0059b457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SimSun" style:font-size-asian="10.5pt" style:font-name-complex="Arial" style:font-size-complex="10.5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2e9b55" style:font-name-asian="SimSun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2e9b55" style:font-name-asian="SimSun" style:font-size-asian="10.5pt" style:font-name-complex="Arial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paragraph-rsid="003632ea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line-height="150%"/>
      <style:text-properties fo:color="#000000" loext:opacity="100%" style:font-name="Arial" fo:font-size="10.5pt" fo:font-weight="bold" officeooo:paragraph-rsid="005b0c43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paragraph-rsid="0053a051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text-properties fo:color="#000000" loext:opacity="100%" style:font-name="Arial" fo:font-size="10.5pt" fo:font-weight="bold" officeooo:paragraph-rsid="005b0c43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5c2714" officeooo:paragraph-rsid="005c2714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rsid="00104e8f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P40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" fo:font-size="10.5pt" officeooo:paragraph-rsid="0059b457" style:font-name-asian="Arial" style:font-size-asian="10.5pt" style:font-name-complex="Arial" style:font-size-complex="10.5pt"/>
    </style:style>
    <style:style style:name="P4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P42" style:family="paragraph" style:parent-style-name="Text_20_body">
      <style:paragraph-properties fo:line-height="150%"/>
      <style:text-properties fo:color="#000000" loext:opacity="100%" style:font-name="Arial" fo:font-size="10.5pt" officeooo:paragraph-rsid="00584b22" style:font-name-asian="Arial" style:font-size-asian="10.5pt" style:font-size-complex="10.5pt"/>
    </style:style>
    <style:style style:name="P43" style:family="paragraph" style:parent-style-name="Text_20_body">
      <style:paragraph-properties fo:line-height="150%"/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4" style:family="paragraph" style:parent-style-name="Text_20_body"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5" style:family="paragraph" style:parent-style-name="Text_20_body">
      <style:paragraph-properties fo:margin-top="0.302cm" fo:margin-bottom="0.302cm" style:contextual-spacing="false"/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ArialMT1" style:font-size-asian="10.5pt" style:font-name-complex="Arial" style:font-size-complex="10.5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02bb00" style:font-name-asian="ArialMT1" style:font-size-asian="10.5pt" style:font-name-complex="Arial" style:font-size-complex="10.5pt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Arial" fo:font-size="10.5pt" fo:font-style="italic" officeooo:paragraph-rsid="004da69d" style:font-size-asian="10.5pt" style:font-style-asian="italic" style:font-name-complex="Arial" style:font-size-complex="10.5pt" style:font-style-complex="italic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41e62b" style:font-size-asian="10.5pt" style:font-weight-asian="normal" style:font-name-complex="Arial" style:font-size-complex="10.5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9b457" style:font-name-asian="Arial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text-properties fo:color="#000000" loext:opacity="100%" style:font-name="Arial" fo:font-size="10.5pt" fo:font-style="normal" fo:font-weight="bold" officeooo:rsid="0043fa5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style:font-name-asian="SimSun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rsid="0045d2f4" officeooo:paragraph-rsid="00478491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fo:font-weight="normal" officeooo:rsid="00459872" officeooo:paragraph-rsid="00459872" style:font-size-asian="9pt" style:font-style-asian="italic" style:font-weight-asian="normal" style:font-name-complex="Arial" style:font-size-complex="9pt" style:font-style-complex="italic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font-style="italic" fo:font-weight="normal" officeooo:rsid="0042cd2b" officeooo:paragraph-rsid="005b0c43" style:font-size-asian="8pt" style:font-style-asian="italic" style:font-weight-asian="normal" style:font-name-complex="Arial" style:font-size-complex="8pt" style:font-style-complex="italic" style:font-weight-complex="normal"/>
    </style:style>
    <style:style style:name="P59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fo:color="#000000" loext:opacity="100%" style:font-name="Arial" fo:font-size="12.5pt" officeooo:rsid="006ba4e0" officeooo:paragraph-rsid="006bf97b" style:font-size-asian="10.5pt" style:font-name-complex="Arial" style:font-size-complex="10.5pt"/>
    </style:style>
    <style:style style:name="P6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2.5pt" officeooo:rsid="006ad077" officeooo:paragraph-rsid="006bf97b" style:font-size-asian="10.5pt" style:font-name-complex="Arial" style:font-size-complex="10.5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MT" fo:font-size="10.5pt" officeooo:paragraph-rsid="0025424f" style:font-name-asian="Arial" style:font-size-asian="10.5pt" style:font-name-complex="Arial" style:font-size-complex="10.5pt"/>
    </style:style>
    <style:style style:name="P62" style:family="paragraph" style:parent-style-name="Standard">
      <style:paragraph-properties fo:margin-left="9.991cm" fo:margin-right="0cm" fo:line-height="150%" fo:text-indent="1.249cm" style:auto-text-indent="false"/>
      <style:text-properties fo:color="#000000" loext:opacity="100%" style:text-position="super 58%" style:font-name="Arial" fo:font-size="10.5pt" style:font-size-asian="10.5pt" style:font-name-complex="Arial" style:font-size-complex="10.5pt"/>
    </style:style>
    <style:style style:name="P63" style:family="paragraph" style:parent-style-name="Standard">
      <style:text-properties officeooo:paragraph-rsid="0025424f"/>
    </style:style>
    <style:style style:name="P6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5" style:family="paragraph" style:parent-style-name="Standard">
      <style:paragraph-properties fo:margin-left="-0.101cm" fo:margin-right="0cm" fo:text-indent="0cm" style:auto-text-indent="false" style:writing-mode="lr-tb"/>
      <style:text-properties officeooo:paragraph-rsid="0025424f"/>
    </style:style>
    <style:style style:name="P66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7" style:family="paragraph" style:parent-style-name="Standard">
      <style:paragraph-properties fo:break-before="page"/>
      <style:text-properties officeooo:paragraph-rsid="0025424f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69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0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1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officeooo:paragraph-rsid="0025424f"/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3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4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5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6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officeooo:paragraph-rsid="0025424f" style:font-size-asian="8.5pt" style:font-name-complex="Tahoma1" style:font-size-complex="8.5pt"/>
    </style:style>
    <style:style style:name="P78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officeooo:paragraph-rsid="0025424f" style:font-size-asian="8.5pt" style:font-name-complex="Tahoma1" style:font-size-complex="8.5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1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2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5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6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7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8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89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style:font-name="Calibri" fo:font-size="8.5pt" fo:font-weight="bold" officeooo:paragraph-rsid="0025424f" style:font-size-asian="8.5pt" style:font-weight-asian="bold" style:font-name-complex="Tahoma1" style:font-size-complex="8.5pt"/>
    </style:style>
    <style:style style:name="P90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letter-spacing="-0.007cm" fo:font-weight="bold" officeooo:paragraph-rsid="0025424f" style:font-size-asian="8.5pt" style:font-weight-asian="bold" style:font-name-complex="Tahoma1" style:font-size-complex="8.5pt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1" style:font-size-complex="11pt"/>
    </style:style>
    <style:style style:name="P92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1" style:font-size-complex="11pt"/>
    </style:style>
    <style:style style:name="P9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9pt" fo:font-weight="bold" officeooo:paragraph-rsid="0025424f" style:font-size-asian="9pt" style:font-weight-asian="bold" style:font-name-complex="Tahoma1" style:font-size-complex="9pt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3pt" officeooo:paragraph-rsid="0025424f" style:font-size-asian="3pt" style:font-name-complex="Tahoma1" style:font-size-complex="3pt"/>
    </style:style>
    <style:style style:name="P9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3pt" fo:font-weight="bold" officeooo:paragraph-rsid="0025424f" style:font-size-asian="3pt" style:font-weight-asian="bold" style:font-name-complex="Tahoma1" style:font-size-complex="3pt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2pt" officeooo:paragraph-rsid="0025424f" style:font-size-asian="2pt" style:font-name-complex="Tahoma1" style:font-size-complex="2pt"/>
    </style:style>
    <style:style style:name="P97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2pt" fo:font-weight="bold" officeooo:paragraph-rsid="0025424f" style:font-size-asian="2pt" style:font-weight-asian="bold" style:font-name-complex="Tahoma1" style:font-size-complex="2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25424f" style:font-weight-asian="bold" style:font-name-complex="Tahoma1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9.5pt" fo:font-weight="bold" officeooo:paragraph-rsid="0025424f" style:font-size-asian="9.5pt" style:font-weight-asian="bold" style:font-name-complex="Tahoma1" style:font-size-complex="9.5pt"/>
    </style:style>
    <style:style style:name="P100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1" style:font-size-complex="7pt"/>
    </style:style>
    <style:style style:name="P101" style:family="paragraph" style:parent-style-name="Standard">
      <style:paragraph-properties fo:margin-left="0cm" fo:margin-right="0cm" fo:margin-top="0.071cm" fo:margin-bottom="0.106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1" style:font-size-complex="7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03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5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6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7" style:family="paragraph" style:parent-style-name="Standard">
      <style:paragraph-properties fo:margin-left="0cm" fo:margin-right="0cm" fo:margin-top="0.141cm" fo:margin-bottom="0.212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8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09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0" style:family="paragraph" style:parent-style-name="Standard">
      <style:paragraph-properties fo:margin-left="0.45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1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officeooo:paragraph-rsid="0025424f"/>
    </style:style>
    <style:style style:name="P112" style:family="paragraph" style:parent-style-name="Standard">
      <loext:graphic-properties draw:fill="none" draw:fill-color="#ffffff"/>
      <style:paragraph-properties fo:margin-left="0cm" fo:margin-right="0cm" fo:margin-top="0.402cm" fo:margin-bottom="0.4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/>
    </style:style>
    <style:style style:name="P114" style:family="paragraph" style:parent-style-name="Table_20_Contents">
      <style:paragraph-properties fo:text-align="justify" style:justify-single-word="false"/>
      <style:text-properties style:font-name="Arial" fo:font-size="10.5pt" officeooo:rsid="00458084" officeooo:paragraph-rsid="00458084" style:font-size-asian="10.5pt" style:font-size-complex="10.5pt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0.5pt" officeooo:rsid="0018a9e2" officeooo:paragraph-rsid="0018a9e2" style:font-size-asian="10.5pt" style:font-size-complex="10.5pt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0.5pt" officeooo:paragraph-rsid="004237a3" style:font-size-asian="10.5pt" style:font-size-complex="10.5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0.5pt" officeooo:paragraph-rsid="00557037" style:font-size-asian="10.5pt" style:font-size-complex="10.5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.5pt" officeooo:rsid="006ad077" officeooo:paragraph-rsid="006ba4e0" style:font-size-asian="10.5pt" style:font-size-complex="10.5pt"/>
    </style:style>
    <style:style style:name="P1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rsid="006ad077" officeooo:paragraph-rsid="006bf97b" style:font-size-asian="10.5pt" style:font-size-complex="10.5pt"/>
    </style:style>
    <style:style style:name="P121" style:family="paragraph" style:parent-style-name="Standard" style:master-page-name="Standard">
      <style:paragraph-properties fo:line-height="150%" style:page-number="auto"/>
      <style:text-properties fo:color="#000000" loext:opacity="100%" style:font-name="Arial" fo:font-size="10.5pt" officeooo:paragraph-rsid="00584b22" style:font-size-asian="10.5pt" style:font-size-complex="10.5pt"/>
    </style:style>
    <style:style style:name="P122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officeooo:paragraph-rsid="005b0c43" style:font-size-asian="10.5pt" style:font-name-complex="Arial" style:font-size-complex="10.5pt"/>
    </style:style>
    <style:style style:name="P123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officeooo:paragraph-rsid="00660a2a" style:font-name-asian="Calibri-Bold" style:font-size-asian="10.5pt" style:font-name-complex="Arial" style:font-size-complex="10.5pt"/>
    </style:style>
    <style:style style:name="P12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fo:font-style="normal" fo:font-weight="bold" officeooo:rsid="003106ab" officeooo:paragraph-rsid="0030db2c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5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fo:font-style="normal" fo:font-weight="normal" officeooo:paragraph-rsid="0002bb00" style:font-name-asian="Arial-BoldM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6" style:family="paragraph" style:parent-style-name="Standard" style:list-style-name="WW8Num2">
      <style:paragraph-properties fo:text-align="justify" style:justify-single-word="false"/>
      <style:text-properties officeooo:paragraph-rsid="00660a2a"/>
    </style:style>
    <style:style style:name="P127" style:family="paragraph" style:parent-style-name="Standard" style:master-page-name="Converted1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28" style:family="paragraph" style:parent-style-name="Standard" style:master-page-name="Converted2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29" style:family="paragraph" style:parent-style-name="Standard" style:master-page-name="Converted3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0" style:family="paragraph" style:parent-style-name="Standard" style:master-page-name="Converted4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1" style:family="paragraph" style:parent-style-name="Standard" style:master-page-name="Converted5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2" style:family="paragraph" style:parent-style-name="Standard" style:master-page-name="Converted6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1" style:font-size-complex="8.5pt"/>
    </style:style>
    <style:style style:name="P133" style:family="paragraph" style:parent-style-name="Text_20_body" style:list-style-name="WW8Num4">
      <style:text-properties fo:color="#000000" loext:opacity="100%" style:font-name="Arial" fo:font-size="10.5pt" style:font-size-asian="10.5pt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7481f9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d2f4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weight-complex="bold"/>
    </style:style>
    <style:style style:name="T7" style:family="text">
      <style:text-properties fo:font-weight="bold" style:font-name-asian="SimSun" style:font-weight-asian="bold" style:font-name-complex="Symbol" style:font-weight-complex="bold"/>
    </style:style>
    <style:style style:name="T8" style:family="text">
      <style:text-properties fo:font-weight="bold" style:font-name-asian="SimSun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4237a3" style:font-name-complex="Arial"/>
    </style:style>
    <style:style style:name="T11" style:family="text">
      <style:text-properties officeooo:rsid="00557037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SimSun" style:font-name-complex="Arial"/>
    </style:style>
    <style:style style:name="T14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6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000000" loext:opacity="100%" style:font-name="Arial" fo:font-size="10.5pt" fo:font-weight="normal" officeooo:rsid="00557037" style:font-size-asian="10.5pt" style:font-weight-asian="normal" style:font-name-complex="Arial" style:font-size-complex="10.5pt" style:font-weight-complex="normal"/>
    </style:style>
    <style:style style:name="T18" style:family="text">
      <style:text-properties fo:color="#000000" loext:opacity="100%" style:font-name="Arial" fo:font-size="10.5pt" fo:font-weight="normal" officeooo:rsid="0073b9dc" style:font-size-asian="10.5pt" style:font-weight-asian="normal" style:font-name-complex="Arial" style:font-size-complex="10.5pt" style:font-weight-complex="normal"/>
    </style:style>
    <style:style style:name="T19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0" style:family="text">
      <style:text-properties fo:color="#000000" loext:opacity="100%" style:font-name="Arial" fo:font-size="10.5pt" officeooo:rsid="004d2643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style:font-name-asian="SimSun1" style:font-size-asian="10.5pt" style:font-name-complex="Arial" style:font-size-complex="10.5pt"/>
    </style:style>
    <style:style style:name="T22" style:family="text">
      <style:text-properties fo:color="#000000" loext:opacity="100%" style:font-name="Arial" fo:font-size="10.5pt" fo:font-style="normal" fo:font-weight="bold" officeooo:rsid="00660a2a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3" style:family="text">
      <style:text-properties fo:color="#000000" loext:opacity="100%" style:font-name="Arial" fo:font-size="10.5pt" fo:font-style="normal" fo:font-weight="bold" officeooo:rsid="0061ce12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4" style:family="text">
      <style:text-properties fo:color="#000000" loext:opacity="100%" style:font-name="Arial" fo:font-size="10.5pt" fo:font-style="normal" fo:font-weight="bold" officeooo:rsid="006291c8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5" style:family="text">
      <style:text-properties fo:color="#000000" loext:opacity="100%" style:font-name="Arial" fo:font-size="10.5pt" fo:font-style="normal" fo:font-weight="bold" officeooo:rsid="0030db2c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6" style:family="text">
      <style:text-properties fo:color="#000000" loext:opacity="100%" style:font-name="Arial" fo:font-size="10.5pt" fo:font-style="normal" fo:font-weight="bold" officeooo:rsid="003106ab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officeooo:rsid="006ba4e0" style:font-name-complex="Arial"/>
    </style:style>
    <style:style style:name="T29" style:family="text">
      <style:text-properties fo:color="#000000" loext:opacity="100%" officeooo:rsid="006bf97b" style:font-name-complex="Arial"/>
    </style:style>
    <style:style style:name="T30" style:family="text">
      <style:text-properties fo:color="#000000" loext:opacity="100%" officeooo:rsid="006d146a" style:font-name-complex="Arial"/>
    </style:style>
    <style:style style:name="T31" style:family="text">
      <style:text-properties fo:color="#000000" loext:opacity="100%" officeooo:rsid="006d716f" style:font-name-complex="Arial"/>
    </style:style>
    <style:style style:name="T32" style:family="text">
      <style:text-properties style:text-position="sub 58%" style:font-name-asian="Arial" style:font-name-complex="Arial"/>
    </style:style>
    <style:style style:name="T33" style:family="text">
      <style:text-properties style:text-position="sub 58%" style:font-name-complex="Arial"/>
    </style:style>
    <style:style style:name="T34" style:family="text">
      <style:text-properties style:text-position="super 58%" style:font-name="Calibri" fo:font-size="11pt" fo:font-weight="bold" style:font-size-asian="11pt" style:font-weight-asian="bold" style:font-name-complex="Tahoma1" style:font-size-complex="11pt"/>
    </style:style>
    <style:style style:name="T35" style:family="text">
      <style:text-properties style:text-position="super 58%" style:font-name="Calibri" fo:font-size="9pt" fo:font-weight="bold" style:font-size-asian="9pt" style:font-weight-asian="bold" style:font-name-complex="Tahoma1" style:font-size-complex="9pt"/>
    </style:style>
    <style:style style:name="T36" style:family="text">
      <style:text-properties style:text-position="super 58%" style:font-name="Calibri" fo:font-size="8.5pt" fo:font-weight="bold" style:font-size-asian="8.5pt" style:font-weight-asian="bold" style:font-name-complex="Tahoma1" style:font-size-complex="8.5pt"/>
    </style:style>
    <style:style style:name="T37" style:family="text">
      <style:text-properties style:text-position="super 58%" style:font-name-asian="Arial" style:font-name-complex="Arial"/>
    </style:style>
    <style:style style:name="T38" style:family="text">
      <style:text-properties style:text-position="super 58%" style:font-name-complex="Arial"/>
    </style:style>
    <style:style style:name="T39" style:family="text">
      <style:text-properties officeooo:rsid="001035c2"/>
    </style:style>
    <style:style style:name="T40" style:family="text">
      <style:text-properties officeooo:rsid="00100365"/>
    </style:style>
    <style:style style:name="T41" style:family="text">
      <style:text-properties officeooo:rsid="000d07e2"/>
    </style:style>
    <style:style style:name="T42" style:family="text">
      <style:text-properties fo:font-size="10.5pt" fo:font-weight="bold" style:font-name-asian="Symbol" style:font-size-asian="10.5pt" style:font-weight-asian="bold" style:font-name-complex="Symbol" style:font-size-complex="10.5pt" style:font-weight-complex="bold"/>
    </style:style>
    <style:style style:name="T43" style:family="text">
      <style:text-properties fo:font-size="10.5pt" fo:font-weight="bold" style:font-name-asian="Symbol" style:font-size-asian="10.5pt" style:font-weight-asian="bold" style:font-name-complex="Arial" style:font-size-complex="10.5pt" style:font-weight-complex="bold"/>
    </style:style>
    <style:style style:name="T44" style:family="text">
      <style:text-properties fo:font-size="10.5pt" fo:font-weight="bold" officeooo:rsid="00693869" style:font-name-asian="Symbol" style:font-size-asian="10.5pt" style:font-weight-asian="bold" style:font-name-complex="Arial" style:font-size-complex="10.5pt" style:font-weight-complex="bold"/>
    </style:style>
    <style:style style:name="T45" style:family="text">
      <style:text-properties fo:font-size="10.5pt" fo:font-weight="bold" officeooo:rsid="0072cf8b" style:font-name-asian="Symbol" style:font-size-asian="10.5pt" style:font-weight-asian="bold" style:font-name-complex="Arial" style:font-size-complex="10.5pt" style:font-weight-complex="bold"/>
    </style:style>
    <style:style style:name="T46" style:family="text">
      <style:text-properties fo:font-size="10.5pt" fo:font-weight="bold" style:font-name-asian="SimSun1" style:font-size-asian="10.5pt" style:font-weight-asian="bold" style:font-name-complex="Arial" style:font-size-complex="10.5pt" style:font-weight-complex="bold"/>
    </style:style>
    <style:style style:name="T47" style:family="text">
      <style:text-properties style:font-name="Calibri" fo:font-size="10pt" fo:font-weight="bold" style:font-size-asian="10pt" style:font-weight-asian="bold" style:font-name-complex="Tahoma1" style:font-size-complex="10pt"/>
    </style:style>
    <style:style style:name="T48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49" style:family="text">
      <style:text-properties style:font-name="Calibri" fo:font-size="9pt" fo:font-weight="bold" style:font-size-asian="9pt" style:font-weight-asian="bold" style:font-name-complex="Tahoma1" style:font-size-complex="9pt"/>
    </style:style>
    <style:style style:name="T50" style:family="text">
      <style:text-properties style:font-name="Calibri" fo:font-size="8.5pt" fo:font-weight="bold" style:font-size-asian="8.5pt" style:font-weight-asian="bold" style:font-name-complex="Tahoma1" style:font-size-complex="8.5pt"/>
    </style:style>
    <style:style style:name="T51" style:family="text">
      <style:text-properties style:font-name="Calibri" fo:font-size="8.5pt" fo:letter-spacing="-0.007cm" fo:font-weight="bold" style:font-size-asian="8.5pt" style:font-weight-asian="bold" style:font-name-complex="Tahoma1" style:font-size-complex="8.5pt"/>
    </style:style>
    <style:style style:name="T52" style:family="text">
      <style:text-properties style:font-name="Calibri" fo:font-size="7pt" style:font-size-asian="7pt" style:font-name-complex="Tahoma1" style:font-size-complex="7pt"/>
    </style:style>
    <style:style style:name="T53" style:family="text">
      <style:text-properties style:font-name="Calibri" fo:font-size="7pt" style:font-size-asian="7pt" style:language-asian="en" style:country-asian="US" style:font-name-complex="Tahoma1" style:font-size-complex="7pt"/>
    </style:style>
    <style:style style:name="T54" style:family="text">
      <style:text-properties officeooo:rsid="0041e62b"/>
    </style:style>
    <style:style style:name="T55" style:family="text">
      <style:text-properties officeooo:rsid="0045d2f4"/>
    </style:style>
    <style:style style:name="T56" style:family="text">
      <style:text-properties officeooo:rsid="004da69d"/>
    </style:style>
    <style:style style:name="T57" style:family="text">
      <style:text-properties officeooo:rsid="0050f3f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584b22" style:font-weight-asian="normal" style:font-name-complex="Arial" style:font-weight-complex="normal"/>
    </style:style>
    <style:style style:name="T60" style:family="text">
      <style:text-properties officeooo:rsid="0042cd2b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557037"/>
    </style:style>
    <style:style style:name="T63" style:family="text">
      <style:text-properties officeooo:rsid="0056782f"/>
    </style:style>
    <style:style style:name="T64" style:family="text">
      <style:text-properties fo:font-size="8pt" fo:font-style="italic" style:font-size-asian="8pt" style:font-style-asian="italic" style:font-size-complex="8pt" style:font-style-complex="italic"/>
    </style:style>
    <style:style style:name="T65" style:family="text">
      <style:text-properties officeooo:rsid="0059b457"/>
    </style:style>
    <style:style style:name="T66" style:family="text">
      <style:text-properties officeooo:rsid="005b0c43"/>
    </style:style>
    <style:style style:name="T67" style:family="text">
      <style:text-properties officeooo:rsid="0061ce12"/>
    </style:style>
    <style:style style:name="T68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73" style:family="text">
      <style:text-properties officeooo:rsid="006d716f"/>
    </style:style>
    <style:style style:name="T74" style:family="text">
      <style:text-properties fo:color="#55308d" loext:opacity="100%" style:font-name="Arial" fo:font-size="10.5pt" fo:font-style="normal" fo:font-weight="bold" officeooo:rsid="0061ce12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3"><text:tab/><text:tab/><text:tab/><text:tab/><text:tab/><text:tab/><text:tab/><text:tab/></text:span><text:span text:style-name="T59">Lublin, dnia ………………………….</text:span></text:p>
      <text:p text:style-name="P24"><text:span text:style-name="T3">Wnioskodawca: </text:span><text:span text:style-name="T9"><text:tab/><text:tab/><text:tab/><text:tab/><text:tab/><text:tab/></text:span></text:p>
      <text:p text:style-name="P42">Imię i nazwisko przedsiębiorcy/Nazwa firmy </text:p>
      <text:p text:style-name="P42">……………………………………………………</text:p>
      <text:p text:style-name="P42">……………………………………………………</text:p>
      <text:p text:style-name="P25">Adres zamieszkania/<text:span text:style-name="T65">S</text:span>iedziba firmy</text:p>
      <text:p text:style-name="P43">……………………………………………………</text:p>
      <text:p text:style-name="P43">……………………………………………………</text:p>
      <text:p text:style-name="P17"/>
      <text:p text:style-name="P44">PESEL <text:span text:style-name="T64">(podaje osoba fizyczna prowadząca działalność gospodarczą)</text:span><text:span text:style-name="T61"> </text:span></text:p>
      <text:p text:style-name="P45">…………………………………………………… </text:p>
      <text:p text:style-name="P5">REGON, NIP </text:p>
      <text:p text:style-name="P40">……………………………………………………</text:p>
      <text:p text:style-name="P50"><text:span text:style-name="T66">N</text:span>umer telefonu ułatwi<text:span text:style-name="T60">ający</text:span> <text:span text:style-name="T60">k</text:span>ontakt w <text:s/>sprawie</text:p>
      <text:p text:style-name="P58">(informacja nieobowiązkowa)</text:p>
      <text:p text:style-name="P53">……………………………………………………</text:p>
      <text:p text:style-name="P31"/>
      <text:p text:style-name="P34">WNIOSEK </text:p>
      <text:p text:style-name="P37">o udzielenie pomocy de <text:s/>minimis</text:p>
      <text:p text:style-name="P33"><text:span text:style-name="T66">dotyczy</text:span> <text:span text:style-name="T66">podatku</text:span>…………………………………………………………………………….</text:p>
      <text:p text:style-name="P57"><text:span text:style-name="T67">(</text:span>wskazać <text:span text:style-name="T55">nazwę </text:span>podat<text:span text:style-name="T55">ku</text:span><text:span text:style-name="T67">)</text:span></text:p>
      <text:p text:style-name="P32"/>
      <text:p text:style-name="P35"/>
      <text:p text:style-name="P4"><text:tab/><text:span text:style-name="T5">Wnoszę o:</text:span></text:p>
      <text:p text:style-name="P56">zaznaczyć odpowiednią kratkę</text:p>
      <text:p text:style-name="P55">* <text:span text:style-name="T63">niepotrzebne skreślić</text:span></text:p>
      <text:p text:style-name="P55"/>
      <text:p text:style-name="P18"><text:span text:style-name="T6">□</text:span><text:span text:style-name="T7"><text:tab/></text:span><text:span text:style-name="T3">odroczenie terminu płatności</text:span><text:span text:style-name="T9"> podatku / zaległości podatkowej*</text:span></text:p>
      <text:p text:style-name="P3"><text:tab/></text:p>
      <text:p text:style-name="P6">za okres......................................................................w <text:s/>kwocie................................……..….……...</text:p>
      <text:p text:style-name="P6"/>
      <text:p text:style-name="P6">do dnia ................................................……………………………………………………...................…</text:p>
      <text:p text:style-name="P26"/>
      <text:p text:style-name="P19"><text:span text:style-name="T6">□<text:tab/></text:span><text:span text:style-name="T8">rozłożenie na raty </text:span><text:span text:style-name="T13">zapłaty podatku / zaległości podatkowej*</text:span></text:p>
      <text:p text:style-name="P27"><text:tab/>za okres..........................................................w <text:s/>kwocie...........................…………....……...</text:p>
      <text:p text:style-name="P26"><text:tab/>ilość wnioskowanych rat ................................................................…………………..............</text:p>
      <text:p text:style-name="P26"/>
      <text:p text:style-name="P26"><text:tab/>wysokość wnioskowanych rat ...................................................………………….....…..........</text:p>
      <text:p text:style-name="P28"><text:tab/></text:p>
      <text:p text:style-name="P28"><text:span text:style-name="T41"><text:tab/>wnioskowane </text:span>termin<text:span text:style-name="T41">y</text:span> płatności rat ............................................................</text:p>
      <text:p text:style-name="P112"><text:span text:style-name="T15">□<text:tab/></text:span><text:span text:style-name="Domyślna_20_czcionka_20_akapitu"><text:span text:style-name="T14">umorzenie </text:span></text:span><text:span text:style-name="Domyślna_20_czcionka_20_akapitu"><text:span text:style-name="T16">zaległości podatkowej /</text:span></text:span><text:span text:style-name="Domyślna_20_czcionka_20_akapitu"><text:span text:style-name="T17">odsetek </text:span></text:span><text:span text:style-name="Domyślna_20_czcionka_20_akapitu"><text:span text:style-name="T18">za zwłokę </text:span></text:span><text:span text:style-name="Domyślna_20_czcionka_20_akapitu"><text:span text:style-name="T17">/ opłaty prolongacyjnej / kosztów <text:s/><text:tab/>upomnienia*</text:span></text:span></text:p>
      <text:p text:style-name="P113"><text:span text:style-name="Domyślna_20_czcionka_20_akapitu"><text:span text:style-name="T19"><text:tab/></text:span></text:span><text:span text:style-name="Domyślna_20_czcionka_20_akapitu"><text:span text:style-name="T20">za okres</text:span></text:span><text:span text:style-name="Domyślna_20_czcionka_20_akapitu"><text:span text:style-name="T19"> ................................................... </text:span></text:span><text:span text:style-name="T21">w wysokości ............................…….............… zł</text:span></text:p>
      <text:p text:style-name="P2"><text:soft-page-break/><text:span text:style-name="T42"><text:tab/></text:span><text:span text:style-name="Domyślna_20_czcionka_20_akapitu"><text:span text:style-name="T46">Wnoszę o udzielenie ulgi w ramach </text:span></text:span><text:span text:style-name="Domyślna_20_czcionka_20_akapitu"><text:span text:style-name="T43">pomocy de minimis do wartości 200.000 euro otrzymanej w </text:span></text:span><text:span text:style-name="Domyślna_20_czcionka_20_akapitu"><text:span text:style-name="T44">roku bieżącym oraz w ciągu </text:span></text:span><text:span text:style-name="Domyślna_20_czcionka_20_akapitu"><text:span text:style-name="T45">dwóch</text:span></text:span><text:span text:style-name="Domyślna_20_czcionka_20_akapitu"><text:span text:style-name="T44"> poprzedzających go lat podatkowych.</text:span></text:span></text:p>
      <text:p text:style-name="P20"><text:span text:style-name="T3">Oświadczam</text:span><text:span text:style-name="T9">, że:</text:span></text:p>
      <text:list xml:id="list1227103060" text:style-name="WW8Num4">
        <text:list-item>
          <text:p text:style-name="P133">w roku bieżącym oraz w ciągu 2 poprzedzających go lat <text:span text:style-name="T39">podatkowych </text:span>otrzymano pomoc de minimis w wysokości ……............… euro / <text:span text:style-name="T40">nie </text:span>otrzymano pomoc<text:span text:style-name="T40">y</text:span> de minimis *,</text:p>
        </text:list-item>
        <text:list-item>
          <text:p text:style-name="P133">w roku bieżącym oraz w ciągu 2 poprzedzających go lat podatkowych otrzymano pomoc de minimis w rolnictwie lub rybołówstwie <text:span text:style-name="T40">w wysokości ………………………….. euro</text:span> / <text:span text:style-name="T40">nie otrzymano pomocy de minimis <text:s/>w rolnictwie lub rybołówstwie*</text:span>.</text:p>
        </text:list-item>
      </text:list>
      <text:p text:style-name="P48"><text:span text:style-name="T40">* </text:span><text:span text:style-name="T56">niepotrzebne skre</text:span><text:span text:style-name="T57">ś</text:span><text:span text:style-name="T56">lić</text:span></text:p>
      <text:p text:style-name="P22"><text:span text:style-name="T32">……………………………………</text:span><text:span text:style-name="T33">.………………</text:span></text:p>
      <text:p text:style-name="P23"><text:span text:style-name="T37"><text:s/></text:span><text:span text:style-name="T38">data i podpis</text:span></text:p>
      <text:p text:style-name="P32">Uzasadnienie </text:p>
      <text:p text:style-name="P16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…..</text:p>
      <text:p text:style-name="P11">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.................................…......…………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...………………….………………………</text:p>
      <text:p text:style-name="P7">…………………………………………………………………...…………………….………………………</text:p>
      <text:p text:style-name="P49">…………………………………………………………………...………………….…………………………</text:p>
      <text:p text:style-name="P7"><text:span text:style-name="T58">……………………………………………………………………………...…….……………………………</text:span><text:span text:style-name="T4"><text:tab/>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9"><text:span text:style-name="T54">P</text:span>rzedkładam następujące <text:span text:style-name="T62">informacje</text:span> o:</text:p>
      <text:p text:style-name="P3">1) charakterze, zakresie i lokalizacji wykonywanej działalności (m. in. czy jest ograniczona do terenu gminy, powiatu, województwa, całego kraju, czy lokalizacja zakładu umożliwia korzystanie z usług podmiotów z innych Państw Członkowskich) oraz kategorii podmiotów <text:soft-page-break/>korzystających z usług wykonywanych przez podatnika (m. in. czy z usług korzystały lub korzystają podmioty z innych Państw <text:s/>Członkowskich) 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<text:span text:style-name="T27">2) otrzymanych kredytach i pożyczkach (nazwa banku, kwota kredytu lub pożyczki, wysokość raty, wysokość oprocentowania) na dzień </text:span>31 grudnia <text:span text:style-name="T62">dwóch kolejnych lat </text:span>poprzedzając<text:span text:style-name="T62">ych r</text:span>ok złożenia wniosku i na ostatni dzień miesiąca poprzedzającego miesiąc złożenia wniosku<text:span text:style-name="T27">; jeżeli z bankiem została zawarta ugoda o wstrzymaniu spłaty kredytu lub pożyczki należy wskazać na jaki okres</text:span>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118"><text:span text:style-name="T27">3) wysokości miesięcznych dochodów z tytułu najmu lub dzierżawy nieruchomości </text:span>na dzień 31 grudnia <text:span text:style-name="T62">dwóch kolejnych lat </text:span>poprzedzając<text:span text:style-name="T62">ych r</text:span>ok złożenia wniosku i na ostatni dzień miesiąca poprzedzającego miesiąc złożenia wniosku 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.……...……………………………………………………………………………………………………….………...</text:p>
      <text:p text:style-name="P119"><text:span text:style-name="T27">4) posiadanych nieruchomościach </text:span><text:span text:style-name="T28">(</text:span><text:span text:style-name="T27">z podaniem adresu, </text:span><text:span text:style-name="T28">numeru księgi wieczystej</text:span><text:span text:style-name="T27"> i wartości</text:span><text:span text:style-name="T28">)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><text:span text:style-name="T29">5) posiadanych środkach transportowych (z podaniem rodzaju, numeru </text:span><text:span text:style-name="T30">rejestracyjnego i wartości)</text:span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8"><text:span text:style-name="T31">6</text:span><text:span text:style-name="T27">) stanie środków na rachunku bankowym na dzień </text:span>31 grudnia <text:span text:style-name="T62">dwóch kolejnych lat </text:span>poprzedzając<text:span text:style-name="T62">ych r</text:span>ok złożenia wniosku i na ostatni dzień miesiąca poprzedzającego miesiąc złożenia wniosku 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....…………………………………………………………………………………………………………………</text:p>
      <text:p text:style-name="P39">...……………………………………………………………………………………………………………….</text:p>
      <text:p text:style-name="P118"><text:soft-page-break/><text:span text:style-name="T31">7</text:span><text:span text:style-name="T27">) liczbie osób zatrudnionych oraz średnie wynagrodzenie brutto </text:span><text:span text:style-name="T9">na dzień 31 grudnia </text:span><text:span text:style-name="T11">dwóch kolejnych lat </text:span><text:span text:style-name="T9">poprzedzając</text:span><text:span text:style-name="T11">ych r</text:span><text:span text:style-name="T9">ok złożenia wniosku i na ostatni dzień miesiąca poprzedzającego miesiąc złożenia wniosku </text:span></text:p>
      <text:p text:style-name="P21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………………</text:span><text:span text:style-name="T9">..</text:span></text:p>
      <text:p text:style-name="P9">…………………………………………………………………………………………………………………</text:p>
      <text:p text:style-name="P9"><text:span text:style-name="T73">8</text:span>) danych finansowych przedsiębiorstwa w okresie trzech ostatnich lat obrotowych</text:p>
      <text:p text:style-name="P21"><text:span text:style-name="T12"><text:s text:c="4"/></text:span><text:span text:style-name="T9">(stan na 31 </text:span><text:span text:style-name="T10">grudnia</text:span><text:span text:style-name="T9">)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3157721693632">
          <table:table-cell table:style-name="Tabela1.A1" office:value-type="string">
            <text:p text:style-name="P114">rok</text:p>
          </table:table-cell>
          <table:table-cell table:style-name="Tabela1.A1" office:value-type="string">
            <text:p text:style-name="P14">przychody <text:s text:c="4"/></text:p>
          </table:table-cell>
          <table:table-cell table:style-name="Tabela1.A1" office:value-type="string">
            <text:p text:style-name="P10">koszty</text:p>
          </table:table-cell>
          <table:table-cell table:style-name="Tabela1.D1" office:value-type="string">
            <text:p text:style-name="P10">zysk/strata <text:s/></text:p>
          </table:table-cell>
        </table:table-row>
        <table:table-row table:style-name="TableLine3157721699344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  <table:table-row table:style-name="TableLine3157721704240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  <table:table-row table:style-name="TableLine3157721688464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</table:table>
      <text:p text:style-name="P38"/>
      <text:p text:style-name="P47">Niniejsze oświadczenia składam pod rygorem odpowiedzialności karnej za fałszywe zeznania. Zgodnie z art. 233 § 1 Kodeksu karnego, kto składając zeznanie mające służyć za dowód<text:line-break/>w postępowaniu prowadzonym na podstawie ustawy, zeznaje nieprawdę lub zataja prawdę podlega karze pozbawienia wolności od 6 miesięcy do lat 8. Oświadczam, że zapoznałem się<text:line-break/>z treścią art. 233 § 1 Kodeksu karnego o odpowiedzialności karnej za fałszywe zeznania.</text:p>
      <text:p text:style-name="P46"/>
      <text:p text:style-name="P46"/>
      <text:p text:style-name="P46"/>
      <text:p text:style-name="P22"><text:span text:style-name="T12">……………………………………</text:span><text:span text:style-name="T9">.………………</text:span></text:p>
      <text:p text:style-name="P62">data i podpis</text:p>
      <text:p text:style-name="P51">Wniosek powinien zostać podpisany:</text:p>
      <text:list xml:id="list1359785873" text:style-name="WW8Num3">
        <text:list-item>
          <text:p text:style-name="P122"><text:span text:style-name="T58">w przypadku osoby fizycznej prowa</text:span>dzącej działalność gospodarczą – przez podatnika,</text:p>
        </text:list-item>
        <text:list-item>
          <text:p text:style-name="P122">w przypadku osoby prawnej – przez osobę uprawnioną do składania oświadczeń woli, zgodnie z reprezentacją wskazaną w KRS,</text:p>
        </text:list-item>
        <text:list-item>
          <text:p text:style-name="P122">przez pełnomocnika strony wymienionej w pkt 1 i 2 (pełnomocnictwo ogólne lub pełnomocnictwo szczególne, udzielone na podstawie ustawy Ordynacja podatkowa).</text:p>
        </text:list-item>
      </text:list>
      <text:p text:style-name="P36"/>
      <text:p text:style-name="P52"/>
      <text:p text:style-name="P30"/>
      <text:p text:style-name="P35"/>
      <text:p text:style-name="P54">UWAGA! <text:span text:style-name="T67">Do wniosku należy dołączyć:</text:span></text:p>
      <text:list xml:id="list1363222407" text:style-name="WW8Num2">
        <text:list-header>
          <text:p text:style-name="P123"><text:span text:style-name="T68">1) </text:span><text:span text:style-name="T72">S</text:span><text:span text:style-name="T68">prawozdania finansowe</text:span><text:span text:style-name="Domyślna_20_czcionka_20_akapitu"><text:span text:style-name="T68"> za okres 3 ostatnich lat obrotowych, sporządzane zgodnie z przepisami o rachunkowości, </text:span></text:span><text:span text:style-name="Domyślna_20_czcionka_20_akapitu"><text:span text:style-name="T70">a w przypadku braku obowiązku sporządzania ww. sprawozdań – rozliczenia finansowe za okres trzec</text:span></text:span><text:span text:style-name="Domyślna_20_czcionka_20_akapitu"><text:span text:style-name="T71">h</text:span></text:span><text:span text:style-name="Domyślna_20_czcionka_20_akapitu"><text:span text:style-name="T70"> ost</text:span></text:span><text:span text:style-name="Domyślna_20_czcionka_20_akapitu"><text:span text:style-name="T71">a</text:span></text:span><text:span text:style-name="Domyślna_20_czcionka_20_akapitu"><text:span text:style-name="T70">tnich lat obrotowych (np. ksi</text:span></text:span><text:span text:style-name="Domyślna_20_czcionka_20_akapitu"><text:span text:style-name="T71">ę</text:span></text:span><text:span text:style-name="Domyślna_20_czcionka_20_akapitu"><text:span text:style-name="T70">ga przychodów i rozchodów, decyzje urzędu skarbowego w przypadku rozliczania się w formie karty podatkowej, </text:span></text:span><text:span text:style-name="Domyślna_20_czcionka_20_akapitu"><text:span text:style-name="T69">zeznania podatkowe PIT</text:span></text:span><text:span text:style-name="Domyślna_20_czcionka_20_akapitu"><text:span text:style-name="T70">),</text:span></text:span></text:p>
          <text:p text:style-name="P126"><text:span text:style-name="Domyślna_20_czcionka_20_akapitu"><text:span text:style-name="T22">2) </text:span></text:span><text:span text:style-name="Domyślna_20_czcionka_20_akapitu"><text:span text:style-name="T23">Oświadczenie w sprawie aktualnej sytuacji materialnej i rodzinnej podatnika <text:s/></text:span></text:span><text:span text:style-name="Domyślna_20_czcionka_20_akapitu"><text:span text:style-name="T24">(</text:span></text:span><text:span text:style-name="Domyślna_20_czcionka_20_akapitu"><text:span text:style-name="T25">dostępne </text:span></text:span><text:a xlink:type="simple" xlink:href="https://bip.lublin.eu/e-urzad/opisy-uslug/wydzial-podatkow/zaleglosci-podatkowesplata-zobowiazan/zlozenie-wniosku-o-odroczenie-terminu-platnosci-rozlozenie-na-raty-umorzenie-zobowiazania-z-tytulu-podatkow-i-oplat-lokalnych-przez-podatnika-bedacego-przedsiebiorca,8,22989,2.html" text:style-name="Internet_20_link" text:visited-style-name="Visited_20_Internet_20_Link"><text:span text:style-name="Domyślna_20_czcionka_20_akapitu"><text:span text:style-name="T74">tutaj</text:span></text:span></text:a><text:span text:style-name="Domyślna_20_czcionka_20_akapitu"><text:span text:style-name="T26">) - <text:s/>osoba fizyczna prowadząca działalność gospodarczą oraz wspólnik spółki cywilnej</text:span></text:span></text:p>
          <text:p text:style-name="P124"/>
          <text:p text:style-name="P125"/>
        </text:list-header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F"/>
        <table:table-column table:style-name="Tabela2.H"/>
        <table:table-column table:style-name="Tabela2.F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E"/>
        <table:table-column table:style-name="Tabela2.O" table:number-columns-repeated="2"/>
        <table:table-column table:style-name="Tabela2.E"/>
        <table:table-column table:style-name="Tabela2.O"/>
        <table:table-column table:style-name="Tabela2.E"/>
        <table:table-column table:style-name="Tabela2.P"/>
        <table:table-column table:style-name="Tabela2.O"/>
        <table:table-column table:style-name="Tabela2.Y"/>
        <table:table-column table:style-name="Tabela2.Z"/>
        <table:table-row table:style-name="Tabela2.1">
          <table:table-cell table:style-name="Tabela2.A1" table:number-columns-spanned="26" office:value-type="string">
            <text:p text:style-name="P98">Formularz informacji przedstawianych przy ubieganiu się o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6" office:value-type="string">
            <text:p text:style-name="P68"><text:span text:style-name="T47">Stosuje się do pomocy de minimis udzielanej na warunkach określonych w rozporządzeniu Komisji (UE) nr</text:span><text:line-break/><text:span text:style-name="T47">1407/2013 z dnia 18 grudnia 2013 r. w sprawie stosowania art. 107 i 108 Traktatu o funkcjonowaniu Unii</text:span><text:line-break/><text:span text:style-name="T47">Europejskiej do pomocy de minimis (Dz. Urz. UE L 352 z 24.12.2013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72"/>
          </table:table-cell>
          <table:table-cell table:style-name="Tabela2.B3" table:number-columns-spanned="11" office:value-type="string">
            <text:p text:style-name="P102"><text:span text:style-name="T48">A. Informacje dotyczące podmiotu,</text:span><text:line-break/><text:span text:style-name="T48">któremu ma być udzielona pomoc de</text:span><text:line-break/><text:span text:style-name="T48">minimis</text:span><text:span text:style-name="T34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91"/>
          </table:table-cell>
          <table:table-cell table:style-name="Tabela2.N3" office:value-type="string">
            <text:p text:style-name="P72"/>
          </table:table-cell>
          <table:table-cell table:style-name="Tabela2.O3" table:number-columns-spanned="11" office:value-type="string">
            <text:p text:style-name="P103"><text:span text:style-name="T49">A1. Informacje dotyczące wspólnika spółki cywilnej</text:span><text:line-break/><text:span text:style-name="T49">lub osobowej wnioskującego o pomoc de minimis</text:span><text:line-break/><text:span text:style-name="T49">w związku z działalnością prowadzoną w tej</text:span><text:line-break/><text:span text:style-name="T49">spółce</text:span><text:span text:style-name="T3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" office:value-type="string">
            <text:p text:style-name="P93"/>
          </table:table-cell>
        </table:table-row>
        <table:table-row table:style-name="Tabela2.2">
          <table:table-cell table:style-name="Tabela2.A4" office:value-type="string">
            <text:p text:style-name="P80"/>
          </table:table-cell>
          <table:table-cell table:style-name="Tabela2.B4" table:number-columns-spanned="11" office:value-type="string">
            <text:p text:style-name="P80">1)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" office:value-type="string">
            <text:p text:style-name="P80"/>
          </table:table-cell>
          <table:table-cell table:style-name="Tabela2.N4" office:value-type="string">
            <text:p text:style-name="P80"/>
          </table:table-cell>
          <table:table-cell table:style-name="Tabela2.B4" table:number-columns-spanned="11" office:value-type="string">
            <text:p text:style-name="P102"><text:span text:style-name="T50">1a) Identyfikator podatkowy NIP wspólnika</text:span><text:span text:style-name="T36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" office:value-type="string">
            <text:p text:style-name="P80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5" office:value-type="string">
            <text:p text:style-name="P72"/>
          </table:table-cell>
          <table:table-cell table:style-name="Tabela2.C5" office:value-type="string">
            <text:p text:style-name="P72"/>
          </table:table-cell>
          <table:table-cell table:style-name="Tabela2.D5" office:value-type="string">
            <text:p text:style-name="P72"/>
          </table:table-cell>
          <table:table-cell table:style-name="Tabela2.E5" office:value-type="string">
            <text:p text:style-name="P72"/>
          </table:table-cell>
          <table:table-cell table:style-name="Tabela2.F5" office:value-type="string">
            <text:p text:style-name="P72"/>
          </table:table-cell>
          <table:table-cell table:style-name="Tabela2.G5" office:value-type="string">
            <text:p text:style-name="P72"/>
          </table:table-cell>
          <table:table-cell table:style-name="Tabela2.H5" office:value-type="string">
            <text:p text:style-name="P72"/>
          </table:table-cell>
          <table:table-cell table:style-name="Tabela2.I5" office:value-type="string">
            <text:p text:style-name="P72"/>
          </table:table-cell>
          <table:table-cell table:style-name="Tabela2.J5" office:value-type="string">
            <text:p text:style-name="P72"/>
          </table:table-cell>
          <table:table-cell table:style-name="Tabela2.K5" office:value-type="string">
            <text:p text:style-name="P72"/>
          </table:table-cell>
          <table:table-cell table:style-name="Tabela2.L5" office:value-type="string">
            <text:p text:style-name="P72"/>
          </table:table-cell>
          <table:table-cell table:style-name="Tabela2.M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5" office:value-type="string">
            <text:p text:style-name="P72"/>
          </table:table-cell>
          <table:table-cell table:style-name="Tabela2.P5" office:value-type="string">
            <text:p text:style-name="P72"/>
          </table:table-cell>
          <table:table-cell table:style-name="Tabela2.Q5" office:value-type="string">
            <text:p text:style-name="P72"/>
          </table:table-cell>
          <table:table-cell table:style-name="Tabela2.R5" office:value-type="string">
            <text:p text:style-name="P72"/>
          </table:table-cell>
          <table:table-cell table:style-name="Tabela2.S5" office:value-type="string">
            <text:p text:style-name="P72"/>
          </table:table-cell>
          <table:table-cell table:style-name="Tabela2.T5" office:value-type="string">
            <text:p text:style-name="P72"/>
          </table:table-cell>
          <table:table-cell table:style-name="Tabela2.U5" office:value-type="string">
            <text:p text:style-name="P72"/>
          </table:table-cell>
          <table:table-cell table:style-name="Tabela2.V5" office:value-type="string">
            <text:p text:style-name="P72"/>
          </table:table-cell>
          <table:table-cell table:style-name="Tabela2.W5" office:value-type="string">
            <text:p text:style-name="P72"/>
          </table:table-cell>
          <table:table-cell table:style-name="Tabela2.X5" office:value-type="string">
            <text:p text:style-name="P72"/>
          </table:table-cell>
          <table:table-cell table:style-name="Tabela2.L5" office:value-type="string">
            <text:p text:style-name="P72"/>
          </table:table-cell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6" office:value-type="string">
            <text:p text:style-name="P80"/>
          </table:table-cell>
          <table:table-cell table:style-name="Tabela2.B6" table:number-columns-spanned="11" office:value-type="string">
            <text:p text:style-name="P80">2)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80"/>
          </table:table-cell>
          <table:table-cell table:style-name="Tabela2.N6" office:value-type="string">
            <text:p text:style-name="P80"/>
          </table:table-cell>
          <table:table-cell table:style-name="Tabela2.B6" table:number-columns-spanned="11" office:value-type="string">
            <text:p text:style-name="P80">2a)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" office:value-type="string">
            <text:p text:style-name="P80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7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7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8">
          <table:table-cell table:style-name="Tabela2.A8" office:value-type="string">
            <text:p text:style-name="P80"/>
          </table:table-cell>
          <table:table-cell table:style-name="Tabela2.B8" table:number-columns-spanned="11" office:value-type="string">
            <text:p text:style-name="P102"><text:span text:style-name="T50">3) Adres miejsca zamieszkania albo adres siedziby</text:span><text:line-break/><text:span text:style-name="T50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80"/>
          </table:table-cell>
          <table:table-cell table:style-name="Tabela2.L5" office:value-type="string">
            <text:p text:style-name="P80"/>
          </table:table-cell>
          <table:table-cell table:style-name="Tabela2.Z6" table:number-columns-spanned="12" office:value-type="string">
            <text:p text:style-name="P80">3a) Adres miejsca zamieszkania albo adres siedziby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72"/>
          </table:table-cell>
          <table:table-cell table:style-name="Tabela2.B9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9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10">
          <table:table-cell table:style-name="Tabela2.A8" office:value-type="string">
            <text:p text:style-name="P94"/>
          </table:table-cell>
          <table:table-cell table:style-name="Tabela2.B10" table:number-columns-spanned="11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94"/>
          </table:table-cell>
          <table:table-cell table:style-name="Tabela2.N10" office:value-type="string">
            <text:p text:style-name="P94"/>
          </table:table-cell>
          <table:table-cell table:style-name="Tabela2.O3" table:number-columns-spanned="11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11">
          <table:table-cell table:style-name="Tabela2.A8" office:value-type="string">
            <text:p text:style-name="P72"/>
          </table:table-cell>
          <table:table-cell table:style-name="Tabela2.B11" table:number-columns-spanned="11" office:value-type="string">
            <text:p text:style-name="P102"><text:span text:style-name="T50">4) Identyfikator gminy, w której podmiot ma miejsce</text:span><text:line-break/><text:span text:style-name="T50">zamieszkania albo siedzibę</text:span><text:span text:style-name="T36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P72"/>
          </table:table-cell>
          <table:table-cell table:style-name="Tabela2.N1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12" office:value-type="string">
            <text:p text:style-name="P72"/>
          </table:table-cell>
          <table:table-cell table:style-name="Tabela2.C12" office:value-type="string">
            <text:p text:style-name="P72"/>
          </table:table-cell>
          <table:table-cell table:style-name="Tabela2.D12" office:value-type="string">
            <text:p text:style-name="P72"/>
          </table:table-cell>
          <table:table-cell table:style-name="Tabela2.E12" office:value-type="string">
            <text:p text:style-name="P72"/>
          </table:table-cell>
          <table:table-cell table:style-name="Tabela2.F12" office:value-type="string">
            <text:p text:style-name="P72"/>
          </table:table-cell>
          <table:table-cell table:style-name="Tabela2.G12" office:value-type="string">
            <text:p text:style-name="P72"/>
          </table:table-cell>
          <table:table-cell table:style-name="Tabela2.H12" office:value-type="string">
            <text:p text:style-name="P72"/>
          </table:table-cell>
          <table:table-cell table:style-name="Tabela2.Z7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80"/>
          </table:table-cell>
          <table:table-cell table:style-name="Tabela2.B13" table:number-columns-spanned="25" office:value-type="string">
            <text:p text:style-name="P102"><text:span text:style-name="T50">5) Forma prawna podmiotu</text:span><text:span text:style-name="T3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11" office:value-type="string">
            <text:p text:style-name="P108"><text:bookmark-start text:name="Wybór1"/><field:fieldmark text:name="__Fieldmark__870_1234134718" field:type="vnd.oasis.opendocument.field.FORMCHECKBOX"><field:param field:name="Checkbox_Checked" field:value="false"/></field:fieldmark><text:bookmark-end text:name="Wybór1"/></text:p>
          </table:table-cell>
          <table:table-cell table:style-name="Tabela2.B11" office:value-type="string">
            <text:p text:style-name="P72"/>
          </table:table-cell>
          <table:table-cell table:style-name="Tabela2.B13" table:number-columns-spanned="23" office:value-type="string">
            <text:p text:style-name="P80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11" office:value-type="string">
            <text:p text:style-name="P65"><field:fieldmark text:name="__Fieldmark__886_1234134718" field:type="vnd.oasis.opendocument.field.FORMCHECKBOX"><field:param field:name="Checkbox_Checked" field:value="false"/></field:fieldmark></text:p>
          </table:table-cell>
          <table:table-cell table:style-name="Tabela2.B11" office:value-type="string">
            <text:p text:style-name="P77"/>
          </table:table-cell>
          <table:table-cell table:style-name="Tabela2.B13" table:number-columns-spanned="23" office:value-type="string">
            <text:p text:style-name="P83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11" office:value-type="string">
            <text:p text:style-name="P108"><field:fieldmark text:name="__Fieldmark__900_1234134718" field:type="vnd.oasis.opendocument.field.FORMCHECKBOX"/></text:p>
          </table:table-cell>
          <table:table-cell table:style-name="Tabela2.B11" office:value-type="string">
            <text:p text:style-name="P72"/>
          </table:table-cell>
          <table:table-cell table:style-name="Tabela2.Z5" table:number-columns-spanned="23" office:value-type="string">
            <text:p text:style-name="P102"><text:span text:style-name="T50">jednoosobowa spółka jednostki samorządu terytorialnego, w rozumieniu ustawy z dnia 20 grudnia 1996 r. o</text:span><text:line-break/><text:span text:style-name="T50">gospodarce komunalnej (Dz. U. z 2011 r. Nr 45, poz. 2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11" office:value-type="string">
            <text:p text:style-name="P66"><text:bookmark-start text:name="Wybór2"/><field:fieldmark text:name="__Fieldmark__919_1234134718" field:type="vnd.oasis.opendocument.field.FORMCHECKBOX"/><text:bookmark-end text:name="Wybór2"/></text:p>
          </table:table-cell>
          <table:table-cell table:style-name="Tabela2.B11" office:value-type="string">
            <text:p text:style-name="P78"/>
          </table:table-cell>
          <table:table-cell table:style-name="Tabela2.Z5" table:number-columns-spanned="23" office:value-type="string">
            <text:p text:style-name="P64"><text:span text:style-name="T50">spółka akcyjna albo spółka z ograniczoną odpowiedzialnością, w stosunku do których Skarb Państwa, jednostka</text:span><text:line-break/><text:span text:style-name="T50">samorządu terytorialnego, przedsiębiorstwo państwowe lub jednoosobowa spółka Skarbu Państwa są</text:span><text:line-break/><text:span text:style-name="T50">podmiotami, które posiadają uprawnienia takie, jak przedsiębiorcy dominujący w rozumieniu przepisów ustawy z</text:span><text:line-break/><text:span text:style-name="T50">dnia 16 lutego 2007 r. o ochronie konkurencji i konsumentów (Dz. U. Nr 50, poz. 33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11" office:value-type="string">
            <text:p text:style-name="P66"><text:bookmark-start text:name="Wybór3"/><field:fieldmark text:name="__Fieldmark__944_1234134718" field:type="vnd.oasis.opendocument.field.FORMCHECKBOX"/><text:bookmark-end text:name="Wybór3"/></text:p>
          </table:table-cell>
          <table:table-cell table:style-name="Tabela2.B11" office:value-type="string">
            <text:p text:style-name="P78"/>
          </table:table-cell>
          <table:table-cell table:style-name="Tabela2.Z5" table:number-columns-spanned="23" office:value-type="string">
            <text:p text:style-name="P64"><text:span text:style-name="T50">jednostka sektora finansów publicznych w rozumieniu przepisów ustawy z dnia 27 sierpnia 2009 r. o finansach</text:span><text:line-break/><text:span text:style-name="T50">publicznych (Dz. U. z 2013 r. poz. 885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11" office:value-type="string">
            <text:p text:style-name="P109"><text:bookmark-start text:name="Wybór4"/><field:fieldmark text:name="__Fieldmark__965_1234134718" field:type="vnd.oasis.opendocument.field.FORMCHECKBOX"/><text:bookmark-end text:name="Wybór4"/></text:p>
          </table:table-cell>
          <table:table-cell table:style-name="Tabela2.B11" office:value-type="string">
            <text:p text:style-name="P73"/>
          </table:table-cell>
          <table:table-cell table:style-name="Tabela2.B13" table:number-columns-spanned="23" office:value-type="string">
            <text:p text:style-name="P81">inna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5" table:number-columns-spanned="3" office:value-type="string">
            <text:p text:style-name="P72"/>
          </table:table-cell>
          <table:covered-table-cell/>
          <table:covered-table-cell/>
          <table:table-cell table:style-name="Tabela2.D20" table:number-columns-spanned="22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10">
          <table:table-cell table:style-name="Tabela2.A21" table:number-columns-spanned="3" office:value-type="string">
            <text:p text:style-name="P94"/>
          </table:table-cell>
          <table:covered-table-cell/>
          <table:covered-table-cell/>
          <table:table-cell table:style-name="Tabela2.D21" table:number-columns-spanned="2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14">
          <table:table-cell table:style-name="Tabela2.A22" office:value-type="string">
            <text:p text:style-name="P72"/>
          </table:table-cell>
          <table:table-cell table:style-name="Tabela2.B10" table:number-columns-spanned="24" office:value-type="string">
            <text:p text:style-name="P104"><text:span text:style-name="T50">6) Wielkość podmiotu, zgodnie z załącznikiem I do rozporządzenia Komisji (UE) nr 651/2014 z dnia 17 czerwca 2014 r.</text:span><text:line-break/><text:span text:style-name="T50">uznającego niektóre rodzaje pomocy za zgodne z rynkiem wewnętrznym w zastosowaniu art. 107 i 108 Traktatu (Dz. Urz.</text:span><text:line-break/><text:span text:style-name="T50">UE L 187 z 26.06.2014, str. 1)</text:span><text:span text:style-name="T3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1" office:value-type="string">
            <text:p text:style-name="P72"/>
          </table:table-cell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23" office:value-type="string">
            <text:p text:style-name="P108"><text:bookmark-start text:name="Wybór5"/><field:fieldmark text:name="__Fieldmark__1017_1234134718" field:type="vnd.oasis.opendocument.field.FORMCHECKBOX"/><text:bookmark-end text:name="Wybór5"/></text:p>
          </table:table-cell>
          <table:table-cell table:style-name="Tabela2.B23" office:value-type="string">
            <text:p text:style-name="P72"/>
          </table:table-cell>
          <table:table-cell table:style-name="Tabela2.B23" table:number-columns-spanned="22" office:value-type="string">
            <text:p text:style-name="P80">mikro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6"/><field:fieldmark text:name="__Fieldmark__1037_1234134718" field:type="vnd.oasis.opendocument.field.FORMCHECKBOX"/><text:bookmark-end text:name="Wybór6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mał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7"/><field:fieldmark text:name="__Fieldmark__1057_1234134718" field:type="vnd.oasis.opendocument.field.FORMCHECKBOX"/><text:bookmark-end text:name="Wybór7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8"/><field:fieldmark text:name="__Fieldmark__1077_1234134718" field:type="vnd.oasis.opendocument.field.FORMCHECKBOX"/><text:bookmark-end text:name="Wybór8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23" table:number-columns-spanned="24" office:value-type="string">
            <text:p text:style-name="P102"><text:span text:style-name="T50">7) Klasa działalności, zgodnie z rozporządzeniem Rady Ministrów z dnia 24 grudnia 2007 r. w sprawie Polskiej Klasyfikacji</text:span><text:line-break/><text:span text:style-name="T50">Działalności (PKD) (Dz. U. Nr 251, poz. 1885, z późn. zm.)</text:span><text:span text:style-name="T36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28" office:value-type="string">
            <text:p text:style-name="P76"/>
          </table:table-cell>
          <table:table-cell table:style-name="Tabela2.C28" office:value-type="string">
            <text:p text:style-name="P72"/>
          </table:table-cell>
          <table:table-cell table:style-name="Tabela2.D28" office:value-type="string">
            <text:p text:style-name="P72"/>
          </table:table-cell>
          <table:table-cell table:style-name="Tabela2.E28" office:value-type="string">
            <text:p text:style-name="P72"/>
          </table:table-cell>
          <table:table-cell table:style-name="Tabela2.F28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8" office:value-type="string">
            <text:p text:style-name="P72"/>
          </table:table-cell>
          <table:table-cell table:style-name="Tabela2.B29" table:number-columns-spanned="24" office:value-type="string">
            <text:p text:style-name="P80">8)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30" office:value-type="string">
            <text:p text:style-name="P72"/>
          </table:table-cell>
          <table:table-cell table:style-name="Tabela2.C30" office:value-type="string">
            <text:p text:style-name="P72"/>
          </table:table-cell>
          <table:table-cell table:style-name="Tabela2.D30" office:value-type="string">
            <text:p text:style-name="P79">-</text:p>
          </table:table-cell>
          <table:table-cell table:style-name="Tabela2.E30" office:value-type="string">
            <text:p text:style-name="P72"/>
          </table:table-cell>
          <table:table-cell table:style-name="Tabela2.F30" office:value-type="string">
            <text:p text:style-name="P72"/>
          </table:table-cell>
          <table:table-cell table:style-name="Tabela2.D30" office:value-type="string">
            <text:p text:style-name="P79">-</text:p>
          </table:table-cell>
          <table:table-cell table:style-name="Tabela2.H30" office:value-type="string">
            <text:p text:style-name="P72"/>
          </table:table-cell>
          <table:table-cell table:style-name="Tabela2.I30" office:value-type="string">
            <text:p text:style-name="P72"/>
          </table:table-cell>
          <table:table-cell table:style-name="Tabela2.J30" office:value-type="string">
            <text:p text:style-name="P72"/>
          </table:table-cell>
          <table:table-cell table:style-name="Tabela2.K30" office:value-type="string">
            <text:p text:style-name="P72"/>
          </table:table-cell>
          <table:table-cell table:style-name="Tabela2.L5" table:number-columns-spanned="14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10">
          <table:table-cell table:style-name="Tabela2.A21" table:number-columns-spanned="3" office:value-type="string">
            <text:p text:style-name="P94"/>
          </table:table-cell>
          <table:covered-table-cell/>
          <table:covered-table-cell/>
          <table:table-cell table:style-name="Tabela2.D21" table:number-columns-spanned="2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2">
          <table:table-cell table:style-name="Tabela2.A32" office:value-type="string">
            <text:p text:style-name="P72"/>
          </table:table-cell>
          <table:table-cell table:style-name="Tabela2.B32" table:number-columns-spanned="24" office:value-type="string">
            <text:p text:style-name="P99">Strona 1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2" office:value-type="string">
            <text:p text:style-name="P72"/>
          </table:table-cell>
        </table:table-row>
      </table:table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2"/>
          </table:table-cell>
          <table:table-cell table:style-name="Tabela3.B1" table:number-columns-spanned="3" office:value-type="string">
            <text:p text:style-name="P104"><text:span text:style-name="T50">9) Powiązania z innymi przedsiębiorcami</text:span><text:span text:style-name="T36">7)</text:span></text:p>
          </table:table-cell>
          <table:covered-table-cell/>
          <table:covered-table-cell/>
          <table:table-cell table:style-name="Tabela3.E1" office:value-type="string">
            <text:p text:style-name="P72"/>
          </table:table-cell>
        </table:table-row>
        <table:table-row table:style-name="Tabela3.1">
          <table:table-cell table:style-name="Tabela3.A2" office:value-type="string">
            <text:p text:style-name="P80"/>
          </table:table-cell>
          <table:table-cell table:style-name="Tabela3.B2" table:number-columns-spanned="3" office:value-type="string">
            <text:p text:style-name="P81">Czy pomiędzy podmiotem a innymi przedsiębiorcami istnieją powiązania polegające na tym, że:</text:p>
          </table:table-cell>
          <table:covered-table-cell/>
          <table:covered-table-cell/>
          <table:table-cell table:style-name="Tabela3.E2" office:value-type="string">
            <text:p text:style-name="P80"/>
          </table:table-cell>
        </table:table-row>
        <table:table-row table:style-name="Tabela3.3">
          <table:table-cell table:style-name="Tabela3.A2" office:value-type="string">
            <text:p text:style-name="P72"/>
          </table:table-cell>
          <table:table-cell table:style-name="Tabela3.B2" office:value-type="string">
            <text:p text:style-name="P81">a) jeden przedsiębiorca posiada w drugim większość praw głosu?</text:p>
          </table:table-cell>
          <table:table-cell table:style-name="Tabela3.B2" office:value-type="string">
            <text:p text:style-name="P104"><text:bookmark-start text:name="Wybór9"/><field:fieldmark text:name="__Fieldmark__1226_1234134718" field:type="vnd.oasis.opendocument.field.FORMCHECKBOX"/><text:bookmark-end text:name="Wybór9"/><text:span text:style-name="T50"><text:s/>tak</text:span></text:p>
          </table:table-cell>
          <table:table-cell table:style-name="Tabela3.B2" office:value-type="string">
            <text:p text:style-name="P104"><field:fieldmark text:name="__Fieldmark__1235_1234134718" field:type="vnd.oasis.opendocument.field.FORMCHECKBOX"/><text:span text:style-name="T50"><text:s/>nie</text:span></text:p>
          </table:table-cell>
          <table:table-cell table:style-name="Tabela3.E2" office:value-type="string">
            <text:p text:style-name="P72"/>
          </table:table-cell>
        </table:table-row>
        <table:table-row table:style-name="Tabela3.3">
          <table:table-cell table:style-name="Tabela3.A2" office:value-type="string">
            <text:p text:style-name="P77"/>
          </table:table-cell>
          <table:table-cell table:style-name="Tabela3.B2" office:value-type="string">
            <text:p text:style-name="P64"><text:span text:style-name="T50">b) jeden przedsiębiorca ma prawo powołać lub odwołać większość członków organu</text:span><text:line-break/><text:span text:style-name="T50">zarządzającego lub nadzorującego innego przedsiębiorcy?</text:span></text:p>
          </table:table-cell>
          <table:table-cell table:style-name="Tabela3.B2" office:value-type="string">
            <text:p text:style-name="P64"><field:fieldmark text:name="__Fieldmark__1255_1234134718" field:type="vnd.oasis.opendocument.field.FORMCHECKBOX"/><text:span text:style-name="T50"><text:s/>tak</text:span></text:p>
          </table:table-cell>
          <table:table-cell table:style-name="Tabela3.B2" office:value-type="string">
            <text:p text:style-name="P64"><field:fieldmark text:name="__Fieldmark__1262_1234134718" field:type="vnd.oasis.opendocument.field.FORMCHECKBOX"/><text:span text:style-name="T50"><text:s/>nie</text:span></text:p>
          </table:table-cell>
          <table:table-cell table:style-name="Tabela3.E2" office:value-type="string">
            <text:p text:style-name="P7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K"/>
        <table:table-column table:style-name="Tabela4.L"/>
        <table:table-column table:style-name="Tabela4.F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50">c) jeden przedsiębiorca ma prawo wywierać dominujący wpływ na innego przedsiębiorcę zgodnie</text:span><text:line-break/><text:span text:style-name="T50">z umową zawartą z tym przedsiębiorcą lub jego dokumentami założycielskim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1282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1289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50">d) jeden przedsiębiorca, który jest akcjonariuszem lub wspólnikiem innego przedsiębiorcy lub jego</text:span><text:line-break/><text:span text:style-name="T50">członkiem, zgodnie z porozumieniem z innymi akcjonariuszami, wspólnikami lub członkami tego</text:span><text:line-break/><text:span text:style-name="T50">przedsiębiorcy, samodzielnie kontroluje większość praw głosu u tego przedsiębiorc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1311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1318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50">e) przedsiębiorca pozostaje w jakimkolwiek ze stosunków opisanych powyżej poprzez jednego</text:span><text:line-break/><text:span text:style-name="T50">innego przedsiębiorcę lub kilku innych przedsiębiorc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1338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1345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B4" table:number-columns-spanned="14" office:value-type="string">
            <text:p text:style-name="P81">W przypadku zaznaczenia przynajmniej jednej odpowiedzi twierdzącej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5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110"><text:span text:style-name="T50">a) identyfikator podatkowy NIP wszystkich powiązanych z</text:span><text:line-break/><text:span text:style-name="T50">podmiotem przedsiębiorców</text:span></text:p>
          </table:table-cell>
          <table:table-cell table:style-name="Tabela4.C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table:number-columns-spanned="14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wszystkim powiązanym z podmiotem</text:span><text:line-break/><text:span text:style-name="T50">przedsiębiorcom</text:span><text:span text:style-name="T36">8)</text:span></text:p>
          </table:table-cell>
          <table:table-cell table:style-name="Tabela4.C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8" office:value-type="string">
            <text:p text:style-name="P72"/>
          </table:table-cell>
          <table:covered-table-cell table:style-name="Tabela4.B5"/>
          <table:table-cell table:style-name="Tabela4.C8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72"/>
          </table:table-cell>
        </table:table-row>
        <table:table-row table:style-name="Tabela4.1">
          <table:table-cell table:style-name="Tabela4.A9" office:value-type="string">
            <text:p text:style-name="P72"/>
          </table:table-cell>
          <table:table-cell table:style-name="Tabela4.B9" table:number-columns-spanned="14" office:value-type="string">
            <text:p text:style-name="P104"><text:span text:style-name="T50">10) Informacja o utworzeniu wnioskodawcy w wyniku podziału innego przedsiębiorcy lub połączenia z innym</text:span><text:line-break/><text:span text:style-name="T50">przedsiębiorcą, w tym przez przejęcie innego przedsię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80"/>
          </table:table-cell>
          <table:table-cell table:style-name="Tabela4.B1" table:number-columns-spanned="14" office:value-type="string">
            <text:p text:style-name="P81">Czy podmiot w ciągu bieżącego roku podatkowego oraz w okresie dwóch poprzedzających lat podatk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B1" table:number-columns-spanned="10" office:value-type="string">
            <text:p text:style-name="P81">a) powstał wskutek połączenia się innych przedsiębiorc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104"><field:fieldmark text:name="__Fieldmark__1448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104"><field:fieldmark text:name="__Fieldmark__1455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84">b) przejął innego przedsiębiorc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1471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1478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84">c) powstał w wyniku podziału innego przedsiębiorc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1494_1234134718" field:type="vnd.oasis.opendocument.field.FORMCHECKBOX"/><text:span text:style-name="T50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1501_1234134718" field:type="vnd.oasis.opendocument.field.FORMCHECKBOX"/><text:span text:style-name="T50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B4" table:number-columns-spanned="14" office:value-type="string">
            <text:p text:style-name="P80">W przypadku zaznaczenia odpowiedzi twierdzącej w lit. a) lub b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5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111"><text:span text:style-name="T50">a) identyfikator podatkowy NIP wszystkich połączonych lub</text:span><text:line-break/><text:span text:style-name="T50">przejętych </text:span><text:span text:style-name="T51">przedsiębiorców</text:span></text:p>
          </table:table-cell>
          <table:table-cell table:style-name="Tabela4.C1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table:number-columns-spanned="14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wszystkim połączonym lub przejętym</text:span><text:line-break/><text:span text:style-name="T50">przedsiębiorcom</text:span><text:span text:style-name="T36">8)</text:span></text:p>
          </table:table-cell>
          <table:table-cell table:style-name="Tabela4.C1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B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1" table:number-columns-spanned="14" office:value-type="string">
            <text:p text:style-name="P81">W przypadku zaznaczenia odpowiedzi twierdzącej w lit. c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table:number-rows-spanned="2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50">a) identyfikator podatkowy NIP przedsiębiorcy przed</text:span><text:line-break/><text:span text:style-name="T50">podziałem</text:span></text:p>
          </table:table-cell>
          <table:table-cell table:style-name="Tabela4.C20" office:value-type="string">
            <text:p text:style-name="P86"/>
          </table:table-cell>
          <table:table-cell table:style-name="Tabela4.D20" office:value-type="string">
            <text:p text:style-name="P86"/>
          </table:table-cell>
          <table:table-cell table:style-name="Tabela4.E20" office:value-type="string">
            <text:p text:style-name="P86"/>
          </table:table-cell>
          <table:table-cell table:style-name="Tabela4.F20" office:value-type="string">
            <text:p text:style-name="P86"/>
          </table:table-cell>
          <table:table-cell table:style-name="Tabela4.G20" office:value-type="string">
            <text:p text:style-name="P86"/>
          </table:table-cell>
          <table:table-cell table:style-name="Tabela4.H20" office:value-type="string">
            <text:p text:style-name="P86"/>
          </table:table-cell>
          <table:table-cell table:style-name="Tabela4.I20" office:value-type="string">
            <text:p text:style-name="P86"/>
          </table:table-cell>
          <table:table-cell table:style-name="Tabela4.J20" office:value-type="string">
            <text:p text:style-name="P86"/>
          </table:table-cell>
          <table:table-cell table:style-name="Tabela4.K20" table:number-columns-spanned="2" office:value-type="string">
            <text:p text:style-name="P86"/>
          </table:table-cell>
          <table:covered-table-cell/>
          <table:table-cell table:style-name="Tabela4.M20" office:value-type="string">
            <text:p text:style-name="P86"/>
          </table:table-cell>
          <table:table-cell table:style-name="Tabela4.N20" table:number-columns-spanned="2" office:value-type="string">
            <text:p text:style-name="P81"/>
          </table:table-cell>
          <table:covered-table-cell/>
          <table:table-cell table:style-name="Tabela4.P1" table:number-rows-spanned="2" office:value-type="string">
            <text:p text:style-name="P72"/>
          </table:table-cell>
        </table:table-row>
        <table:table-row table:style-name="Tabela4.21">
          <table:covered-table-cell table:style-name="Tabela4.A1"/>
          <table:covered-table-cell table:style-name="Tabela4.B5"/>
          <table:table-cell table:style-name="Tabela4.C21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P1"/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51">b) łączną wartość pomocy de minimis udzielonej w bieżącym</text:span><text:line-break/><text:span text:style-name="T50">roku podatkowym oraz w dwóch poprzedzających latach</text:span><text:line-break/><text:span text:style-name="T50">podatkowych przedsiębiorcy istniejącemu przed podziałem</text:span><text:line-break/><text:span text:style-name="T50">w odniesieniu do działalności przejmowanej przez podmiot8)</text:span></text:p>
          </table:table-cell>
          <table:table-cell table:style-name="Tabela4.C22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B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B1" table:number-columns-spanned="14" office:value-type="string">
            <text:p text:style-name="P111"><text:span text:style-name="T50">Jeśli nie jest możliwe ustalenie, jaka część pomocy de minimis uzyskanej przez przedsiębiorcę przed podziałem</text:span><text:line-break/><text:span text:style-name="T50">przeznaczona była na działalność przejętą przez podmiot,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51">– łączną wartość pomocy de minimis udzielonej w bieżącym</text:span><text:line-break/><text:span text:style-name="T50">roku podatkowym oraz w dwóch poprzedzających latach</text:span><text:line-break/><text:span text:style-name="T50">podatkowych przedsiębiorcy przed podziałem</text:span><text:span text:style-name="T36">8)</text:span></text:p>
          </table:table-cell>
          <table:table-cell table:style-name="Tabela4.C2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C8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89">– wartość kapitału przedsiębiorcy przed podziałem (w PLN)</text:p>
          </table:table-cell>
          <table:table-cell table:style-name="Tabela4.C2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office:value-type="string">
            <text:p text:style-name="P95"/>
          </table:table-cell>
          <table:table-cell table:style-name="Tabela4.C8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89">– wartość kapitału podmiotu na moment podziału (w PLN)</text:p>
          </table:table-cell>
          <table:table-cell table:style-name="Tabela4.C2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8" office:value-type="string">
            <text:p text:style-name="P94"/>
          </table:table-cell>
          <table:table-cell table:style-name="Tabela4.C21" office:value-type="string">
            <text:p text:style-name="P95"/>
          </table:table-cell>
          <table:table-cell table:style-name="Tabela4.C8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94"/>
          </table:table-cell>
        </table:table-row>
        <table:table-row table:style-name="Tabela4.7">
          <table:table-cell table:style-name="Tabela4.A31" office:value-type="string">
            <text:p text:style-name="P72"/>
          </table:table-cell>
          <table:table-cell table:style-name="Tabela4.B31" table:number-columns-spanned="14" office:value-type="string">
            <text:p text:style-name="P99">Strona 2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31" office:value-type="string">
            <text:p text:style-name="P12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office:value-type="string">
            <text:p text:style-name="P72"/>
          </table:table-cell>
          <table:table-cell table:style-name="Tabela5.B1" table:number-columns-spanned="7" office:value-type="string">
            <text:p text:style-name="P102"><text:span text:style-name="T48">B. Informacje dotyczące sytuacji ekonomicznej podmiotu, któremu ma być udzielona</text:span><text:line-break/><text:span text:style-name="T48">pomoc de minimis</text:span><text:span text:style-name="T34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" office:value-type="string">
            <text:p text:style-name="P72"/>
          </table:table-cell>
        </table:table-row>
        <table:table-row table:style-name="Tabela5.2">
          <table:table-cell table:style-name="Tabela5.A2" office:value-type="string">
            <text:p text:style-name="P72"/>
          </table:table-cell>
          <table:table-cell table:style-name="Tabela5.B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columns-spanned="5" office:value-type="string">
            <text:p text:style-name="P81">1) Czy podmiot spełnia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4"><field:fieldmark text:name="__Fieldmark__179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04"><field:fieldmark text:name="__Fieldmark__1801_1234134718" field:type="vnd.oasis.opendocument.field.FORMCHECKBOX"/><text:span text:style-name="T50"><text:s/>nie</text:span></text:p>
          </table:table-cell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rows-spanned="2" table:number-columns-spanned="5" office:value-type="string">
            <text:p text:style-name="P104"><text:span text:style-name="T50">2) Czy podmiot będący przedsiębiorcą innym niż mikro-, mały lub średni znajduje się w sytuacji</text:span><text:line-break/><text:span text:style-name="T50">gorszej niż sytuacja kwalifikująca się do oceny kredytowej B-</text:span><text:span text:style-name="T36">10)</text:span><text:span text:style-name="T50">?</text:span>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4"><field:fieldmark text:name="__Fieldmark__1825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04"><field:fieldmark text:name="__Fieldmark__1832_1234134718" field:type="vnd.oasis.opendocument.field.FORMCHECKBOX"/><text:span text:style-name="T50"><text:s/>nie</text:span></text:p>
          </table:table-cell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covered-table-cell table:style-name="Tabela5.B3"/>
          <table:covered-table-cell/>
          <table:covered-table-cell/>
          <table:covered-table-cell/>
          <table:covered-table-cell/>
          <table:table-cell table:style-name="Tabela5.B3" table:number-columns-spanned="2" office:value-type="string">
            <text:p text:style-name="P104"><field:fieldmark text:name="__Fieldmark__1845_1234134718" field:type="vnd.oasis.opendocument.field.FORMCHECKBOX"/><text:span text:style-name="T50"><text:s/>nie dotyczy</text:span></text:p>
          </table:table-cell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columns-spanned="7" office:value-type="string">
            <text:p text:style-name="P104"><text:span text:style-name="T50">3) Czy w odniesieniu do okresu ostatnich 3 lat poprzedzających dzień wystąpienia z wnioskiem o</text:span><text:line-break/><text:span text:style-name="T50">udzielenie pomocy de minim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office:value-type="string">
            <text:p text:style-name="P81"/>
          </table:table-cell>
          <table:table-cell table:style-name="Tabela5.B3" office:value-type="string">
            <text:p text:style-name="P81">a) podmiot odnotowuje rosnące straty?</text:p>
          </table:table-cell>
          <table:table-cell table:style-name="Tabela5.B3" office:value-type="string">
            <text:p text:style-name="P109"><field:fieldmark text:name="__Fieldmark__1877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109"><field:fieldmark text:name="__Fieldmark__1884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1"/>
          </table:table-cell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b) obroty podmiotu maleją?</text:p>
          </table:table-cell>
          <table:table-cell table:style-name="Tabela5.B3" office:value-type="string">
            <text:p text:style-name="P66"><field:fieldmark text:name="__Fieldmark__1906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1913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51">c) zwiększeniu ulegają zapasy podmiotu lub niewykorzystany</text:span><text:line-break/><text:span text:style-name="T50">potencjał do świadczenia usług?</text:span></text:p>
          </table:table-cell>
          <table:table-cell table:style-name="Tabela5.B3" office:value-type="string">
            <text:p text:style-name="P66"><field:fieldmark text:name="__Fieldmark__1939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1946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50">d) podmiot ma nadwyżki produkcji</text:span><text:span text:style-name="T36">11)</text:span><text:span text:style-name="T50">?</text:span></text:p>
          </table:table-cell>
          <table:table-cell table:style-name="Tabela5.B3" office:value-type="string">
            <text:p text:style-name="P66"><field:fieldmark text:name="__Fieldmark__197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1981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e) zmniejsza się przepływ środków finansowych?</text:p>
          </table:table-cell>
          <table:table-cell table:style-name="Tabela5.B3" office:value-type="string">
            <text:p text:style-name="P66"><field:fieldmark text:name="__Fieldmark__2003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2010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f) zwiększa się suma zadłużenia podmiotu?</text:p>
          </table:table-cell>
          <table:table-cell table:style-name="Tabela5.B3" office:value-type="string">
            <text:p text:style-name="P66"><field:fieldmark text:name="__Fieldmark__2032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2039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g) rosną kwoty odsetek od zobowiązań podmiotu?</text:p>
          </table:table-cell>
          <table:table-cell table:style-name="Tabela5.B3" office:value-type="string">
            <text:p text:style-name="P66"><field:fieldmark text:name="__Fieldmark__2061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2068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50">h) wartość aktywów netto podmiotu zmniejsza się lub jest</text:span><text:line-break/><text:span text:style-name="T50">zerowa?</text:span></text:p>
          </table:table-cell>
          <table:table-cell table:style-name="Tabela5.B3" office:value-type="string">
            <text:p text:style-name="P66"><field:fieldmark text:name="__Fieldmark__2094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2101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50">i) zaistniały inne okoliczności wskazujące na trudności w</text:span><text:line-break/><text:span text:style-name="T50">zakresie płynności finansowej?</text:span></text:p>
          </table:table-cell>
          <table:table-cell table:style-name="Tabela5.B3" office:value-type="string">
            <text:p text:style-name="P66"><field:fieldmark text:name="__Fieldmark__2127_1234134718" field:type="vnd.oasis.opendocument.field.FORMCHECKBOX"/><text:span text:style-name="T50"><text:s/>tak</text:span></text:p>
          </table:table-cell>
          <table:table-cell table:style-name="Tabela5.B3" office:value-type="string">
            <text:p text:style-name="P66"><field:fieldmark text:name="__Fieldmark__2134_1234134718" field:type="vnd.oasis.opendocument.field.FORMCHECKBOX"/><text:span text:style-name="T50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2">
          <table:table-cell table:style-name="Tabela5.A3" office:value-type="string">
            <text:p text:style-name="P72"/>
          </table:table-cell>
          <table:table-cell table:style-name="Tabela5.B3" office:value-type="string">
            <text:p text:style-name="P81"/>
          </table:table-cell>
          <table:table-cell table:style-name="Tabela5.C16" table:number-columns-spanned="6" office:value-type="string">
            <text:p text:style-name="P81">Jeśli tak, należy wskazać jak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7">
          <table:table-cell table:style-name="Tabela5.A3" office:value-type="string">
            <text:p text:style-name="P72"/>
          </table:table-cell>
          <table:table-cell table:style-name="Tabela5.B17" office:value-type="string">
            <text:p text:style-name="P81"/>
          </table:table-cell>
          <table:table-cell table:style-name="Tabela5.C17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ela5.I17" office:value-type="string">
            <text:p text:style-name="P72"/>
          </table:table-cell>
        </table:table-row>
        <table:table-row table:style-name="Tabela5.1">
          <table:table-cell table:style-name="Tabela5.A18" office:value-type="string">
            <text:p text:style-name="P72"/>
          </table:table-cell>
          <table:table-cell table:style-name="Tabela5.C16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8" office:value-type="string">
            <text:p text:style-name="P72"/>
          </table:table-cell>
        </table:table-row>
        <table:table-row table:style-name="Tabela5.2">
          <table:table-cell table:style-name="Tabela5.A19" office:value-type="string">
            <text:p text:style-name="P72"/>
          </table:table-cell>
          <table:table-cell table:style-name="Tabela5.B19" table:number-columns-spanned="7" office:value-type="string">
            <text:p text:style-name="P99">Strona 3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9" office:value-type="string">
            <text:p text:style-name="P128"/>
          </table:table-cell>
        </table:table-row>
      </table:table>
      <text:p text:style-name="P63"/>
      <text:p text:style-name="P6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2"/>
          </table:table-cell>
          <table:table-cell table:style-name="Tabela6.B1" table:number-columns-spanned="4" office:value-type="string">
            <text:p text:style-name="P102"><text:span text:style-name="T48">C. Informacje dotyczące działalności gospodarczej prowadzonej przez podmiot,</text:span><text:line-break/><text:span text:style-name="T48">któremu ma być udzielona pomoc de minimis</text:span></text:p>
          </table:table-cell>
          <table:covered-table-cell/>
          <table:covered-table-cell/>
          <table:covered-table-cell/>
          <table:table-cell table:style-name="Tabela6.F1" office:value-type="string">
            <text:p text:style-name="P72"/>
          </table:table-cell>
        </table:table-row>
        <table:table-row table:style-name="Tabela6.2">
          <table:table-cell table:style-name="Tabela6.A2" office:value-type="string">
            <text:p text:style-name="P72"/>
          </table:table-cell>
          <table:table-cell table:style-name="Tabela6.B2" table:number-columns-spanned="4" office:value-type="string">
            <text:p text:style-name="P81">Czy podmiot, któremu ma być udzielona pomoc de minimis, prowadzi dzialalność:</text:p>
          </table:table-cell>
          <table:covered-table-cell/>
          <table:covered-table-cell/>
          <table:covered-table-cell/>
          <table:table-cell table:style-name="Tabela6.F2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columns-spanned="2" office:value-type="string">
            <text:p text:style-name="P104"><text:span text:style-name="T50">1) w sektorze rybołówstwa i akwakultury</text:span><text:span text:style-name="T36">12)</text:span><text:span text:style-name="T50">?</text:span></text:p>
          </table:table-cell>
          <table:covered-table-cell/>
          <table:table-cell table:style-name="Tabela6.B3" office:value-type="string">
            <text:p text:style-name="P104"><field:fieldmark text:name="__Fieldmark__2227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4"><field:fieldmark text:name="__Fieldmark__2234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64"><text:span text:style-name="T50">2) w dziedzinie produkcji podstawowej produktów rolnych wymienionych w załączniku I do</text:span><text:line-break/><text:span text:style-name="T50">Traktatu o funkcjonowaniu Unii Europejskiej?</text:span></text:p>
          </table:table-cell>
          <table:covered-table-cell/>
          <table:table-cell table:style-name="Tabela6.B3" office:value-type="string">
            <text:p text:style-name="P64"><field:fieldmark text:name="__Fieldmark__225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4"><field:fieldmark text:name="__Fieldmark__226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64"><text:span text:style-name="T50">3) w dziedzinie przetwarzania i wprowadzania do obrotu produktów rolnych wymienionych w</text:span><text:line-break/><text:span text:style-name="T50">załączniku I do Traktatu o funkcjonowaniu Unii Europejskiej?</text:span></text:p>
          </table:table-cell>
          <table:covered-table-cell/>
          <table:table-cell table:style-name="Tabela6.B3" office:value-type="string">
            <text:p text:style-name="P64"><field:fieldmark text:name="__Fieldmark__2281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4"><field:fieldmark text:name="__Fieldmark__2288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84">4) w sektorze drogowego transportu towarów?</text:p>
          </table:table-cell>
          <table:covered-table-cell/>
          <table:table-cell table:style-name="Tabela6.B3" office:value-type="string">
            <text:p text:style-name="P64"><field:fieldmark text:name="__Fieldmark__230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64"><field:fieldmark text:name="__Fieldmark__231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office:value-type="string">
            <text:p text:style-name="P81"/>
          </table:table-cell>
          <table:table-cell table:style-name="Tabela6.B3" office:value-type="string">
            <text:p text:style-name="P104"><text:span text:style-name="T50">Jeśli tak, to czy wnioskowana pomoc będzie przeznaczona na nabycie pojazdów</text:span><text:line-break/><text:span text:style-name="T50">wykorzystywanych do świadczenia usług w zakresie drogowego transportu towarów?</text:span></text:p>
          </table:table-cell>
          <table:table-cell table:style-name="Tabela6.B3" office:value-type="string">
            <text:p text:style-name="P104"><field:fieldmark text:name="__Fieldmark__2334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4"><field:fieldmark text:name="__Fieldmark__2341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columns-spanned="2" office:value-type="string">
            <text:p text:style-name="P81">5) Czy wnioskowana pomoc de minimis przeznaczona będzie na działalność wskazaną w pkt 1-4?</text:p>
          </table:table-cell>
          <table:covered-table-cell/>
          <table:table-cell table:style-name="Tabela6.B3" office:value-type="string">
            <text:p text:style-name="P104"><field:fieldmark text:name="__Fieldmark__2357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4"><field:fieldmark text:name="__Fieldmark__2364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rows-spanned="2" table:number-columns-spanned="2" office:value-type="string">
            <text:p text:style-name="P104"><text:span text:style-name="T50">6) W przypadku zaznaczenia odpowiedzi twierdzącej w pkt 1, 2 lub 4 czy zapewniona jest</text:span><text:line-break/><text:span text:style-name="T50">rozdzielność rachunkowa</text:span><text:span text:style-name="T36">13)</text:span><text:span text:style-name="T50"> uniemożliwiająca przeniesienie na wskazaną w tych punktach</text:span><text:line-break/><text:span text:style-name="T50">działalność korzyści wynikających z uzyskanej pomocy de minimis (w jaki sposób)?</text:span></text:p>
          </table:table-cell>
          <table:covered-table-cell/>
          <table:table-cell table:style-name="Tabela6.B3" office:value-type="string">
            <text:p text:style-name="P104"><field:fieldmark text:name="__Fieldmark__2390_1234134718" field:type="vnd.oasis.opendocument.field.FORMCHECKBOX"/><text:span text:style-name="T50"><text:s/>tak</text:span></text:p>
          </table:table-cell>
          <table:table-cell table:style-name="Tabela6.B3" office:value-type="string">
            <text:p text:style-name="P104"><field:fieldmark text:name="__Fieldmark__2397_1234134718" field:type="vnd.oasis.opendocument.field.FORMCHECKBOX"/><text:span text:style-name="T50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covered-table-cell table:style-name="Tabela6.B3"/>
          <table:covered-table-cell/>
          <table:table-cell table:style-name="Tabela6.B3" table:number-columns-spanned="2" office:value-type="string">
            <text:p text:style-name="P104"><field:fieldmark text:name="__Fieldmark__2410_1234134718" field:type="vnd.oasis.opendocument.field.FORMCHECKBOX"/><text:span text:style-name="T50"><text:s/>nie dotyczy</text:span></text:p>
          </table:table-cell>
          <table:covered-table-cell/>
          <table:table-cell table:style-name="Tabela6.F3" office:value-type="string">
            <text:p text:style-name="P72"/>
          </table:table-cell>
        </table:table-row>
        <table:table-row table:style-name="Tabela6.11">
          <table:table-cell table:style-name="Tabela6.A3" office:value-type="string">
            <text:p text:style-name="P96"/>
          </table:table-cell>
          <table:table-cell table:style-name="Tabela6.B3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a6.F3" office:value-type="string">
            <text:p text:style-name="P96"/>
          </table:table-cell>
        </table:table-row>
        <table:table-row table:style-name="Tabela6.12">
          <table:table-cell table:style-name="Tabela6.A3" office:value-type="string">
            <text:p text:style-name="P72"/>
          </table:table-cell>
          <table:table-cell table:style-name="Tabela6.B12" office:value-type="string">
            <text:p text:style-name="P81"/>
          </table:table-cell>
          <table:table-cell table:style-name="Tabela6.C12" table:number-columns-spanned="3" office:value-type="string">
            <text:p text:style-name="P81"/>
          </table:table-cell>
          <table:covered-table-cell/>
          <table:covered-table-cell/>
          <table:table-cell table:style-name="Tabela6.F12" office:value-type="string">
            <text:p text:style-name="P72"/>
          </table:table-cell>
        </table:table-row>
        <table:table-row table:style-name="Tabela6.13">
          <table:table-cell table:style-name="Tabela6.A13" office:value-type="string">
            <text:p text:style-name="P94"/>
          </table:table-cell>
          <table:table-cell table:style-name="Tabela6.B13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ela6.F13" office:value-type="string">
            <text:p text:style-name="P94"/>
          </table:table-cell>
        </table:table-row>
        <table:table-row table:style-name="Tabela6.2">
          <table:table-cell table:style-name="Tabela6.A14" office:value-type="string">
            <text:p text:style-name="P72"/>
          </table:table-cell>
          <table:table-cell table:style-name="Tabela6.B14" table:number-columns-spanned="4" office:value-type="string">
            <text:p text:style-name="P99">Strona 4 z 7</text:p>
          </table:table-cell>
          <table:covered-table-cell/>
          <table:covered-table-cell/>
          <table:covered-table-cell/>
          <table:table-cell table:style-name="Tabela6.F14" office:value-type="string">
            <text:p text:style-name="P129"/>
          </table:table-cell>
        </table:table-row>
      </table:table>
      <text:p text:style-name="P6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4"/>
          </table:table-cell>
          <table:table-cell table:style-name="Tabela7.B1" table:number-columns-spanned="3" office:value-type="string">
            <text:p text:style-name="P105"><text:span text:style-name="T48">D. Informacje dotyczące pomocy otrzymanej w odniesieniu do tych samych kosztów,</text:span><text:line-break/><text:span text:style-name="T48">na pokrycie których ma być przeznaczona wnioskowana pomoc de minimis</text:span></text:p>
          </table:table-cell>
          <table:covered-table-cell/>
          <table:covered-table-cell/>
          <table:table-cell table:style-name="Tabela7.E1" office:value-type="string">
            <text:p text:style-name="P74"/>
          </table:table-cell>
        </table:table-row>
        <table:table-row table:style-name="Tabela7.2">
          <table:table-cell table:style-name="Tabela7.A2" office:value-type="string">
            <text:p text:style-name="P72"/>
          </table:table-cell>
          <table:table-cell table:style-name="Tabela7.B2" table:number-columns-spanned="3" office:value-type="string">
            <text:p text:style-name="P81"/>
          </table:table-cell>
          <table:covered-table-cell/>
          <table:covered-table-cell/>
          <table:table-cell table:style-name="Tabela7.E2" office:value-type="string">
            <text:p text:style-name="P72"/>
          </table:table-cell>
        </table:table-row>
        <table:table-row table:style-name="Tabela7.1">
          <table:table-cell table:style-name="Tabela7.A3" office:value-type="string">
            <text:p text:style-name="P72"/>
          </table:table-cell>
          <table:table-cell table:style-name="Tabela7.B3" office:value-type="string">
            <text:p text:style-name="P102"><text:span text:style-name="T50">Czy wnioskowana pomoc de minimis zostanie przeznaczona na pokrycie dających się</text:span><text:line-break/><text:span text:style-name="T50">zidentyfikować kosztów?</text:span></text:p>
          </table:table-cell>
          <table:table-cell table:style-name="Tabela7.B3" office:value-type="string">
            <text:p text:style-name="P102"><field:fieldmark text:name="__Fieldmark__2493_1234134718" field:type="vnd.oasis.opendocument.field.FORMCHECKBOX"/><text:span text:style-name="T50"><text:s/>tak</text:span></text:p>
          </table:table-cell>
          <table:table-cell table:style-name="Tabela7.B3" office:value-type="string">
            <text:p text:style-name="P102"><field:fieldmark text:name="__Fieldmark__2500_1234134718" field:type="vnd.oasis.opendocument.field.FORMCHECKBOX"/><text:span text:style-name="T50"><text:s/>nie</text:span></text:p>
          </table:table-cell>
          <table:table-cell table:style-name="Tabela7.E3" office:value-type="string">
            <text:p text:style-name="P7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H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F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row table:style-name="Tabela8.1">
          <table:table-cell table:style-name="Tabela8.A1" office:value-type="string">
            <text:p text:style-name="P75"/>
          </table:table-cell>
          <table:table-cell table:style-name="Tabela8.B1" table:number-columns-spanned="13" office:value-type="string">
            <text:p text:style-name="P106"><text:span text:style-name="T50">Jeśli tak, czy na pokrycie tych samych kosztów, o których mowa powyżej, podmiot otrzymał</text:span><text:line-break/><text:span text:style-name="T50">pomoc inną niż pomoc de minim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" table:number-columns-spanned="2" office:value-type="string">
            <text:p text:style-name="P106"><field:fieldmark text:name="__Fieldmark__2520_1234134718" field:type="vnd.oasis.opendocument.field.FORMCHECKBOX"/><text:span text:style-name="T50"><text:s/>tak</text:span></text:p>
          </table:table-cell>
          <table:covered-table-cell/>
          <table:table-cell table:style-name="Tabela8.B1" office:value-type="string">
            <text:p text:style-name="P106"><field:fieldmark text:name="__Fieldmark__2527_1234134718" field:type="vnd.oasis.opendocument.field.FORMCHECKBOX"/><text:span text:style-name="T50"><text:s/>nie</text:span></text:p>
          </table:table-cell>
          <table:table-cell table:style-name="Tabela8.R1" office:value-type="string">
            <text:p text:style-name="P75"/>
          </table:table-cell>
        </table:table-row>
        <table:table-row table:style-name="Tabela8.1">
          <table:table-cell table:style-name="Tabela8.A1" office:value-type="string">
            <text:p text:style-name="P75"/>
          </table:table-cell>
          <table:table-cell table:style-name="Tabela8.B1" table:number-columns-spanned="16" office:value-type="string">
            <text:p text:style-name="P107"><text:span text:style-name="T50">Jeśli tak, należy wypełnić poniższą tabelę</text:span><text:span text:style-name="T36">14)</text:span><text:span text:style-name="T50"> w odniesieniu do ww. pomocy innej niż de minimis oraz pomocy de minimis na</text:span><text:line-break/><text:span text:style-name="T50">te same kosz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" office:value-type="string">
            <text:p text:style-name="P75"/>
          </table:table-cell>
        </table:table-row>
        <table:table-row table:style-name="Tabela8.3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69"><text:span text:style-name="T50">Przeznaczenie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7">6</text:p>
          </table:table-cell>
          <table:table-cell table:style-name="Tabela8.E3" office:value-type="string">
            <text:p text:style-name="P82"/>
          </table:table-cell>
          <table:table-cell table:style-name="Tabela8.F3" office:value-type="string">
            <text:p text:style-name="P82"/>
          </table:table-cell>
          <table:table-cell table:style-name="Tabela8.G3" office:value-type="string">
            <text:p text:style-name="P82"/>
          </table:table-cell>
          <table:table-cell table:style-name="Tabela8.H3" office:value-type="string">
            <text:p text:style-name="P82"/>
          </table:table-cell>
          <table:table-cell table:style-name="Tabela8.I3" office:value-type="string">
            <text:p text:style-name="P82"/>
          </table:table-cell>
          <table:table-cell table:style-name="Tabela8.J3" office:value-type="string">
            <text:p text:style-name="P82"/>
          </table:table-cell>
          <table:table-cell table:style-name="Tabela8.K3" office:value-type="string">
            <text:p text:style-name="P82"/>
          </table:table-cell>
          <table:table-cell table:style-name="Tabela8.L3" office:value-type="string">
            <text:p text:style-name="P82"/>
          </table:table-cell>
          <table:table-cell table:style-name="Tabela8.M3" office:value-type="string">
            <text:p text:style-name="P82"/>
          </table:table-cell>
          <table:table-cell table:style-name="Tabela8.N3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4">
          <table:table-cell table:style-name="Tabela8.A3" office:value-type="string">
            <text:p text:style-name="P72"/>
          </table:table-cell>
          <table:table-cell table:style-name="Tabela8.B4" table:number-rows-spanned="2" office:value-type="string">
            <text:p text:style-name="P70"><text:span text:style-name="T50">Wartość otrzymanej</text:span><text:line-break/><text:span text:style-name="T50">pomocy</text:span></text:p>
          </table:table-cell>
          <table:table-cell table:style-name="Tabela8.B3" office:value-type="string">
            <text:p text:style-name="P87">brutto</text:p>
          </table:table-cell>
          <table:table-cell table:style-name="Tabela8.B3" office:value-type="string">
            <text:p text:style-name="P87">5b</text:p>
          </table:table-cell>
          <table:table-cell table:style-name="Tabela8.E4" office:value-type="string">
            <text:p text:style-name="P82"/>
          </table:table-cell>
          <table:table-cell table:style-name="Tabela8.F4" office:value-type="string">
            <text:p text:style-name="P82"/>
          </table:table-cell>
          <table:table-cell table:style-name="Tabela8.G4" office:value-type="string">
            <text:p text:style-name="P82"/>
          </table:table-cell>
          <table:table-cell table:style-name="Tabela8.H4" office:value-type="string">
            <text:p text:style-name="P82"/>
          </table:table-cell>
          <table:table-cell table:style-name="Tabela8.I4" office:value-type="string">
            <text:p text:style-name="P82"/>
          </table:table-cell>
          <table:table-cell table:style-name="Tabela8.J4" office:value-type="string">
            <text:p text:style-name="P82"/>
          </table:table-cell>
          <table:table-cell table:style-name="Tabela8.K4" office:value-type="string">
            <text:p text:style-name="P82"/>
          </table:table-cell>
          <table:table-cell table:style-name="Tabela8.L4" office:value-type="string">
            <text:p text:style-name="P82"/>
          </table:table-cell>
          <table:table-cell table:style-name="Tabela8.M4" office:value-type="string">
            <text:p text:style-name="P82"/>
          </table:table-cell>
          <table:table-cell table:style-name="Tabela8.N4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4">
          <table:table-cell table:style-name="Tabela8.A3" office:value-type="string">
            <text:p text:style-name="P72"/>
          </table:table-cell>
          <table:covered-table-cell table:style-name="Tabela8.B4"/>
          <table:table-cell table:style-name="Tabela8.B3" office:value-type="string">
            <text:p text:style-name="P87">nominalna</text:p>
          </table:table-cell>
          <table:table-cell table:style-name="Tabela8.B3" office:value-type="string">
            <text:p text:style-name="P87">5a</text:p>
          </table:table-cell>
          <table:table-cell table:style-name="Tabela8.E5" office:value-type="string">
            <text:p text:style-name="P82"/>
          </table:table-cell>
          <table:table-cell table:style-name="Tabela8.F5" office:value-type="string">
            <text:p text:style-name="P82"/>
          </table:table-cell>
          <table:table-cell table:style-name="Tabela8.G5" office:value-type="string">
            <text:p text:style-name="P82"/>
          </table:table-cell>
          <table:table-cell table:style-name="Tabela8.H5" office:value-type="string">
            <text:p text:style-name="P82"/>
          </table:table-cell>
          <table:table-cell table:style-name="Tabela8.I5" office:value-type="string">
            <text:p text:style-name="P82"/>
          </table:table-cell>
          <table:table-cell table:style-name="Tabela8.J5" office:value-type="string">
            <text:p text:style-name="P82"/>
          </table:table-cell>
          <table:table-cell table:style-name="Tabela8.K5" office:value-type="string">
            <text:p text:style-name="P82"/>
          </table:table-cell>
          <table:table-cell table:style-name="Tabela8.L5" office:value-type="string">
            <text:p text:style-name="P82"/>
          </table:table-cell>
          <table:table-cell table:style-name="Tabela8.M5" office:value-type="string">
            <text:p text:style-name="P82"/>
          </table:table-cell>
          <table:table-cell table:style-name="Tabela8.N5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70"><text:span text:style-name="T50">Forma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7">4</text:p>
          </table:table-cell>
          <table:table-cell table:style-name="Tabela8.E6" office:value-type="string">
            <text:p text:style-name="P82"/>
          </table:table-cell>
          <table:table-cell table:style-name="Tabela8.F6" office:value-type="string">
            <text:p text:style-name="P82"/>
          </table:table-cell>
          <table:table-cell table:style-name="Tabela8.G6" office:value-type="string">
            <text:p text:style-name="P82"/>
          </table:table-cell>
          <table:table-cell table:style-name="Tabela8.H6" office:value-type="string">
            <text:p text:style-name="P82"/>
          </table:table-cell>
          <table:table-cell table:style-name="Tabela8.I6" office:value-type="string">
            <text:p text:style-name="P82"/>
          </table:table-cell>
          <table:table-cell table:style-name="Tabela8.J6" office:value-type="string">
            <text:p text:style-name="P82"/>
          </table:table-cell>
          <table:table-cell table:style-name="Tabela8.K6" office:value-type="string">
            <text:p text:style-name="P82"/>
          </table:table-cell>
          <table:table-cell table:style-name="Tabela8.L6" office:value-type="string">
            <text:p text:style-name="P82"/>
          </table:table-cell>
          <table:table-cell table:style-name="Tabela8.M6" office:value-type="string">
            <text:p text:style-name="P82"/>
          </table:table-cell>
          <table:table-cell table:style-name="Tabela8.N6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7">
          <table:table-cell table:style-name="Tabela8.A3" office:value-type="string">
            <text:p text:style-name="P72"/>
          </table:table-cell>
          <table:table-cell table:style-name="Tabela8.B4" table:number-rows-spanned="2" office:value-type="string">
            <text:p text:style-name="P87">Podstawa prawna udzielenia pomocy</text:p>
          </table:table-cell>
          <table:table-cell table:style-name="Tabela8.C7" office:value-type="string">
            <text:p text:style-name="P90">informacje szczegółowe</text:p>
          </table:table-cell>
          <table:table-cell table:style-name="Tabela8.B3" office:value-type="string">
            <text:p text:style-name="P87">3b</text:p>
          </table:table-cell>
          <table:table-cell table:style-name="Tabela8.E7" office:value-type="string">
            <text:p text:style-name="P82"/>
          </table:table-cell>
          <table:table-cell table:style-name="Tabela8.F7" office:value-type="string">
            <text:p text:style-name="P82"/>
          </table:table-cell>
          <table:table-cell table:style-name="Tabela8.G7" office:value-type="string">
            <text:p text:style-name="P82"/>
          </table:table-cell>
          <table:table-cell table:style-name="Tabela8.H7" office:value-type="string">
            <text:p text:style-name="P82"/>
          </table:table-cell>
          <table:table-cell table:style-name="Tabela8.I7" office:value-type="string">
            <text:p text:style-name="P82"/>
          </table:table-cell>
          <table:table-cell table:style-name="Tabela8.J7" office:value-type="string">
            <text:p text:style-name="P82"/>
          </table:table-cell>
          <table:table-cell table:style-name="Tabela8.K7" office:value-type="string">
            <text:p text:style-name="P82"/>
          </table:table-cell>
          <table:table-cell table:style-name="Tabela8.L7" office:value-type="string">
            <text:p text:style-name="P82"/>
          </table:table-cell>
          <table:table-cell table:style-name="Tabela8.M7" office:value-type="string">
            <text:p text:style-name="P82"/>
          </table:table-cell>
          <table:table-cell table:style-name="Tabela8.N7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7">
          <table:table-cell table:style-name="Tabela8.A3" office:value-type="string">
            <text:p text:style-name="P72"/>
          </table:table-cell>
          <table:covered-table-cell table:style-name="Tabela8.B4"/>
          <table:table-cell table:style-name="Tabela8.C7" office:value-type="string">
            <text:p text:style-name="P90">informacje podstawowe</text:p>
          </table:table-cell>
          <table:table-cell table:style-name="Tabela8.B3" office:value-type="string">
            <text:p text:style-name="P87">3a</text:p>
          </table:table-cell>
          <table:table-cell table:style-name="Tabela8.E8" office:value-type="string">
            <text:p text:style-name="P82"/>
          </table:table-cell>
          <table:table-cell table:style-name="Tabela8.F8" office:value-type="string">
            <text:p text:style-name="P82"/>
          </table:table-cell>
          <table:table-cell table:style-name="Tabela8.G8" office:value-type="string">
            <text:p text:style-name="P82"/>
          </table:table-cell>
          <table:table-cell table:style-name="Tabela8.H8" office:value-type="string">
            <text:p text:style-name="P82"/>
          </table:table-cell>
          <table:table-cell table:style-name="Tabela8.I8" office:value-type="string">
            <text:p text:style-name="P82"/>
          </table:table-cell>
          <table:table-cell table:style-name="Tabela8.J8" office:value-type="string">
            <text:p text:style-name="P82"/>
          </table:table-cell>
          <table:table-cell table:style-name="Tabela8.K8" office:value-type="string">
            <text:p text:style-name="P82"/>
          </table:table-cell>
          <table:table-cell table:style-name="Tabela8.L8" office:value-type="string">
            <text:p text:style-name="P82"/>
          </table:table-cell>
          <table:table-cell table:style-name="Tabela8.M8" office:value-type="string">
            <text:p text:style-name="P82"/>
          </table:table-cell>
          <table:table-cell table:style-name="Tabela8.N8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70"><text:span text:style-name="T50">Podmiot</text:span><text:line-break/><text:span text:style-name="T50">udzielający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7">2</text:p>
          </table:table-cell>
          <table:table-cell table:style-name="Tabela8.E9" office:value-type="string">
            <text:p text:style-name="P82"/>
          </table:table-cell>
          <table:table-cell table:style-name="Tabela8.F9" office:value-type="string">
            <text:p text:style-name="P82"/>
          </table:table-cell>
          <table:table-cell table:style-name="Tabela8.G9" office:value-type="string">
            <text:p text:style-name="P82"/>
          </table:table-cell>
          <table:table-cell table:style-name="Tabela8.H9" office:value-type="string">
            <text:p text:style-name="P82"/>
          </table:table-cell>
          <table:table-cell table:style-name="Tabela8.I9" office:value-type="string">
            <text:p text:style-name="P82"/>
          </table:table-cell>
          <table:table-cell table:style-name="Tabela8.J9" office:value-type="string">
            <text:p text:style-name="P82"/>
          </table:table-cell>
          <table:table-cell table:style-name="Tabela8.K9" office:value-type="string">
            <text:p text:style-name="P82"/>
          </table:table-cell>
          <table:table-cell table:style-name="Tabela8.L9" office:value-type="string">
            <text:p text:style-name="P82"/>
          </table:table-cell>
          <table:table-cell table:style-name="Tabela8.M9" office:value-type="string">
            <text:p text:style-name="P82"/>
          </table:table-cell>
          <table:table-cell table:style-name="Tabela8.N9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7"/>
          </table:table-cell>
          <table:table-cell table:style-name="Tabela8.B3" table:number-columns-spanned="2" office:value-type="string">
            <text:p text:style-name="P71"><text:span text:style-name="T50">Dzień</text:span><text:line-break/><text:span text:style-name="T50">udzielenia</text:span><text:line-break/><text:span text:style-name="T50">pomocy</text:span></text:p>
          </table:table-cell>
          <table:covered-table-cell/>
          <table:table-cell table:style-name="Tabela8.B3" office:value-type="string">
            <text:p text:style-name="P88">1</text:p>
          </table:table-cell>
          <table:table-cell table:style-name="Tabela8.E10" office:value-type="string">
            <text:p text:style-name="P85"/>
          </table:table-cell>
          <table:table-cell table:style-name="Tabela8.F10" office:value-type="string">
            <text:p text:style-name="P85"/>
          </table:table-cell>
          <table:table-cell table:style-name="Tabela8.G10" office:value-type="string">
            <text:p text:style-name="P85"/>
          </table:table-cell>
          <table:table-cell table:style-name="Tabela8.H10" office:value-type="string">
            <text:p text:style-name="P85"/>
          </table:table-cell>
          <table:table-cell table:style-name="Tabela8.I10" office:value-type="string">
            <text:p text:style-name="P85"/>
          </table:table-cell>
          <table:table-cell table:style-name="Tabela8.J10" office:value-type="string">
            <text:p text:style-name="P85"/>
          </table:table-cell>
          <table:table-cell table:style-name="Tabela8.K10" office:value-type="string">
            <text:p text:style-name="P85"/>
          </table:table-cell>
          <table:table-cell table:style-name="Tabela8.L10" office:value-type="string">
            <text:p text:style-name="P85"/>
          </table:table-cell>
          <table:table-cell table:style-name="Tabela8.M10" office:value-type="string">
            <text:p text:style-name="P85"/>
          </table:table-cell>
          <table:table-cell table:style-name="Tabela8.N10" table:number-columns-spanned="2" office:value-type="string">
            <text:p text:style-name="P85"/>
          </table:table-cell>
          <table:covered-table-cell/>
          <table:table-cell table:style-name="Tabela8.P3" table:number-columns-spanned="2" office:value-type="string">
            <text:p text:style-name="P84"/>
          </table:table-cell>
          <table:covered-table-cell/>
          <table:table-cell table:style-name="Tabela8.R1" office:value-type="string">
            <text:p text:style-name="P77"/>
          </table:table-cell>
        </table:table-row>
        <table:table-row table:style-name="Tabela8.11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86">Lp.</text:p>
          </table:table-cell>
          <table:covered-table-cell/>
          <table:table-cell table:style-name="Tabela8.B3" office:value-type="string">
            <text:p text:style-name="P86"/>
          </table:table-cell>
          <table:table-cell table:style-name="Tabela8.C7" office:value-type="string">
            <text:p text:style-name="P86">1</text:p>
          </table:table-cell>
          <table:table-cell table:style-name="Tabela8.C7" office:value-type="string">
            <text:p text:style-name="P86">2</text:p>
          </table:table-cell>
          <table:table-cell table:style-name="Tabela8.C7" office:value-type="string">
            <text:p text:style-name="P86">3</text:p>
          </table:table-cell>
          <table:table-cell table:style-name="Tabela8.C7" office:value-type="string">
            <text:p text:style-name="P86">4</text:p>
          </table:table-cell>
          <table:table-cell table:style-name="Tabela8.C7" office:value-type="string">
            <text:p text:style-name="P86">5</text:p>
          </table:table-cell>
          <table:table-cell table:style-name="Tabela8.C7" office:value-type="string">
            <text:p text:style-name="P86">6</text:p>
          </table:table-cell>
          <table:table-cell table:style-name="Tabela8.C7" office:value-type="string">
            <text:p text:style-name="P86">7</text:p>
          </table:table-cell>
          <table:table-cell table:style-name="Tabela8.C7" office:value-type="string">
            <text:p text:style-name="P86">8</text:p>
          </table:table-cell>
          <table:table-cell table:style-name="Tabela8.C7" office:value-type="string">
            <text:p text:style-name="P86">9</text:p>
          </table:table-cell>
          <table:table-cell table:style-name="Tabela8.C7" table:number-columns-spanned="2" office:value-type="string">
            <text:p text:style-name="P86">10</text:p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12">
          <table:table-cell table:style-name="Tabela8.A12" office:value-type="string">
            <text:p text:style-name="P94"/>
          </table:table-cell>
          <table:table-cell table:style-name="Tabela8.B12" table:number-columns-spanned="1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2" office:value-type="string">
            <text:p text:style-name="P94"/>
          </table:table-cell>
        </table:table-row>
        <table:table-row table:style-name="Tabela8.13">
          <table:table-cell table:style-name="Tabela8.A13" office:value-type="string">
            <text:p text:style-name="P72"/>
          </table:table-cell>
          <table:table-cell table:style-name="Tabela8.B13" table:number-columns-spanned="16" office:value-type="string">
            <text:p text:style-name="P99">Strona 5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3" office:value-type="string">
            <text:p text:style-name="P130"/>
          </table:table-cell>
        </table:table-row>
      </table:table>
      <text:p text:style-name="P63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2"/>
          </table:table-cell>
          <table:table-cell table:style-name="Tabela9.B1" office:value-type="string">
            <text:p text:style-name="P104"><text:span text:style-name="T47">Jeżeli w tabeli wykazano otrzymaną pomoc inną niż pomoc de minimis, należy dodatkowo wypełnić</text:span><text:line-break/><text:span text:style-name="T47">pkt 1-8 poniżej:</text:span></text:p>
          </table:table-cell>
          <table:table-cell table:style-name="Tabela9.C1" office:value-type="string">
            <text:p text:style-name="P72"/>
          </table:table-cell>
        </table:table-row>
        <table:table-row table:style-name="Tabela9.2">
          <table:table-cell table:style-name="Tabela9.A2" office:value-type="string">
            <text:p text:style-name="P72"/>
          </table:table-cell>
          <table:table-cell table:style-name="Tabela9.B2" office:value-type="string">
            <text:p text:style-name="P81">1) opis przedsięwzięcia:</text:p>
          </table:table-cell>
          <table:table-cell table:style-name="Tabela9.C2" office:value-type="string">
            <text:p text:style-name="P72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2"/>
          </table:table-cell>
          <table:table-cell table:style-name="Tabela10.B1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72"/>
          </table:table-cell>
          <table:table-cell table:style-name="Tabela10.B2" table:number-columns-spanned="3" office:value-type="string">
            <text:p text:style-name="P81">2) koszty kwalifikujące się do objęcia pomocą w wartości nominalnej i zdyskontowanej oraz ich rodzaje:</text:p>
          </table:table-cell>
          <table:covered-table-cell/>
          <table:covered-table-cell/>
          <table:table-cell table:style-name="Tabela10.E2" office:value-type="string">
            <text:p text:style-name="P72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3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72"/>
          </table:table-cell>
          <table:table-cell table:style-name="Tabela10.B2" table:number-columns-spanned="3" office:value-type="string">
            <text:p text:style-name="P81">3) maksymalna dopuszczalna intensywność pomocy:</text:p>
          </table:table-cell>
          <table:covered-table-cell/>
          <table:covered-table-cell/>
          <table:table-cell table:style-name="Tabela10.E2" office:value-type="string">
            <text:p text:style-name="P72"/>
          </table:table-cell>
        </table:table-row>
        <table:table-row table:style-name="Tabela10.2">
          <table:table-cell table:style-name="Tabela10.A1" office:value-type="string">
            <text:p text:style-name="P72"/>
          </table:table-cell>
          <table:table-cell table:style-name="Tabela10.B5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80"/>
          </table:table-cell>
          <table:table-cell table:style-name="Tabela10.B6" table:number-columns-spanned="3" office:value-type="string">
            <text:p text:style-name="P81">4) intensywność pomocy już udzielonej w związku z kosztami, o których mowa w pkt 2:</text:p>
          </table:table-cell>
          <table:covered-table-cell/>
          <table:covered-table-cell/>
          <table:table-cell table:style-name="Tabela10.E2" office:value-type="string">
            <text:p text:style-name="P80"/>
          </table:table-cell>
        </table:table-row>
        <table:table-row table:style-name="Tabela10.2">
          <table:table-cell table:style-name="Tabela10.A1" office:value-type="string">
            <text:p text:style-name="P72"/>
          </table:table-cell>
          <table:table-cell table:style-name="Tabela10.B7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8" table:number-columns-spanned="3" office:value-type="string">
            <text:p text:style-name="P81">5) lokalizacja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9">
          <table:table-cell table:style-name="Tabela10.A1" office:value-type="string">
            <text:p text:style-name="P72"/>
          </table:table-cell>
          <table:table-cell table:style-name="Tabela10.B9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2" table:number-columns-spanned="3" office:value-type="string">
            <text:p text:style-name="P81">6) cele, które mają być osiągnięte w związku z realizacją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11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80"/>
          </table:table-cell>
          <table:table-cell table:style-name="Tabela10.B2" table:number-columns-spanned="3" office:value-type="string">
            <text:p text:style-name="P81">7) etapy realizacji przedsięwzięcia:</text:p>
          </table:table-cell>
          <table:covered-table-cell/>
          <table:covered-table-cell/>
          <table:table-cell table:style-name="Tabela10.E2" office:value-type="string">
            <text:p text:style-name="P80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13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2" table:number-columns-spanned="3" office:value-type="string">
            <text:p text:style-name="P81">8) data rozpoczęcia i zakończenia realizacji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9">
          <table:table-cell table:style-name="Tabela10.A1" office:value-type="string">
            <text:p text:style-name="P72"/>
          </table:table-cell>
          <table:table-cell table:style-name="Tabela10.B15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16">
          <table:table-cell table:style-name="Tabela10.A16" office:value-type="string">
            <text:p text:style-name="P96"/>
          </table:table-cell>
          <table:table-cell table:style-name="Tabela10.B16" table:number-columns-spanned="3" office:value-type="string">
            <text:p text:style-name="P97"/>
          </table:table-cell>
          <table:covered-table-cell/>
          <table:covered-table-cell/>
          <table:table-cell table:style-name="Tabela10.E16" office:value-type="string">
            <text:p text:style-name="P96"/>
          </table:table-cell>
        </table:table-row>
        <table:table-row table:style-name="Tabela10.17">
          <table:table-cell table:style-name="Tabela10.A17" office:value-type="string">
            <text:p text:style-name="P72"/>
          </table:table-cell>
          <table:table-cell table:style-name="Tabela10.B17" table:number-columns-spanned="3" office:value-type="string">
            <text:p text:style-name="P92">E. Informacje dotyczące osoby upoważnionej do przedstawienia informacji</text:p>
          </table:table-cell>
          <table:covered-table-cell/>
          <table:covered-table-cell/>
          <table:table-cell table:style-name="Tabela10.E17" office:value-type="string">
            <text:p text:style-name="P72"/>
          </table:table-cell>
        </table:table-row>
        <table:table-row table:style-name="Tabela10.17">
          <table:table-cell table:style-name="Tabela10.A8" office:value-type="string">
            <text:p text:style-name="P72"/>
          </table:table-cell>
          <table:table-cell table:style-name="Tabela10.B8" office:value-type="string">
            <text:p text:style-name="P81">Imię i nazwisko</text:p>
          </table:table-cell>
          <table:table-cell table:style-name="Tabela10.C18" office:value-type="string">
            <text:p text:style-name="P81"/>
          </table:table-cell>
          <table:table-cell table:style-name="Tabela10.B8" office:value-type="string">
            <text:p text:style-name="P81">Numer telefonu</text:p>
          </table:table-cell>
          <table:table-cell table:style-name="Tabela10.E8" office:value-type="string">
            <text:p text:style-name="P72"/>
          </table:table-cell>
        </table:table-row>
        <table:table-row table:style-name="Tabela10.19">
          <table:table-cell table:style-name="Tabela10.A1" office:value-type="string">
            <text:p text:style-name="P72"/>
          </table:table-cell>
          <table:table-cell table:style-name="Tabela10.B19" office:value-type="string">
            <text:p text:style-name="P81"/>
          </table:table-cell>
          <table:table-cell table:style-name="Tabela10.C19" office:value-type="string">
            <text:p text:style-name="P81"/>
          </table:table-cell>
          <table:table-cell table:style-name="Tabela10.D19" office:value-type="string">
            <text:p text:style-name="P81"/>
          </table:table-cell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8" office:value-type="string">
            <text:p text:style-name="P72"/>
          </table:table-cell>
          <table:table-cell table:style-name="Tabela10.B2" office:value-type="string">
            <text:p text:style-name="P81">Stanowisko służbowe</text:p>
          </table:table-cell>
          <table:table-cell table:style-name="Tabela10.C20" office:value-type="string">
            <text:p text:style-name="P81"/>
          </table:table-cell>
          <table:table-cell table:style-name="Tabela10.B2" office:value-type="string">
            <text:p text:style-name="P81">Data i podpis</text:p>
          </table:table-cell>
          <table:table-cell table:style-name="Tabela10.E8" office:value-type="string">
            <text:p text:style-name="P72"/>
          </table:table-cell>
        </table:table-row>
        <table:table-row table:style-name="Tabela10.19">
          <table:table-cell table:style-name="Tabela10.A1" office:value-type="string">
            <text:p text:style-name="P72"/>
          </table:table-cell>
          <table:table-cell table:style-name="Tabela10.B21" office:value-type="string">
            <text:p text:style-name="P81"/>
          </table:table-cell>
          <table:table-cell table:style-name="Tabela10.C19" office:value-type="string">
            <text:p text:style-name="P81"/>
          </table:table-cell>
          <table:table-cell table:style-name="Tabela10.D22" table:number-rows-spanned="2" office:value-type="string">
            <text:p text:style-name="P81"/>
          </table:table-cell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8" office:value-type="string">
            <text:p text:style-name="P72"/>
          </table:table-cell>
          <table:table-cell table:style-name="Tabela10.B22" office:value-type="string">
            <text:p text:style-name="P81"/>
          </table:table-cell>
          <table:table-cell table:style-name="Tabela10.C22" office:value-type="string">
            <text:p text:style-name="P81"/>
          </table:table-cell>
          <table:covered-table-cell table:style-name="Tabela10.D22"/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16" office:value-type="string">
            <text:p text:style-name="P94"/>
          </table:table-cell>
          <table:table-cell table:style-name="Tabela10.B23" table:number-columns-spanned="3" office:value-type="string">
            <text:p text:style-name="P95"/>
          </table:table-cell>
          <table:covered-table-cell/>
          <table:covered-table-cell/>
          <table:table-cell table:style-name="Tabela10.E16" office:value-type="string">
            <text:p text:style-name="P94"/>
          </table:table-cell>
        </table:table-row>
        <table:table-row table:style-name="Tabela10.2">
          <table:table-cell table:style-name="Tabela10.A24" office:value-type="string">
            <text:p text:style-name="P72"/>
          </table:table-cell>
          <table:table-cell table:style-name="Tabela10.B24" table:number-columns-spanned="3" office:value-type="string">
            <text:p text:style-name="P99">Strona 6 z 7</text:p>
          </table:table-cell>
          <table:covered-table-cell/>
          <table:covered-table-cell/>
          <table:table-cell table:style-name="Tabela10.E24" office:value-type="string">
            <text:p text:style-name="P131"/>
          </table:table-cell>
        </table:table-row>
      </table:table>
      <text:p text:style-name="P63"/>
      <text:p text:style-name="P6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2"/>
          </table:table-cell>
          <table:table-cell table:style-name="Tabela11.B1" office:value-type="string">
            <text:p text:style-name="P81"/>
          </table:table-cell>
          <table:table-cell table:style-name="Tabela11.C1" office:value-type="string">
            <text:p text:style-name="P72"/>
          </table:table-cell>
        </table:table-row>
        <table:table-row table:style-name="Tabela11.2">
          <table:table-cell table:style-name="Tabela11.A2" table:number-columns-spanned="3" office:value-type="string">
            <text:p text:style-name="P102"><text:span text:style-name="T52">1) W przypadku gdy o pomoc de minimis wnioskuje wspólnik spółki cywilnej, jawnej albo partnerskiej albo komplementariusz spółki komandytowej albo komandytowo-</text:span><text:line-break/><text:span text:style-name="T52">akcyjnej niebędący akcjonariuszem, w związku z działalnością prowadzoną w tej spółce, w formularzu podaje się informacje dotyczące tej spółki. W przypadku spółki</text:span><text:line-break/><text:span text:style-name="T52">cywilnej należy podać NIP tej spółki, nazwę, pod jaką spółka funkcjonuje na rynku, oraz miejsce prowadzenia działalności, a w przypadku braku nazwy i miejsca</text:span><text:line-break/><text:span text:style-name="T52">prowadzenia działalności imiona i nazwiska oraz adresy wszystkich wspólników tej spółki.</text:span></text:p>
          </table:table-cell>
          <table:covered-table-cell/>
          <table:covered-table-cell/>
        </table:table-row>
        <table:table-row table:style-name="Tabela11.3">
          <table:table-cell table:style-name="Tabela11.A3" table:number-columns-spanned="3" office:value-type="string">
            <text:p text:style-name="P104"><text:span text:style-name="T52">2) Wypełnia się wyłącznie w przypadku, gdy o pomoc de minimis wnioskuje wspólnik spółki cywilnej, jawnej albo partnerskiej albo komplementariusz spółki</text:span><text:line-break/><text:span text:style-name="T52">komandytowej albo komandytowo-akcyjnej niebędący akcjonariuszem, w związku z działalnością prowadzoną w tej spółce (podaje się informacje dotyczące tego</text:span><text:line-break/><text:span text:style-name="T52">wspólnika albo komplementariusza).</text:span></text:p>
          </table:table-cell>
          <table:covered-table-cell/>
          <table:covered-table-cell/>
        </table:table-row>
        <table:table-row table:style-name="Tabela11.4">
          <table:table-cell table:style-name="Tabela11.A4" table:number-columns-spanned="3" office:value-type="string">
            <text:p text:style-name="P100">3) O ile posiada identyfikator podatkowy NIP.</text:p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64"><text:span text:style-name="T52">4) Wpisuje się siedmiocyfrowe oznaczenie nadane w sposób określony w rozporządzeniu Rady Ministrów z dnia 15 grudnia 1998 r. w sprawie szczegółowych zasad</text:span><text:line-break/><text:span text:style-name="T52">prowadzenia, stosowania i udostępniania krajowego rejestru urzędowego podziału terytorialnego kraju oraz związanych z tym obowiązków organów administracji</text:span><text:line-break/><text:span text:style-name="T52">rządowej i jednostek samorządu terytorialnego (Dz. U. Nr 157, poz. 1031, z późn. zm.). Lista identyfikatorów gmin znajduje się na stronie internetowej</text:span><text:line-break/><text:span text:style-name="T53">http://www.uokik.gov.pl/sporzadzanie_sprawozdan_z_wykorzystaniem_aplikacji_shrimp.php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00">5) Zaznacza się właściwą pozycję znakiem X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6) Podaje się klasę działalności, w związku z którą podmiot ubiega się o pomoc de minimis. Jeżeli brak jest możliwości ustalenia jednej takiej działalności, podaje się klasę</text:span><text:line-break/><text:span text:style-name="T52">PKD tej działalności, która generuje największy przychód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7) Za powiązane nie uważa się podmiotów, w przypadku których powiązanie występuje wyłącznie za pośrednictwem organu publicznego, np. Skarbu Państwa, jednostki</text:span><text:line-break/><text:span text:style-name="T52">samorządu terytorialnego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8) Podaje się wartość pomocy w euro obliczoną zgodnie z art. 11 ust. 3 ustawy z dnia 30 kwietnia 2004 r. o postępowaniu w sprawach dotyczących pomocy publicznej,</text:span><text:line-break/><text:span text:style-name="T52">rozporządzeniem Rady Ministrów wydanym na podstawie art. 11 ust. 2 tej ustawy oraz właściwymi przepisami unijnym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9) Wypełnia się jedynie w przypadku podmiotów, którym ma być udzielona pomoc de minimis, do obliczenia wartości której konieczne jest ustalenie ich stopy</text:span><text:line-break/><text:span text:style-name="T52">referencyjnej (tj. w formie takiej jak: pożyczki, gwarancje, odroczenia, rozłożenia na raty), z wyjątkiem podmiotów, którym pomoc de minimis ma być udzielona na</text:span><text:line-break/><text:span text:style-name="T52">podstawie art. 34a ustawy z dnia 8 maja 1997 r. o poręczeniach i gwarancjach udzielanych przez Skarb Państwa oraz niektóre osoby prawne (Dz. U. z 2012 r. poz. 657,</text:span><text:line-break/><text:span text:style-name="T52">z późn. zm.) oraz będących osobami fizycznymi, którzy na dzień złożenia informacji określonych w niniejszym rozporządzeniu nie rozpoczęli prowadzenia działalności</text:span><text:line-break/><text:span text:style-name="T52">gospodarczej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10) Ocena kredytowa B- oznacza wysokie ryzyko kredytowe. Zdolność do obsługi zobowiązań istnieje jedynie przy sprzyjających warunkach zewnętrznych. Poziom</text:span><text:line-break/><text:span text:style-name="T52">odzyskania wierzytelności w przypadku wystąpienia niewypłacalności jest średni lub nisk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0">11) Dotyczy wyłącznie producentów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12) Objętych rozporządzeniem Parlamentu Europejskiego i Rady (UE) nr 1379/2013 dnia 11 grudnia 2013 r. w sprawie wspólnej organizacji rynków produktów</text:span><text:line-break/><text:span text:style-name="T52">rybołówstwa i akwakultury, zmieniającym rozporządzenia Rady (WE) nr 1184/2006 i (WE) nr 1224/2009 oraz uchylającym rozporządzenie Rady (WE) nr 104/2000 (Dz.</text:span><text:line-break/><text:span text:style-name="T52">Urz. UE L 354 z 28.12.2013, str. 1)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52">13) Rozdzielność rachunkowa określonej działalności gospodarczej polega na prowadzeniu odrębnej ewidencji dla tej działalności gospodarczej oraz prawidłowym</text:span><text:line-break/><text:span text:style-name="T52">przypisywaniu przychodów i kosztów na podstawie konsekwentnie stosowanych i mających obiektywne uzasadnienie metod, a także określeniu w dokumentacji, o</text:span><text:line-break/><text:span text:style-name="T52">której mowa w art. 10 ustawy z dnia 29 września 1994 r. o rachunkowości (Dz. U. z 2013 r. poz. 330, z późn. zm.), zasad prowadzenia odrębnej ewidencji oraz</text:span><text:line-break/><text:span text:style-name="T52">metod przypisywania kosztów i przychodów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1">14) Wypełnia się zgodnie z Instrukcją wypełnienia tabeli w części D formularza.</text:p>
          </table:table-cell>
          <table:covered-table-cell/>
          <table:covered-table-cell/>
        </table:table-row>
        <table:table-row table:style-name="Tabela12.11">
          <table:table-cell table:style-name="Tabela12.A11" office:value-type="string">
            <text:p text:style-name="P72"/>
          </table:table-cell>
          <table:table-cell table:style-name="Tabela12.B11" office:value-type="string">
            <text:p text:style-name="P99">Strona 7 z 7</text:p>
          </table:table-cell>
          <table:table-cell table:style-name="Tabela12.C11" office:value-type="string">
            <text:p text:style-name="P13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7481f9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-04</text:span><text:span text:style-name="MT2">3</text:span><text:span text:style-name="MT1">-01<text:tab/><text:tab/>Strona </text:span><text:span text:style-name="MT1"><text:page-number text:select-page="current">11</text:page-number></text:span><text:span text:style-name="MT1"><text:s/>z </text:span><text:span text:style-name="MT1"><text:page-count style:num-format="1">11</text:page-count></text:span></text:p>
      </style:foot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Converted5" style:page-layout-name="Mpm2" draw:style-name="Mdp2"/>
    <style:master-page style:name="Converted6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editing-duration>PT1M57S</meta:editing-duration>
    <meta:generator>LibreOffice/7.2.2.1$Windows_X86_64 LibreOffice_project/0e408af0b27894d652a87aa5f21fe17bf058124c</meta:generator>
    <meta:creation-date>2022-05-20T13:06:18.008000000</meta:creation-date>
    <dc:title>PE-043-01</dc:title>
    <dc:date>2022-05-23T15:40:20.433000000</dc:date>
    <meta:document-statistic meta:table-count="12" meta:image-count="0" meta:object-count="0" meta:page-count="11" meta:paragraph-count="298" meta:word-count="2580" meta:character-count="23755" meta:non-whitespace-character-count="21413"/>
  </office:meta>
</office:document-meta>
</file>