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style:font-name="Arial1" officeooo:rsid="0018dd6e" officeooo:paragraph-rsid="0018dd6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9.8cm" fo:margin-right="0cm" fo:text-align="start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2pt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8dd6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abf23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paragraph-rsid="0018dd6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18dd6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8cm" fo:margin-right="0cm" fo:text-align="center" style:justify-single-word="false" fo:text-indent="0cm" style:auto-text-indent="false" style:page-number="auto" fo:background-color="transparent"/>
      <style:text-properties style:font-name="Arial" fo:font-size="12pt" fo:font-style="italic" style:font-size-asian="12pt" style:font-style-asian="italic" style:font-size-complex="12pt"/>
    </style:style>
    <style:style style:name="P15" style:family="paragraph" style:parent-style-name="Standard">
      <loext:graphic-properties draw:fill="none"/>
      <style:paragraph-properties fo:margin-left="9.1cm" fo:margin-right="0cm" fo:text-align="start" style:justify-single-word="false" fo:text-indent="0cm" style:auto-text-indent="false" fo:background-color="transparent"/>
      <style:text-properties style:font-name="Arial" fo:font-size="13pt" style:font-size-asian="13pt" style:font-size-complex="13pt"/>
    </style:style>
    <style:style style:name="P16" style:family="paragraph" style:parent-style-name="Standard" style:master-page-name="">
      <loext:graphic-properties draw:fill="none"/>
      <style:paragraph-properties fo:margin-left="9.1cm" fo:margin-right="0cm" fo:text-align="start" style:justify-single-word="false" fo:text-indent="0cm" style:auto-text-indent="false" style:page-number="auto" fo:background-color="transparent"/>
      <style:text-properties style:font-name="Arial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7.9cm" fo:margin-right="0cm" fo:text-align="start" style:justify-single-word="false" fo:text-indent="0cm" style:auto-text-indent="false" style:page-number="auto" fo:background-color="transparent"/>
      <style:text-properties style:font-name="Arial" fo:font-size="10.5pt" fo:font-style="italic" officeooo:rsid="001c414f" officeooo:paragraph-rsid="001c414f" style:font-size-asian="10.5pt" style:font-style-asian="italic" style:font-size-complex="10.5pt" style:font-style-complex="italic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18dd6e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8dd6e" style:font-size-asian="12pt" style:font-size-complex="12pt"/>
    </style:style>
    <style:style style:name="T1" style:family="text">
      <style:text-properties officeooo:rsid="0018dd6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1abf23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8"/>
      <text:p text:style-name="P17">.....................................……..................</text:p>
      <text:p text:style-name="P3">imię i nazwisko</text:p>
      <text:p text:style-name="P3"/>
      <text:p text:style-name="P3">…....................................................</text:p>
      <text:p text:style-name="P3">adres zamieszkania</text:p>
      <text:p text:style-name="P3"/>
      <text:p text:style-name="P3">PESEL............................................</text:p>
      <text:p text:style-name="P16">Prezydent Miasta Lublin</text:p>
      <text:p text:style-name="P15">Wydział Podatków</text:p>
      <text:p text:style-name="P15">Urzędu Miasta Lublin</text:p>
      <text:p text:style-name="P15">ul. Wieniawska 14</text:p>
      <text:p text:style-name="P6"/>
      <text:p text:style-name="P5"/>
      <text:p text:style-name="P11">ZGODA</text:p>
      <text:p text:style-name="P11"/>
      <text:p text:style-name="P8">Oświadczam, że wyrażam zgodę na przetwarzanie moich danych osobowych przez Prezydenta Miasta Lublin zgodnie z przepisami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text:span text:style-name="T1">a</text:span> 1), </text:p>
      <text:p text:style-name="P13">niezbędnych w celu powiadamiania mnie krótką wiadomością <text:span text:style-name="T1">SMS</text:span>/e-mail o stanie moich należności i zobowiązań z tytułu podatków lokalnych, w tym w szczególności<text:line-break/>o zaległościach</text:p>
      <text:p text:style-name="P7"/>
      <text:p text:style-name="P3">- nr telefonu komórkowego: ....................………………………………………………………..</text:p>
      <text:p text:style-name="P3">lub</text:p>
      <text:p text:style-name="P3">- adres e-mail: .........................................………………………………………………………..</text:p>
      <text:p text:style-name="P3"/>
      <text:p text:style-name="P7">Oświadczam, że zostałem (am) poinformowany (a) o fakcie, iż przekazywanie informacji<text:line-break/>w formie <text:span text:style-name="T1">SMS</text:span>/e-mail nie jest obowiązkiem Prezydenta Miasta Lublin, a brak otrzymania informacji w formie <text:span text:style-name="T1">SMS</text:span>/e-mail nie wpływa w żaden sposób na mój obowiązek zapłaty należności pieniężnych w terminie ustawowym.</text:p>
      <text:p text:style-name="P7"/>
      <text:p text:style-name="P3">Jednocześnie oświadczam, że zostałem (am) poinformowany (a) o dobrowolności podania</text:p>
      <text:p text:style-name="P3">niniejszych danych oraz przysługujących mi prawach (klauzula na odwrocie).</text:p>
      <text:p text:style-name="P3"/>
      <text:p text:style-name="P3"/>
      <text:p text:style-name="P3"/>
      <text:p text:style-name="P4">….......................................................</text:p>
      <text:p text:style-name="P14">data i czytelny podpis</text:p>
      <text:p text:style-name="P2"/>
      <text:p text:style-name="P12">KLAUZULA INFORMACYJNA</text:p>
      <text:p text:style-name="P7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rz.UE.L. z 2016r. Nr 119, stron<text:span text:style-name="T1">a </text:span>1) (dalej jako: RODO), informujemy Panią/Pana o sposobie i celu, w jakim przetwarzamy Pani/Pana dane osobowe, a także<text:line-break/>o przysługujących Pani/Panu prawach, wynikających z regulacji o ochronie danych osobowych:</text:p>
      <text:p text:style-name="P9">1. Administratorem Pani/Pana danych osobowych jest Prezydent Miasta Lublin (dane adresowe: Plac Króla Władysława Łokietka 1, 20-109 Lublin).</text:p>
      <text:p text:style-name="P7">2. Wyznaczyliśmy inspektora ochrony danych, z którym może Pani/Pan kontaktować się we wszystkich sprawach dotyczących przetwarzania danych osobowych oraz korzystania z praw związanych z przetwarzaniem danych osobowych drogą elektroniczną (iod@lublin.eu) lub pisemnie na adres Administratora danych.</text:p>
      <text:p text:style-name="P7">3. Pani/Pana dane osobowe, tj. nr telefonu/adres e-mail będą przetwarzane w celu: <text:span text:style-name="T4">informowania Pana/Pani o należnościach i zobowiązaniach z tytułu podatków lokalnych,<text:line-break/>w tym w szczególności o zaległościach.</text:span></text:p>
      <text:p text:style-name="P7">4. Podstawą prawną przetwarzania danych osobowych jest Pani/Pana zgoda.</text:p>
      <text:p text:style-name="P7">5. Z danych osobowych będziemy korzystać do momentu zakończenia realizacji celów określonych w pkt 3, lub do momentu cofnięcia zgody.</text:p>
      <text:p text:style-name="P7">6. Pani/Pana dane mogą zostać przekazane podmiotom zewnętrznym na podstawie umowy powierzenia przetwarzania danych osobowych, a także podmiotom lub organom uprawnionym na podstawie przepisów prawa.</text:p>
      <text:p text:style-name="P7">7. Pani/Pana dane będą podlegać automatycznym sposobom przetwarzania danych opierających się na zautomatyzowanym podejmowaniu decyzji, w tym profilowaniu.<text:line-break/>Jeśli na Pani/Pana koncie podatkowym będzie figurowała zaległa rata, to zostanie wysłana wiadomość <text:span text:style-name="T1">SMS</text:span>/e-mail, przed wysłaniem upomnienia. <text:span text:style-name="T4">Wpłata podatku po otrzymaniu wiadomości, a przed wysłaniem upomnienia spowoduje, że nie będą Pani/Pana obciążały koszty upomnienia.</text:span> Wysłanie wiadomości nie jest obowiązkiem Prezydenta Miasta Lublin, a jej brak nie wpływa w żaden sposób na obowiązek zapłaty należności pieniężnych.</text:p>
      <text:p text:style-name="P7">8. Pani/Pana dane nie trafią poza Europejski Obszar Gospodarczy (obejmujący Unię Europejską, Norwegię, Liechtenstein i Islandię).</text:p>
      <text:p text:style-name="P7">9. W związku z przetwarzaniem Pani/Pana danych osobowych, przysługują Pani/Panu następujące prawa:</text:p>
      <text:list xml:id="list1515733445" text:style-name="L1">
        <text:list-item>
          <text:p text:style-name="P19"><text:span text:style-name="T2">prawo </text:span><text:span text:style-name="T3">żądania od Administratora </text:span><text:span text:style-name="T2">dostępu do danych osobowych oraz otrzymania ich kopii,</text:span></text:p>
        </text:list-item>
        <text:list-item>
          <text:p text:style-name="P20">prawo żądania sprostowania (poprawienia) danych osobowych,</text:p>
        </text:list-item>
        <text:list-item>
          <text:p text:style-name="P20">prawo żądania usunięcia danych,</text:p>
        </text:list-item>
        <text:list-item>
          <text:p text:style-name="P20">prawo żądania ograniczenia przetwarzana danych osobowych,</text:p>
        </text:list-item>
        <text:list-item>
          <text:p text:style-name="P20">prawo przenoszenia danych osobowych,</text:p>
        </text:list-item>
        <text:list-item>
          <text:p text:style-name="P20">prawo cofnięcia zgody,</text:p>
        </text:list-item>
        <text:list-item>
          <text:p text:style-name="P20">prawo wniesienia skargi do Prezesa Urzędu Ochrony Danych Osobowych,<text:line-break/>w sytuacji, gdy uzna Pani/Pan, że przetwarzanie danych osobowych narusza przepisy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Pogrubiony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officeooo:rsid="0018dd6e" officeooo:paragraph-rsid="0018dd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E-040-01 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3T11:08:55.627000000</meta:creation-date>
    <dc:date>2022-07-07T15:01:14.644000000</dc:date>
    <meta:editing-duration>PT1H5M48S</meta:editing-duration>
    <meta:editing-cycles>4</meta:editing-cycles>
    <meta:generator>LibreOffice/7.2.2.1$Windows_X86_64 LibreOffice_project/0e408af0b27894d652a87aa5f21fe17bf058124c</meta:generator>
    <meta:document-statistic meta:table-count="0" meta:image-count="0" meta:object-count="0" meta:page-count="2" meta:paragraph-count="39" meta:word-count="573" meta:character-count="4506" meta:non-whitespace-character-count="3976"/>
  </office:meta>
</office:document-meta>
</file>