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5cm" fo:margin-left="0cm" fo:margin-right="0.034cm" table:align="margins" style:writing-mode="lr-tb"/>
    </style:style>
    <style:style style:name="Tabela1.A" style:family="table-column">
      <style:table-column-properties style:column-width="0.714cm" style:rel-column-width="2759*"/>
    </style:style>
    <style:style style:name="Tabela1.I" style:family="table-column">
      <style:table-column-properties style:column-width="0.646cm" style:rel-column-width="2493*"/>
    </style:style>
    <style:style style:name="Tabela1.J" style:family="table-column">
      <style:table-column-properties style:column-width="0.619cm" style:rel-column-width="2391*"/>
    </style:style>
    <style:style style:name="Tabela1.Z" style:family="table-column">
      <style:table-column-properties style:column-width="0.676cm" style:rel-column-width="2612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Z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officeooo:paragraph-rsid="001d6959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832cm" fo:margin-right="0cm" fo:text-align="justify" style:justify-single-word="false" fo:text-indent="1.249cm" style:auto-text-indent="false" style:text-autospace="none"/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P13" style:family="paragraph" style:parent-style-name="Standard">
      <style:paragraph-properties style:text-autospace="none"/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16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7" style:family="paragraph" style:parent-style-name="Footnote">
      <style:text-properties style:font-name="Arial" fo:font-style="italic" officeooo:paragraph-rsid="0020888c" style:font-style-asian="italic" style:font-style-complex="italic"/>
    </style:style>
    <style:style style:name="P18" style:family="paragraph" style:parent-style-name="Standard">
      <style:paragraph-properties fo:margin-left="9.551cm" fo:margin-right="0cm" fo:text-align="justify" style:justify-single-word="false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 style:master-page-name="">
      <loext:graphic-properties draw:fill="none"/>
      <style:paragraph-properties fo:margin-left="3.401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text-position="super 58%" style:font-name="Arial" fo:font-size="14pt" fo:language="pl" fo:country="PL" style:font-size-asian="14pt" style:font-size-complex="14pt"/>
    </style:style>
    <style:style style:name="P21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22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heading_20_1" style:list-style-name="RTF_5f_Num_20_2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95416" style:font-size-asian="10pt" style:font-size-complex="10pt"/>
    </style:style>
    <style:style style:name="T3" style:family="text">
      <style:text-properties style:font-name="Arial" fo:language="pl" fo:country="PL"/>
    </style:style>
    <style:style style:name="T4" style:family="text">
      <style:text-properties style:font-name="Arial" fo:font-size="12pt" fo:language="pl" fo:country="PL" style:font-size-asian="12pt" style:font-size-complex="12pt"/>
    </style:style>
    <style:style style:name="T5" style:family="text">
      <style:text-properties style:font-name="Arial" fo:font-size="12pt" fo:language="pl" fo:country="PL" officeooo:rsid="001d6959" style:font-size-asian="12pt" style:font-size-complex="12pt"/>
    </style:style>
    <style:style style:name="T6" style:family="text">
      <style:text-properties officeooo:rsid="001d6959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officeooo:rsid="00214108"/>
    </style:style>
    <style:style style:name="T9" style:family="text">
      <style:text-properties officeooo:rsid="0023e934"/>
    </style:style>
    <style:style style:name="T10" style:family="text">
      <style:text-properties officeooo:rsid="0023ec2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kodawca: <text:s text:c="63"/>Lublin, dnia....................................</text:p>
      <text:p text:style-name="P3"/>
      <text:p text:style-name="P3">................................................................</text:p>
      <text:p text:style-name="P15"><text:s text:c="3"/><text:tab/>Nazwisko i imię/Nazwa firmy</text:p>
      <text:p text:style-name="P3"/>
      <text:p text:style-name="P3">................................................................ </text:p>
      <text:p text:style-name="P15"><text:s text:c="8"/>adres zamieszkania/siedziba firmy</text:p>
      <text:p text:style-name="P15"/>
      <text:p text:style-name="P3">PESEL <text:span text:style-name="T7"><text:note text:id="ftn1" text:note-class="footnote"><text:note-citation text:label="*">*</text:note-citation><text:note-body><text:p text:style-name="P16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.</text:p>
      <text:p text:style-name="P4"/>
      <text:p text:style-name="P3">NIP * ......................................................</text:p>
      <text:p text:style-name="P3"/>
      <text:p text:style-name="P3"><text:s text:c="9"/>.......................................................</text:p>
      <text:p text:style-name="P18">Wydział Podatków</text:p>
      <text:p text:style-name="P18">Urząd Miasta Lublin</text:p>
      <text:p text:style-name="P18">ul. Wieniawska 14</text:p>
      <text:p text:style-name="P18">20-071 Lublin</text:p>
      <text:p text:style-name="P8"/>
      <text:list text:style-name="RTF_5f_Num_20_2">
        <text:list-item>
          <text:h text:style-name="P23" text:outline-level="1">WNIOSEK</text:h>
        </text:list-item>
      </text:list>
      <text:p text:style-name="P9">o stwierdzenie nadpłaty podatku </text:p>
      <text:p text:style-name="P8"/>
      <text:p text:style-name="P6"><text:tab/>Na podstawie art. 75 ustawy z dnia 29 sierpnia 1997 r. - Ordynacja podatkowa<text:line-break/>(Dz. U. z 20<text:span text:style-name="T6">2</text:span><text:span text:style-name="T10">3</text:span> r. poz. <text:span text:style-name="T8">2</text:span><text:span text:style-name="T10">383</text:span><text:span text:style-name="T8"> </text:span><text:span text:style-name="T9">ze zm.</text:span>) wnoszę o stwierdzenie nadpłaty z tytułu .......………….</text:p>
      <text:p text:style-name="P6"><text:s/>........................................................................ w kwocie …...................................................</text:p>
      <text:p text:style-name="P20">(rodzaj podatku)</text:p>
      <text:p text:style-name="P7">Uzasadnienie: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19"><text:span text:style-name="T5">Kwotę nadpłaty</text:span><text:span text:style-name="T4"> proszę:</text:span></text:p>
      <text:list xml:id="list1290725151" text:style-name="L1">
        <text:list-header>
          <text:p text:style-name="P21">1) zaliczyć na poczet <text:s/>przyszłego zobowiązania podatkowego z tytułu <text:s/>……….……………</text:p>
        </text:list-header>
      </text:list>
      <text:p text:style-name="P5"><text:s text:c="4"/>……………………………………………………………………………………………………..</text:p>
      <text:list xml:id="list92128262933040" text:continue-numbering="true" text:style-name="L1">
        <text:list-header>
          <text:p text:style-name="P22"><text:span text:style-name="T3">2) zwrócić w formie autowypłaty w kasach Banku PEKAO S.A. / na adres domowy (zwrot<text:line-break/> <text:s text:c="3"/>pomniejszony o koszt przekazu pocztowego) / przelewem na wskazany rachunek </text:span><text:span text:style-name="T3"><text:note text:id="ftn2" text:note-class="footnote"><text:note-citation text:label="**">**</text:note-citation><text:note-body><text:p text:style-name="P17">Niepotrzebne skreślić.</text:p></text:note-body></text:note></text:span></text:p>
        </text:list-header>
      </text:list>
      <text:p text:style-name="P10"/>
      <table:table table:name="Tabela1" table:style-name="Tabela1">
        <table:table-column table:style-name="Tabela1.A" table:number-columns-repeated="8"/>
        <table:table-column table:style-name="Tabela1.I"/>
        <table:table-column table:style-name="Tabela1.J" table:number-columns-repeated="14"/>
        <table:table-column table:style-name="Tabela1.I"/>
        <table:table-column table:style-name="Tabela1.J"/>
        <table:table-column table:style-name="Tabela1.Z"/>
        <table:table-row table:style-name="Tabela1.1"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Z1" office:value-type="string">
            <text:p text:style-name="P14"/>
          </table:table-cell>
        </table:table-row>
      </table:table>
      <text:p text:style-name="P10"/>
      <text:p text:style-name="P10"/>
      <text:p text:style-name="P12">....................……...............................</text:p>
      <text:p text:style-name="P11"><text:span text:style-name="T1"><text:s text:c="91"/>podpis </text:span><text:span text:style-name="T2">wnioskodawcy lub </text:span><text:span text:style-name="T1">osoby upoważnionej</text:span></text:p>
      <text:p text:style-name="P13">w załączeniu:</text:p>
      <text:p text:style-name="P13">1) korekta deklaracji</text:p>
      <text:p text:style-name="P13">2) ..................................................................</text:p>
      <text:p text:style-name="P13">3) 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1.355cm" fo:margin-bottom="1.2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18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4-01-09T09:21:25.929000000</meta:creation-date>
    <dc:language>pl-PL</dc:language>
    <meta:editing-cycles>2</meta:editing-cycles>
    <meta:editing-duration>PT10S</meta:editing-duration>
    <dc:title>PE-018-01</dc:title>
    <dc:description>Wniosek o stwierdznie nadpłaty podatku</dc:description>
    <meta:keyword>podatki i opłaty</meta:keyword>
    <dc:subject>Wniosek o stwierdznie nadpłaty podatku</dc:subject>
    <meta:initial-creator>Radosław Kopiński</meta:initial-creator>
    <dc:date>2024-01-09T09:21:27.836000000</dc:date>
    <dc:creator>Radosław Kopiński</dc:creator>
    <meta:document-statistic meta:table-count="1" meta:image-count="0" meta:object-count="0" meta:page-count="1" meta:paragraph-count="34" meta:word-count="154" meta:character-count="2261" meta:non-whitespace-character-count="1951"/>
    <meta:user-defined meta:name="Info 1"/>
    <meta:user-defined meta:name="Info 2"/>
    <meta:user-defined meta:name="Info 3"/>
    <meta:user-defined meta:name="Info 4"/>
  </office:meta>
</office:document-meta>
</file>