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7.734cm"/>
    </style:style>
    <style:style style:name="Tabela1.1" style:family="table-row">
      <style:table-row-properties style:min-row-height="0.536cm" fo:keep-together="always"/>
    </style:style>
    <style:style style:name="Tabela1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ela1.2" style:family="table-row">
      <style:table-row-properties style:min-row-height="0.73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37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1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1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/>
      <style:text-properties style:font-name="Arial1" fo:hyphenate="true" fo:hyphenation-remain-char-count="2" fo:hyphenation-push-char-count="2" loext:hyphenation-no-caps="false"/>
    </style:style>
    <style:style style:name="P8" style:family="paragraph" style:parent-style-name="Standard">
      <style:text-properties style:font-name="Arial1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2pt" style:font-size-asian="2pt" style:font-size-complex="2pt"/>
    </style:style>
    <style:style style:name="P15" style:family="paragraph" style:parent-style-name="Standard">
      <style:text-properties style:font-name="Arial1" fo:font-size="10pt" style:font-size-asian="10pt" style:font-size-complex="10pt"/>
    </style:style>
    <style:style style:name="P16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hyphenation-ladder-count="no-limit"/>
      <style:text-properties style:font-name="Arial1" fo:hyphenate="true" fo:hyphenation-remain-char-count="2" fo:hyphenation-push-char-count="2" loext:hyphenation-no-caps="false"/>
    </style:style>
    <style:style style:name="P19" style:family="paragraph" style:parent-style-name="Standard">
      <style:text-properties style:font-name="Arial1" style:text-underline-style="none"/>
    </style:style>
    <style:style style:name="P20" style:family="paragraph" style:parent-style-name="Standard">
      <style:text-properties style:font-name="Arial1"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Arial3" fo:font-size="14pt" style:font-name-asian="Arial3" style:font-size-asian="14pt" style:font-name-complex="Arial3" style:font-size-complex="14pt"/>
    </style:style>
    <style:style style:name="P22" style:family="paragraph" style:parent-style-name="Standard">
      <style:paragraph-properties fo:line-height="150%" fo:hyphenation-ladder-count="no-limit"/>
      <style:text-properties style:text-position="0% 100%" style:font-name="Arial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hyphenation-ladder-count="no-limit">
        <style:tab-stops>
          <style:tab-stop style:position="18.177cm" style:type="right" style:leader-style="dotted" style:leader-text="."/>
        </style:tab-stops>
      </style:paragraph-properties>
      <style:text-properties style:text-position="0% 100%" style:font-name="Arial1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2" fo:hyphenate="tru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1"/>
    </style:style>
    <style:style style:name="P27" style:family="paragraph" style:parent-style-name="Standard">
      <style:paragraph-properties fo:margin-left="12.356cm" fo:margin-right="0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P28" style:family="paragraph" style:parent-style-name="Standard">
      <style:paragraph-properties fo:margin-left="12.356cm" fo:margin-right="0cm" fo:text-align="center" style:justify-single-word="false" fo:text-indent="0cm" style:auto-text-indent="false">
        <style:tab-stops/>
      </style:paragraph-properties>
      <style:text-properties style:font-name="Arial1"/>
    </style:style>
    <style:style style:name="P29" style:family="paragraph" style:parent-style-name="Standard">
      <style:paragraph-properties fo:margin-left="12.012cm" fo:margin-right="0cm" fo:text-indent="0cm" style:auto-text-indent="false"/>
      <style:text-properties style:font-name="Arial1"/>
    </style:style>
    <style:style style:name="P30" style:family="paragraph" style:parent-style-name="Standard">
      <style:paragraph-properties fo:margin-left="12.012cm" fo:margin-right="0cm" fo:text-indent="0cm" style:auto-text-indent="false"/>
      <style:text-properties style:font-name="Arial1" fo:font-weight="bold" style:font-weight-asian="bold" style:font-weight-complex="bold"/>
    </style:style>
    <style:style style:name="P31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P32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margin-left="13.018cm" fo:margin-right="0cm" fo:text-indent="0cm" style:auto-text-indent="false" style:page-number="auto" fo:break-before="auto" fo:break-after="auto">
        <style:tab-stops>
          <style:tab-stop style:position="5.424cm" style:type="right" style:leader-style="dotted" style:leader-text="."/>
          <style:tab-stop style:position="18.5cm" style:type="right" style:leader-style="dotted" style:leader-text="."/>
        </style:tab-stops>
      </style:paragraph-properties>
      <style:text-properties style:font-name="Arial1"/>
    </style:style>
    <style:style style:name="P3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4"/>
    </style:style>
    <style:style style:name="T4" style:family="text">
      <style:text-properties style:font-name="Arial2"/>
    </style:style>
    <style:style style:name="T5" style:family="text">
      <style:text-properties style:font-name="Arial2" fo:background-color="transparent" loext:char-shading-value="0"/>
    </style:style>
    <style:style style:name="T6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0a0ee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/text:p>
      <text:p text:style-name="P31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30">PREZYDENT MIASTA LUBLIN</text:p>
      <text:p text:style-name="P29"><text:span text:style-name="T1">URZĄD MIASTA LUBLIN<text:line-break/>WYDZIAŁ PLANOWANIA</text:span><text:line-break/>ul. Wieniawska 14, 20-071 Lublin<text:line-break/>e-mail: <text:a xlink:type="simple" xlink:href="mailto:planowanie@lublin.eu" text:style-name="Internet_20_link" text:visited-style-name="Visited_20_Internet_20_Link">planowanie@lublin.eu</text:a></text:p>
      <text:p text:style-name="P16"/>
      <text:p text:style-name="P17">Wniosek o wydanie zaświadczenia </text:p>
      <text:p text:style-name="P25">o zgodności zamierzonej zmiany sposobu użytkowania obiektu budowlanego lub jego części z ustaleniami obowiązująceg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4"/>
      <text:p text:style-name="P32">Na podstawie art. 217 <text:s/><text:span text:style-name="T3">§</text:span><text:span text:style-name="T4"> 1 oraz <text:s/></text:span><text:span text:style-name="T3">§</text:span><text:span text:style-name="T4"> 2, art. 218 </text:span><text:span text:style-name="T3">§</text:span><text:span text:style-name="T4"> 1</text:span> <text:span text:style-name="T4">oraz <text:s/></text:span><text:span text:style-name="T3">§</text:span><text:span text:style-name="T4"> 2 </text:span>ustawy z dnia 14 czerwca 1960 r. Kodeks postępowania administracyjnego (tekst jednolity – Dz. U. z 202<text:span text:style-name="T13">1</text:span> r. poz. <text:span text:style-name="T13">735</text:span>) oraz art. 71 ust. 2 ustawy z dnia 7 lipca 1994 r. Prawo budowlane (tekst jednolity – Dz. U. z 20<text:span text:style-name="T13">20</text:span> r. poz. 1<text:span text:style-name="T13">333</text:span>) wnoszę o wydanie zaświadczenia o zgodności zamierzonej zmiany sposobu użytkowania obiektu budowlanego lub jego części z ustaleniami obowiązującego miejscowego planu zagospodarowania przestrzennego: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6" office:value-type="string">
            <text:p text:style-name="P2">Obręb:</text:p>
          </table:table-cell>
          <table:table-cell table:style-name="Table6.E6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string">
            <text:p text:style-name="P2">1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string">
            <text:p text:style-name="P2">2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3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</table:table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II</text:p>
          </table:table-cell>
          <table:table-cell table:style-name="Tabela1.B1" office:value-type="string">
            <text:p text:style-name="P2">CHARAKTERYSTYKA <text:s/>SPOSOBU UŻYTKOWANIA: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8">1. Opis istniejącego sposobu użytkowania terenu / obiektu budowlanego lub jego części (funkcja, ilość miejsc parkingowych, <text:s/>powierzchnia zabudowy<text:span text:style-name="T8">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text:span text:style-name="T7"> </text:span></text:p>
            <text:p text:style-name="P23"><text:tab/></text:p>
            <text:p text:style-name="P23"><text:tab/></text:p>
            <text:p text:style-name="P23"><text:tab/></text:p>
          </table:table-cell>
          <table:covered-table-cell/>
        </table:table-row>
        <text:soft-page-break/>
        <table:table-row table:style-name="Tabela1.3">
          <table:table-cell table:style-name="Tabela1.A3" table:number-columns-spanned="2" office:value-type="string">
            <text:p text:style-name="P18"/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18"><text:span text:style-name="T7">1</text:span> dotyczy inwestycji wymagającej uzyskania pozwolenia na budowę</text:p>
            <text:p text:style-name="P18"/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8">2. Opis projektowanego sposobu użytkowania terenu / obiektu budowlanego lub jego części (funkcja, ilość miejsc parkingowych, powierzchnia zabudowy<text:span text:style-name="T8">, powierzchnia użytkowa usług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18"><text:span text:style-name="T7">1</text:span><text:span text:style-name="T8"> dotyczy inwestycji wymagającej uzyskania pozwolenia na budowę</text:span></text:p>
            <text:p text:style-name="P22"/>
          </table:table-cell>
          <table:covered-table-cell/>
        </table:table-row>
      </table:table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7">1. Mapa sytuacyjno-wysokościowa działki (-ek)* <text:s/>z zaznaczonym obiektem będącym przedmiotem zmiany</text:p>
          </table:table-cell>
          <table:covered-table-cell/>
          <table:table-cell table:style-name="Table9.C6" office:value-type="string">
            <text:p text:style-name="P3"/>
          </table:table-cell>
        </table:table-row>
        <table:table-row table:style-name="Table9.3">
          <table:table-cell table:style-name="Table9.A3" table:number-columns-spanned="2" office:value-type="string">
            <text:p text:style-name="P7">2. Opis istniejącego i projektowanego sposobu użytkowania obiektu budowlanego lub jego części</text:p>
          </table:table-cell>
          <table:covered-table-cell/>
          <table:table-cell table:style-name="Table9.C6" office:value-type="string">
            <text:p text:style-name="P3"/>
          </table:table-cell>
        </table:table-row>
        <table:table-row table:style-name="Table9.3">
          <table:table-cell table:style-name="Table9.A4" table:number-columns-spanned="2" office:value-type="string">
            <text:p text:style-name="P7">3. Potwierdzenie dokonania opłaty skarbowej</text:p>
          </table:table-cell>
          <table:covered-table-cell/>
          <table:table-cell table:style-name="Table9.C6" office:value-type="string">
            <text:p text:style-name="P3"/>
          </table:table-cell>
        </table:table-row>
        <table:table-row table:style-name="Table9.3">
          <table:table-cell table:style-name="Table9.A5" table:number-columns-spanned="2" office:value-type="string">
            <text:p text:style-name="P7">4.Upoważnienie udzielone osobie działającej w moim imieniu</text:p>
          </table:table-cell>
          <table:covered-table-cell/>
          <table:table-cell table:style-name="Table9.C6" office:value-type="string">
            <text:p text:style-name="P3"/>
          </table:table-cell>
        </table:table-row>
        <table:table-row table:style-name="Table9.3">
          <table:table-cell table:style-name="Table9.A6" table:number-columns-spanned="2" office:value-type="string">
            <text:p text:style-name="P7">5.</text:p>
          </table:table-cell>
          <table:covered-table-cell/>
          <table:table-cell table:style-name="Table9.C6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VI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21"><draw:control text:anchor-type="as-char" draw:z-index="4" draw:name="Kształt1" draw:style-name="gr1" draw:text-style-name="P34" svg:width="0.424cm" svg:height="0.398cm" draw:control="control5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21"><draw:control text:anchor-type="as-char" draw:z-index="0" draw:name="Kształt2" draw:style-name="gr1" draw:text-style-name="P34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21"><draw:control text:anchor-type="as-char" draw:z-index="1" draw:name="Kształt3" draw:style-name="gr1" draw:text-style-name="P34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1"><draw:control text:anchor-type="as-char" draw:z-index="2" draw:name="Kształt4" draw:style-name="gr1" draw:text-style-name="P34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1"><draw:control text:anchor-type="as-char" draw:z-index="3" draw:name="Kształt5" draw:style-name="gr1" draw:text-style-name="P34" svg:width="0.424cm" svg:height="0.398cm" draw:control="control4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ext:soft-page-break/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<text:s/>(Dz. U. z 2019 r. poz. 1000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0">OŚWIADCZENIE:</text:p>
      <text:p text:style-name="P20"/>
      <text:p text:style-name="P19">Ja niżej podpisany zapoznałem się klauzulą informacyjną dotyczącą ochrony danych osobowych zawartą w treści karty informacyjnej PL-010 oraz wyrażam zgodę na przetwarzanie danych osobowych zawartych w niniejszym wniosku do celów załatwienia mojej sprawy. Dane osobowe przekazuję świadomie i dobrowolnie.</text:p>
      <text:p text:style-name="P2"/>
      <text:p text:style-name="P2"/>
      <text:p text:style-name="P2"/>
      <text:p text:style-name="P2"/>
      <text:p text:style-name="P28">.....................................................</text:p>
      <text:p text:style-name="P27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1. Zaświadczenie wydaje się przed zgłoszeniem zmiany sposobu użytkowania obiektu budowlanego lub jego części wyłącznie w przypadku, kiedy teren, na którym planowana jest zmiana sposobu użytkowania objęty jest obowiązującym miejscowym planem zagospodarowania przestrzennego. W przypadku braku planu - zaświadczenia nie wydaje się. </text:p>
            <text:p text:style-name="P26">2. W razie stwierdzenia braków formalnych do wniosku Urząd wezwie wnioskodawcę w trybie art. 64 § 2 KPA do uzupełnienia braków w terminie 7 dni pod rygorem pozostawienia wniosku bez rozpatrzenia.</text:p>
            <text:p text:style-name="P6">3. Organ administracji publicznej, przed wydaniem zaświadczenia, może przeprowadzić w koniecznym zakresie postępowanie wyjaśniające (art. 218 § 2 KPA). Z<text:span text:style-name="T5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11"> (</text:span><text:span text:style-name="T6">art. 35 </text:span><text:span text:style-name="T5">§ 3</text:span><text:span text:style-name="T11"> KPA)</text:span><text:span text:style-name="T5">. Do terminów określonych w przepisach nie wlicza się okresów opóźnień spowodowanych z winy strony albo z przyczyn niezależnych od organu</text:span><text:span text:style-name="T11"> (</text:span><text:span text:style-name="T6">art. 35 </text:span><text:span text:style-name="T5">§ 5</text:span><text:span text:style-name="T11"> KPA)</text:span><text:span text:style-name="T5">.</text:span></text:p>
            <text:p text:style-name="P6">4. <text:span text:style-name="T4">Mapę złożoną z kilku części należy dołączyć sklejoną w jeden arkusz.</text:span></text:p>
            <text:p text:style-name="P24">5. Opłatę skarbową należy wnieść w momencie składania wniosku (zgodnie z przepisami Ustawy o opłacie skarbowej i załącznikiem do nie<text:span text:style-name="T10">j </text:span><text:span text:style-name="T12">- </text:span><text:span text:style-name="T9">Dz. U. z 2019 r. poz. 1000 z późn. zm.)</text:span><text:span text:style-name="T12">. </text:span>Nie podlega opłacie skarbowej wydanie zaświadczenia w sprawach budownictwa mieszkaniowego. Zwolnione od opłaty skarbowej są m.in.: jednostki budżetowe i jednostki samorządu terytorialnego. </text:p>
          </table:table-cell>
        </table:table-row>
      </table:table>
      <text:p text:style-name="P15"/>
      <text:p text:style-name="P8">* Mapa sytuacyjno-wysokościowa działki (-ek): Biuro Obsługi Mieszkańców, ul. Wieniawska 14, stanowisko nr 12 (I piętr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" fo:font-family="Arial, Helvetica" style:font-family-generic="swiss" style:font-pitch="variable" fo:font-size="11pt" fo:language="pl" fo:country="PL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10-01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7-12-13T19:42:00</meta:creation-date>
    <dc:date>2021-07-22T09:00:48.778000000</dc:date>
    <meta:editing-cycles>268</meta:editing-cycles>
    <meta:editing-duration>PT18H47M58S</meta:editing-duration>
    <meta:print-date>2016-04-19T08:29:17.50</meta:print-date>
    <meta:document-statistic meta:table-count="7" meta:image-count="0" meta:object-count="0" meta:page-count="3" meta:paragraph-count="113" meta:word-count="723" meta:character-count="5244" meta:non-whitespace-character-count="4569"/>
    <meta:user-defined meta:name="Info 1"/>
    <meta:user-defined meta:name="Info 2"/>
    <meta:user-defined meta:name="Info 3"/>
    <meta:user-defined meta:name="Info 4"/>
  </office:meta>
</office:document-meta>
</file>