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4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row-height="0.499cm" style:keep-together="false" fo:keep-together="always"/>
    </style:style>
    <style:style style:name="Table6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4" style:family="table-row">
      <style:table-row-properties style:row-height="0.75cm" style:keep-together="false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17.734cm"/>
    </style:style>
    <style:style style:name="Tabela1.1" style:family="table-row">
      <style:table-row-properties style:min-row-height="0.536cm" style:keep-together="false" fo:keep-together="always"/>
    </style:style>
    <style:style style:name="Tabela1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0.73cm" style:keep-together="false" fo:keep-together="always"/>
    </style:style>
    <style:style style:name="Tabela1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737cm" style:keep-together="false" fo:keep-together="always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hyphenation-ladder-count="no-limit"/>
      <style:text-properties style:font-name="Arial" fo:hyphenate="true" fo:hyphenation-remain-char-count="2" fo:hyphenation-push-char-count="2"/>
    </style:style>
    <style:style style:name="P19" style:family="paragraph" style:parent-style-name="Standard">
      <style:text-properties style:font-name="Arial" style:text-underline-style="none"/>
    </style:style>
    <style:style style:name="P20" style:family="paragraph" style:parent-style-name="Standard">
      <style:text-properties style:font-name="Arial" style:text-underline-style="solid" style:text-underline-width="auto" style:text-underline-color="font-color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2" style:family="paragraph" style:parent-style-name="Standard">
      <style:paragraph-properties fo:line-height="150%" fo:hyphenation-ladder-count="no-limit"/>
      <style:text-properties style:text-position="0% 100%" style:font-name="Arial" fo:hyphenate="true" fo:hyphenation-remain-char-count="2" fo:hyphenation-push-char-count="2"/>
    </style:style>
    <style:style style:name="P23" style:family="paragraph" style:parent-style-name="Standard">
      <style:paragraph-properties fo:line-height="150%" fo:hyphenation-ladder-count="no-limit">
        <style:tab-stops>
          <style:tab-stop style:position="18.177cm" style:type="right" style:leader-style="dotted" style:leader-text="."/>
        </style:tab-stops>
      </style:paragraph-properties>
      <style:text-properties style:text-position="0% 100%" style:font-name="Arial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Arial3" fo:hyphenate="tru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/>
    </style:style>
    <style:style style:name="P27" style:family="paragraph" style:parent-style-name="Standard">
      <style:paragraph-properties fo:margin-left="12.356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fo:margin-left="12.356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29" style:family="paragraph" style:parent-style-name="Standard">
      <style:paragraph-properties fo:margin-left="12.012cm" fo:margin-right="0cm" fo:text-indent="0cm" style:auto-text-indent="false"/>
      <style:text-properties style:font-name="Arial"/>
    </style:style>
    <style:style style:name="P30" style:family="paragraph" style:parent-style-name="Standard">
      <style:paragraph-properties fo:margin-left="12.012cm" fo:margin-right="0cm" fo:text-indent="0cm" style:auto-text-indent="false"/>
      <style:text-properties style:font-name="Arial" fo:font-weight="bold" style:font-weight-asian="bold" style:font-weight-complex="bold"/>
    </style:style>
    <style:style style:name="P31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32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margin-left="13.018cm" fo:margin-right="0cm" fo:text-indent="0cm" style:auto-text-indent="false" style:page-number="auto" fo:break-before="auto" fo:break-after="auto">
        <style:tab-stops>
          <style:tab-stop style:position="5.424cm" style:type="right" style:leader-style="dotted" style:leader-text=".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34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4"/>
    </style:style>
    <style:style style:name="T4" style:family="text">
      <style:text-properties style:font-name="Arial3"/>
    </style:style>
    <style:style style:name="T5" style:family="text">
      <style:text-properties style:font-name="Arial3" fo:background-color="transparent" loext:char-shading-value="0"/>
    </style:style>
    <style:style style:name="T6" style:family="text">
      <style:text-properties style:font-name="Arial3" fo:font-weight="normal" fo:background-color="transparent" style:font-weight-asian="normal" style:font-weight-complex="normal" loext:char-shading-value="0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size="10pt" style:font-size-asian="10pt" style:font-size-complex="10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/text:p>
      <text:p text:style-name="P31"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30">PREZYDENT MIASTA LUBLIN</text:p>
      <text:p text:style-name="P29"><text:span text:style-name="T1">URZĄD MIASTA LUBLIN<text:line-break/>WYDZIAŁ PLANOWANIA</text:span><text:line-break/>ul. Wieniawska 14, 20-071 Lublin<text:line-break/>e-mail: <text:a xlink:type="simple" xlink:href="mailto:planowanie@lublin.eu" text:style-name="Internet_20_link">planowanie@lublin.eu</text:a></text:p>
      <text:p text:style-name="P16"/>
      <text:p text:style-name="P17">Wniosek o wydanie zaświadczenia </text:p>
      <text:p text:style-name="P25">o zgodności zamierzonej zmiany sposobu użytkowania obiektu budowlanego lub jego części z ustaleniami obowiązującego 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">I</text:p>
          </table:table-cell>
          <table:table-cell table:style-name="Table4.B1" table:number-columns-spanned="4" office:value-type="string">
            <text:p text:style-name="P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4"/>
      <text:p text:style-name="P32">Na podstawie art. 217 <text:s/><text:span text:style-name="T3">§</text:span><text:span text:style-name="T4"> 1 oraz <text:s/></text:span><text:span text:style-name="T3">§</text:span><text:span text:style-name="T4"> 2, art. 218 </text:span><text:span text:style-name="T3">§</text:span><text:span text:style-name="T4"> 1</text:span> <text:span text:style-name="T4">oraz <text:s/></text:span><text:span text:style-name="T3">§</text:span><text:span text:style-name="T4"> 2 </text:span>ustawy z dnia 14 czerwca 1960 r. Kodeks postępowania administracyjnego (tekst jednolity – Dz. U. z 2020 r. poz. 256 z późn. zm.) oraz art. 71 ust. 2 ustawy z dnia 7 lipca 1994 r. Prawo budowlane (tekst jednolity – Dz. U. z 2019 r. poz. 1186 z późn. zm.) wnoszę o wydanie zaświadczenia o zgodności zamierzonej zmiany sposobu użytkowania obiektu budowlanego lub jego części z ustaleniami obowiązującego miejscowego planu zagospodarowania przestrzennego:</text:p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II</text:p>
          </table:table-cell>
          <table:table-cell table:style-name="Table6.B1" table:number-columns-spanned="4" office:value-type="string">
            <text:p text:style-name="P5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3">LUBLIN</text:p>
          </table:table-cell>
          <table:covered-table-cell/>
          <table:table-cell table:style-name="Table6.C2" table:number-columns-spanned="2" office:value-type="string">
            <text:p text:style-name="P2">Ulica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2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A2" office:value-type="string">
            <text:p text:style-name="P2">Obręb:</text:p>
          </table:table-cell>
          <table:table-cell table:style-name="Table6.E3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</table:table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II</text:p>
          </table:table-cell>
          <table:table-cell table:style-name="Tabela1.B1" office:value-type="string">
            <text:p text:style-name="P2">CHARAKTERYSTYKA <text:s/>SPOSOBU UŻYTKOWANIA:</text:p>
          </table:table-cell>
        </table:table-row>
        <table:table-row table:style-name="Tabela1.2">
          <table:table-cell table:style-name="Tabela1.A2" table:number-columns-spanned="2" office:value-type="float" office:value="0">
            <text:p text:style-name="P18">1. Opis istniejącego sposobu użytkowania terenu / obiektu budowlanego lub jego części (funkcja, ilość miejsc parkingowych, <text:s/>powierzchnia zabudowy<text:span text:style-name="T8">, wysokość do gzymsu lub okapu</text:span><text:span text:style-name="T7">1</text:span><text:span text:style-name="T8">, wysokość do kalenicy</text:span><text:span text:style-name="T7">1</text:span><text:span text:style-name="T8">, ilość kondygnacji, kształt i kąt spadku dachu</text:span><text:span text:style-name="T7">1</text:span><text:span text:style-name="T8">, ilość lokali mieszkalnych)</text:span><text:span text:style-name="T7"> </text:span></text:p>
            <text:p text:style-name="P23"><text:tab/></text:p>
            <text:p text:style-name="P23"><text:tab/></text:p>
            <text:p text:style-name="P23"><text:tab/></text:p>
          </table:table-cell>
          <table:covered-table-cell/>
        </table:table-row>
        <text:soft-page-break/>
        <table:table-row table:style-name="Tabela1.3">
          <table:table-cell table:style-name="Tabela1.A2" table:number-columns-spanned="2" office:value-type="float" office:value="0">
            <text:p text:style-name="P18"/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18"><text:span text:style-name="T7">1</text:span> dotyczy inwestycji wymagającej uzyskania pozwolenia na budowę</text:p>
            <text:p text:style-name="P18"/>
          </table:table-cell>
          <table:covered-table-cell/>
        </table:table-row>
        <table:table-row table:style-name="Tabela1.3">
          <table:table-cell table:style-name="Tabela1.A2" table:number-columns-spanned="2" office:value-type="float" office:value="0">
            <text:p text:style-name="P18">2. Opis projektowanego sposobu użytkowania terenu / obiektu budowlanego lub jego części (funkcja, ilość miejsc parkingowych, powierzchnia zabudowy<text:span text:style-name="T8">, powierzchnia użytkowa usług, wysokość do gzymsu lub okapu</text:span><text:span text:style-name="T7">1</text:span><text:span text:style-name="T8">, wysokość do kalenicy</text:span><text:span text:style-name="T7">1</text:span><text:span text:style-name="T8">, ilość kondygnacji, kształt i kąt spadku dachu</text:span><text:span text:style-name="T7">1</text:span><text:span text:style-name="T8">, ilość lokali mieszkalnych)</text:span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23"><text:tab/></text:p>
            <text:p text:style-name="P18"><text:span text:style-name="T7">1</text:span><text:span text:style-name="T8"> dotyczy inwestycji wymagającej uzyskania pozwolenia na budowę</text:span></text:p>
            <text:p text:style-name="P22"/>
          </table:table-cell>
          <table:covered-table-cell/>
        </table:table-row>
      </table:table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I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3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7">1. Mapa sytuacyjno-wysokościowa działki (-ek)* <text:s/>z zaznaczonym obiektem będącym przedmiotem zmiany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7">2. Opis istniejącego i projektowanego sposobu użytkowania obiektu budowlanego lub jego części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7">3. Potwierdzenie dokonania opłaty skarbowej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40699">
            <text:p text:style-name="P7">4.Upoważnienie udzielone osobie działającej w moim imieniu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7">5.</text:p>
          </table:table-cell>
          <table:covered-table-cell/>
          <table:table-cell table:style-name="Table9.C2" office:value-type="string">
            <text:p text:style-name="P3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VI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2">Zwolnienie</text:p>
          </table:table-cell>
          <table:covered-table-cell/>
          <table:table-cell table:style-name="Tabela2.A2" table:number-rows-spanned="4" office:value-type="string">
            <text:p text:style-name="P9">Art. 7</text:p>
          </table:table-cell>
          <table:table-cell table:style-name="Tabela2.A2" office:value-type="string">
            <text:p text:style-name="P10">Pkt 2</text:p>
          </table:table-cell>
          <table:table-cell table:style-name="Tabela2.A2" table:number-columns-spanned="3" office:value-type="string">
            <text:p text:style-name="P10">Jednostki budżetowe</text:p>
          </table:table-cell>
          <table:covered-table-cell/>
          <table:covered-table-cell/>
          <table:table-cell table:style-name="Tabela2.H2" office:value-type="string">
            <text:p text:style-name="P21"><draw:control text:anchor-type="as-char" draw:z-index="4" draw:style-name="gr1" draw:text-style-name="P34" svg:width="0.424cm" svg:height="0.398cm" draw:control="control5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3</text:p>
          </table:table-cell>
          <table:table-cell table:style-name="Tabela2.D3" table:number-columns-spanned="3" office:value-type="string">
            <text:p text:style-name="P10">Jednostki samorządu terytorialnego</text:p>
          </table:table-cell>
          <table:covered-table-cell/>
          <table:covered-table-cell/>
          <table:table-cell table:style-name="Tabela2.H3" office:value-type="string">
            <text:p text:style-name="P21"><draw:control text:anchor-type="as-char" draw:z-index="0" draw:style-name="gr1" draw:text-style-name="P34" svg:width="0.424cm" svg:height="0.398cm" draw:control="control1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4</text:p>
          </table:table-cell>
          <table:table-cell table:style-name="Tabela2.D3" table:number-columns-spanned="3" office:value-type="string">
            <text:p text:style-name="P10">Organizacje pożytku publicznego</text:p>
          </table:table-cell>
          <table:covered-table-cell/>
          <table:covered-table-cell/>
          <table:table-cell table:style-name="Tabela2.H3" office:value-type="string">
            <text:p text:style-name="P21"><draw:control text:anchor-type="as-char" draw:z-index="1" draw:style-name="gr1" draw:text-style-name="P34" svg:width="0.424cm" svg:height="0.398cm" draw:control="control2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5</text:p>
          </table:table-cell>
          <table:table-cell table:style-name="Tabela2.D3" table:number-columns-spanned="3" office:value-type="string">
            <text:p text:style-name="P10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1"><draw:control text:anchor-type="as-char" draw:z-index="2" draw:style-name="gr1" draw:text-style-name="P34" svg:width="0.424cm" svg:height="0.398cm" draw:control="control3"/>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0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1"><draw:control text:anchor-type="as-char" draw:z-index="3" draw:style-name="gr1" draw:text-style-name="P34" svg:width="0.424cm" svg:height="0.398cm" draw:control="control4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2">Kwota</text:p>
          </table:table-cell>
          <table:covered-table-cell/>
          <table:table-cell table:style-name="Tabela2.A7" office:value-type="string">
            <text:p text:style-name="P12">Pobrana</text:p>
          </table:table-cell>
          <table:table-cell table:style-name="Tabela2.A7" office:value-type="string">
            <text:p text:style-name="P12">Należna</text:p>
          </table:table-cell>
          <table:table-cell table:style-name="Tabela2.A7" office:value-type="string">
            <text:p text:style-name="P12">Dopłata</text:p>
          </table:table-cell>
          <table:table-cell table:style-name="Tabela2.A7" office:value-type="string">
            <text:p text:style-name="P12">Zwrot</text:p>
          </table:table-cell>
          <table:table-cell table:style-name="Tabela2.G7" table:number-columns-spanned="2" office:value-type="string">
            <text:p text:style-name="P9">Zweryfikowano wysokość pobranej opłaty skarbowej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Podpis i pieczęć</text:p>
          </table:table-cell>
          <table:covered-table-cell/>
        </table:table-row>
        <text:soft-page-break/>
        <table:table-row table:style-name="Tabela2.1">
          <table:table-cell table:style-name="Tabela2.D3" table:number-columns-spanned="2" office:value-type="string">
            <text:p text:style-name="P12">Pełnomocnictwo</text:p>
          </table:table-cell>
          <table:covered-table-cell/>
          <table:table-cell table:style-name="Tabela2.D3" office:value-type="string">
            <text:p text:style-name="P14"/>
            <text:p text:style-name="P9">17,00 zł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G8" table:number-rows-spanned="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Zaświadczenie</text:p>
            <text:p text:style-name="P12">(za każde)</text:p>
          </table:table-cell>
          <table:covered-table-cell/>
          <table:table-cell table:style-name="Tabela2.D3" office:value-type="string">
            <text:p text:style-name="P14"/>
            <text:p text:style-name="P8">17 zł x <text:s text:c="6"/>=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SUMA</text:p>
          </table:table-cell>
          <table:covered-table-cell/>
          <table:table-cell table:style-name="Tabela2.D3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otwierdzenie</text:p>
          </table:table-cell>
          <table:covered-table-cell/>
          <table:table-cell table:style-name="Tabela2.A2" table:number-columns-spanned="2" office:value-type="string">
            <text:p text:style-name="P13">Nr pokwitowania</text:p>
          </table:table-cell>
          <table:covered-table-cell/>
          <table:table-cell table:style-name="Tabela2.A2" table:number-columns-spanned="2" office:value-type="string">
            <text:p text:style-name="P13">Data wpłaty</text:p>
          </table:table-cell>
          <table:covered-table-cell/>
          <table:table-cell table:style-name="Tabela2.H3" table:number-columns-spanned="2" office:value-type="string">
            <text:p text:style-name="P13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G8" table:number-rows-spanned="4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d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1">Wysokość opłaty skarbowej zostanie zweryfikowana po dokonaniu czynności urzędowej i opracowaniu dokumentu wg przepisów ustawy z dnia 16 listopada 2006 r.<text:line-break/>o opłacie skarbowej <text:s/>(Dz. U. z 2019 r. poz. 1000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0">OŚWIADCZENIE:</text:p>
      <text:p text:style-name="P20"/>
      <text:p text:style-name="P19">Ja niżej podpisany zapoznałem się klauzulą informacyjną dotyczącą ochrony danych osobowych zawartą w treści karty informacyjnej PL-010 oraz wyrażam zgodę na przetwarzanie danych osobowych zawartych w niniejszym wniosku do celów załatwienia mojej sprawy. Dane osobowe przekazuję świadomie i dobrowolnie.</text:p>
      <text:p text:style-name="P2"/>
      <text:p text:style-name="P2"/>
      <text:p text:style-name="P2"/>
      <text:p text:style-name="P2"/>
      <text:p text:style-name="P28">.....................................................</text:p>
      <text:p text:style-name="P27">podpis wnioskodawcy<text:line-break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UWAGI:</text:p>
            <text:p text:style-name="P6">1. Zaświadczenie wydaje się przed zgłoszeniem zmiany sposobu użytkowania obiektu budowlanego lub jego części wyłącznie w przypadku, kiedy teren, na którym planowana jest zmiana sposobu użytkowania objęty jest obowiązującym miejscowym planem zagospodarowania przestrzennego. W przypadku braku planu - zaświadczenia nie wydaje się. </text:p>
            <text:p text:style-name="P26">2. W razie stwierdzenia braków formalnych do wniosku Urząd wezwie wnioskodawcę w trybie art. 64 § 2 KPA do uzupełnienia braków w terminie 7 dni pod rygorem pozostawienia wniosku bez rozpatrzenia.</text:p>
            <text:p text:style-name="P6">3. Organ administracji publicznej, przed wydaniem zaświadczenia, może przeprowadzić w koniecznym zakresie postępowanie wyjaśniające (art. 218 § 2 KPA). Z<text:span text:style-name="T5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11"> (</text:span><text:span text:style-name="T6">art. 35 </text:span><text:span text:style-name="T5">§ 3</text:span><text:span text:style-name="T11"> KPA)</text:span><text:span text:style-name="T5">. Do terminów określonych w przepisach nie wlicza się okresów opóźnień spowodowanych z winy strony albo z przyczyn niezależnych od organu</text:span><text:span text:style-name="T11"> (</text:span><text:span text:style-name="T6">art. 35 </text:span><text:span text:style-name="T5">§ 5</text:span><text:span text:style-name="T11"> KPA)</text:span><text:span text:style-name="T5">.</text:span></text:p>
            <text:p text:style-name="P6">4. <text:span text:style-name="T4">Mapę złożoną z kilku części należy dołączyć sklejoną w jeden arkusz.</text:span></text:p>
            <text:p text:style-name="P24">5. Opłatę skarbową należy wnieść w momencie składania wniosku (zgodnie z przepisami Ustawy o opłacie skarbowej i załącznikiem do nie<text:span text:style-name="T10">j </text:span><text:span text:style-name="T12">- </text:span><text:span text:style-name="T9">Dz. U. z 2016 r. poz. 1827 z późn. zm.)</text:span><text:span text:style-name="T12">. </text:span>Nie podlega opłacie skarbowej wydanie zaświadczenia w sprawach budownictwa mieszkaniowego. Zwolnione od opłaty skarbowej są m.in.: jednostki budżetowe i jednostki samorządu terytorialnego. </text:p>
          </table:table-cell>
        </table:table-row>
      </table:table>
      <text:p text:style-name="P15"/>
      <text:p text:style-name="P8">* Mapa sytuacyjno-wysokościowa działki (-ek)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4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10-01<text:tab/><text:tab/>Strona 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42:00</meta:creation-date>
    <dc:date>2020-05-04T08:39:40.25</dc:date>
    <meta:editing-cycles>266</meta:editing-cycles>
    <meta:editing-duration>PT18H45M40S</meta:editing-duration>
    <meta:print-date>2016-04-19T08:29:17.50</meta:print-date>
    <dc:creator>Andrzej Żak</dc:creator>
    <meta:document-statistic meta:table-count="7" meta:image-count="0" meta:object-count="0" meta:page-count="3" meta:paragraph-count="113" meta:word-count="732" meta:character-count="5273"/>
    <meta:user-defined meta:name="Info 1"/>
    <meta:user-defined meta:name="Info 2"/>
    <meta:user-defined meta:name="Info 3"/>
    <meta:user-defined meta:name="Info 4"/>
  </office:meta>
</office:document-meta>
</file>