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4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style:text-underline-style="none" officeooo:rsid="000d4057" officeooo:paragraph-rsid="00159b77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officeooo:rsid="000d4057" officeooo:paragraph-rsid="00159b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ec614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2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217 ustawy z dnia 14 czerwca 1960 r. Kodeks postępowania administracyjnego (tekst jednolity - Dz. U. z 2017 r. poz. 1257) wnoszę o wydanie zaświadczenia dotyczącego 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a sytuacyjno-wysokościowa działki (-ek)* lub mapa ewidencyjna działki (-ek)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float" office:value="0">
            <text:p text:style-name="P12">2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0">
            <text:p text:style-name="P12">3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float" office:value="40699">
            <text:p text:style-name="P12">4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float" office:value="0">
            <text:p text:style-name="P12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float" office:value="0">
            <text:p text:style-name="P12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5">17,00 zł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4">17 zł x <text:s text:c="6"/>=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7">OŚWIADCZENIE:</text:p>
      <text:p text:style-name="P27"/>
      <text:p text:style-name="P26"><text:span text:style-name="T3">Ja niżej podpisany zapoznałem się klauzulą informacyjną dotyczącą ochrony danych osobowych zawartą w treści karty informacyjnej PL-009 oraz w</text:span>yrażam zgodę na przetwarzanie danych osobowych zawartych w niniejszym wniosku do celów załatwienia mojej sprawy. Dane osobowe przekazuję świadomie i dobrowolnie.</text:p>
      <text:p text:style-name="P26"/>
      <text:p text:style-name="P26"/>
      <text:p text:style-name="P26"/>
      <text:p text:style-name="P26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1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5-25T08:36:15.798000000</dc:date>
    <meta:editing-cycles>215</meta:editing-cycles>
    <meta:editing-duration>PT12H5M42S</meta:editing-duration>
    <meta:print-date>2011-06-27T10:24:58.29</meta:print-date>
    <dc:creator>Jerzy Żaliński</dc:creator>
    <meta:document-statistic meta:table-count="6" meta:image-count="0" meta:object-count="0" meta:page-count="2" meta:paragraph-count="88" meta:word-count="398" meta:character-count="2911" meta:non-whitespace-character-count="2491"/>
    <meta:user-defined meta:name="Info 1"/>
    <meta:user-defined meta:name="Info 2"/>
    <meta:user-defined meta:name="Info 3"/>
    <meta:user-defined meta:name="Info 4"/>
  </office:meta>
</office:document-meta>
</file>