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7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9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8" style:family="table-cell" style:data-style-name="N109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0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5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6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style:text-underline-style="none" officeooo:rsid="000d4057" officeooo:paragraph-rsid="000def7c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officeooo:rsid="000d4057" officeooo:paragraph-rsid="000def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ec614"/>
    </style: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2">Na podstawie art. 30 ustawy z dnia 27 marca 2003 r. o planowaniu i zagospodarowaniu przestrzennym (tekst jednolity - Dz. U. z 2017 r. poz. 1073) wnoszę o wydanie wypisu i wyrysu z 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9" office:value-type="string">
            <text:p text:style-name="P2">Obręb:</text:p>
          </table:table-cell>
          <table:table-cell table:style-name="Table6.E9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7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8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9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8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1">1. Mapy sytuacyjno-wysokościow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float" office:value="0">
            <text:p text:style-name="P11">2. Mapy ewidencyjn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4" table:number-columns-spanned="2" office:value-type="float" office:value="0">
            <text:p text:style-name="P11">3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float" office:value="0">
            <text:p text:style-name="P11">4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float" office:value="40699">
            <text:p text:style-name="P11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float" office:value="0">
            <text:p text:style-name="P11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C8" office:value-type="currency" office:currency="PLN" office:value="17">
            <text:p text:style-name="P14">17,00 zł</text:p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G17" table:number-rows-spanned="5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Wypis</text:p>
          </table:table-cell>
          <table:covered-table-cell/>
          <table:table-cell table:style-name="Tabela2.D3" office:value-type="string">
            <text:p text:style-name="P14">Do 5 stron:</text:p>
            <text:p text:style-name="P20"/>
            <text:p text:style-name="P13">30 zł x <text:s text:c="6"/>=</text:p>
            <text:p text:style-name="P20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3" office:value-type="string">
            <text:p text:style-name="P14">Powyżej 5 stron:</text:p>
            <text:p text:style-name="P20"/>
            <text:p text:style-name="P13">50 zł x <text:s text:c="6"/>=</text:p>
            <text:p text:style-name="P20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Wyrys</text:p>
          </table:table-cell>
          <table:covered-table-cell/>
          <table:table-cell table:style-name="Tabela2.D3" office:value-type="string">
            <text:p text:style-name="P14">Za każdą stronę formatu A4:</text:p>
            <text:p text:style-name="P20"/>
            <text:p text:style-name="P13">20 zł x <text:s text:c="6"/>=</text:p>
            <text:p text:style-name="P20"/>
            <text:p text:style-name="P19">(nie więcej niż 200 zł)</text:p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G17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E17" table:number-columns-spanned="2" office:value-type="string">
            <text:p text:style-name="P17">95 1240 2092 9329 9200 0620 0000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E17" table:number-columns-spanned="2" office:value-type="string">
            <text:p text:style-name="P17">95 1240 2092 9329 9200 0620 0000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6">OŚWIADCZENIE:</text:p>
      <text:p text:style-name="P26"/>
      <text:p text:style-name="P25"><text:span text:style-name="T3">Ja niżej podpisany zapoznałem się klauzulą informacyjną dotyczącą ochrony danych osobowych zawartą w treści karty informacyjnej PL-008 oraz w</text:span>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0">2. Mapę złożoną z kilku części należy dołączyć sklejoną w jeden arkusz.</text:p>
          </table:table-cell>
        </table:table-row>
      </table:table>
      <text:p text:style-name="P2"/>
      <text:p text:style-name="P13">* Niepotrzebne skreślić</text:p>
      <text:p text:style-name="P13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8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5-25T08:35:46.438000000</dc:date>
    <meta:editing-cycles>216</meta:editing-cycles>
    <meta:editing-duration>PT10H54M14S</meta:editing-duration>
    <meta:print-date>2011-06-27T10:25:07.98</meta:print-date>
    <dc:creator>Jerzy Żaliński</dc:creator>
    <meta:document-statistic meta:table-count="7" meta:image-count="0" meta:object-count="0" meta:page-count="2" meta:paragraph-count="101" meta:word-count="449" meta:character-count="3208" meta:non-whitespace-character-count="2736"/>
    <meta:user-defined meta:name="Info 1"/>
    <meta:user-defined meta:name="Info 2"/>
    <meta:user-defined meta:name="Info 3"/>
    <meta:user-defined meta:name="Info 4"/>
  </office:meta>
</office:document-meta>
</file>