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2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A2" style:family="table-cell">
      <style:table-cell-properties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8" style:family="table-cell" style:data-style-name="N108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9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9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9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9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10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0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10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0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11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1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11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1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12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2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12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2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14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4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4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15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5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5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16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6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6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17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7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7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2"/>
    </style:style>
    <style:style style:name="P2" style:family="paragraph" style:parent-style-name="Standard">
      <style:text-properties style:font-name="Arial2"/>
    </style:style>
    <style:style style:name="P3" style:family="paragraph" style:parent-style-name="Standard">
      <style:text-properties style:font-name="Arial2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2"/>
    </style:style>
    <style:style style:name="P5" style:family="paragraph" style:parent-style-name="Standard">
      <style:paragraph-properties fo:text-align="center" style:justify-single-word="false"/>
      <style:text-properties style:font-name="Arial2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2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2"/>
    </style:style>
    <style:style style:name="P9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2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/>
      <style:text-properties style:font-name="Arial2" fo:hyphenate="true" fo:hyphenation-remain-char-count="2" fo:hyphenation-push-char-count="2" loext:hyphenation-no-caps="false"/>
    </style:style>
    <style:style style:name="P12" style:family="paragraph" style:parent-style-name="Standard">
      <style:text-properties style:font-name="Arial2" fo:font-weight="bold" style:font-weight-asian="bold" style:font-weight-complex="bold"/>
    </style:style>
    <style:style style:name="P13" style:family="paragraph" style:parent-style-name="Standard">
      <style:text-properties style:font-name="Arial2"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7pt" style:font-size-asian="7pt" style:font-size-complex="7pt"/>
    </style:style>
    <style:style style:name="P15" style:family="paragraph" style:parent-style-name="Standard">
      <style:paragraph-properties fo:text-align="start" style:justify-single-word="false"/>
      <style:text-properties style:font-name="Arial2" fo:font-size="7pt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2" fo:font-size="5pt" style:font-size-asian="5pt" style:font-size-complex="5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2pt" style:font-size-asian="2pt" style:font-size-complex="2pt"/>
    </style:style>
    <style:style style:name="P21" style:family="paragraph" style:parent-style-name="Standard">
      <style:text-properties style:font-name="Arial2" style:text-underline-style="none"/>
    </style:style>
    <style:style style:name="P22" style:family="paragraph" style:parent-style-name="Standard">
      <style:text-properties style:font-name="Arial2" style:text-underline-style="solid" style:text-underline-width="auto" style:text-underline-color="font-color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24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2" fo:font-size="12pt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3d3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2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O WYDANIE WYPISU I WYRYSU<text:line-break/>Z MIEJSCOWEGO PLANU ZAGOSPODAROWANIA PRZESTRZENNEGO/</text:p>
      <text:p text:style-name="P6">STUDIUM UWARUNKOWAŃ I KIERUNKÓW ZAGOSPODAROWANIA PRZESTRZENNEGO*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8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7"/>
      <text:p text:style-name="P24">Na podstawie art. 30 ustawy z dnia 27 marca 2003 r. o planowaniu i zagospodarowaniu przestrzennym (tekst jednolity - Dz. U. z 202<text:span text:style-name="T3">1</text:span> r. <text:span text:style-name="T3">p</text:span>oz. <text:span text:style-name="T3">741 z późn. zm.</text:span>) wnoszę o wydanie wypisu i wyrysu z Miejscowego Planu Zagospodarowania Przestrzennego/Studium Uwarunkowań i Kierunków Zagospodarowania Przestrzennego*: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</text:p>
          </table:table-cell>
          <table:table-cell table:style-name="Table6.B1" table:number-columns-spanned="4" office:value-type="string">
            <text:p text:style-name="P8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5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D9" office:value-type="string">
            <text:p text:style-name="P2">Obręb:</text:p>
          </table:table-cell>
          <table:table-cell table:style-name="Table6.E9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string">
            <text:p text:style-name="P2">1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5" table:number-columns-spanned="3" office:value-type="string">
            <text:p text:style-name="P2">2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3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7" table:number-columns-spanned="3" office:value-type="string">
            <text:p text:style-name="P2">4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8" table:number-columns-spanned="3" office:value-type="string">
            <text:p text:style-name="P2">5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9" table:number-columns-spanned="3" office:value-type="string">
            <text:p text:style-name="P2">6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III</text:p>
          </table:table-cell>
          <table:table-cell table:style-name="Table8.B1" office:value-type="string">
            <text:p text:style-name="P8">UWAGI WNIOSKUJĄCEGO O WYPIS I WYRYS:</text:p>
          </table:table-cell>
        </table:table-row>
        <table:table-row table:style-name="Table8.1">
          <table:table-cell table:style-name="Table8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5">I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string">
            <text:p text:style-name="P11">1. Mapy sytuacyjno-wysokościowe działki (-ek)**</text:p>
          </table:table-cell>
          <table:covered-table-cell/>
          <table:table-cell table:style-name="Table9.C7" office:value-type="string">
            <text:p text:style-name="P5"><text:s/></text:p>
          </table:table-cell>
        </table:table-row>
        <table:table-row table:style-name="Table9.3">
          <table:table-cell table:style-name="Table9.A3" table:number-columns-spanned="2" office:value-type="string">
            <text:p text:style-name="P11">2. Mapy ewidencyjne działki (-ek)**</text:p>
          </table:table-cell>
          <table:covered-table-cell/>
          <table:table-cell table:style-name="Table9.C7" office:value-type="string">
            <text:p text:style-name="P5"><text:s/></text:p>
          </table:table-cell>
        </table:table-row>
        <table:table-row table:style-name="Table9.3">
          <table:table-cell table:style-name="Table9.A4" table:number-columns-spanned="2" office:value-type="string">
            <text:p text:style-name="P11">3. Potwierdzenie dokonania opłaty skarbowej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5" table:number-columns-spanned="2" office:value-type="string">
            <text:p text:style-name="P11">4. Upoważnienie udzielone osobie działającej w moim imieniu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6" table:number-columns-spanned="2" office:value-type="string">
            <text:p text:style-name="P11">5.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7" table:number-columns-spanned="2" office:value-type="string">
            <text:p text:style-name="P11">6.</text:p>
          </table:table-cell>
          <table:covered-table-cell/>
          <table:table-cell table:style-name="Table9.C7" office:value-type="string">
            <text:p text:style-name="P5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">V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7">Zwolnienie</text:p>
          </table:table-cell>
          <table:covered-table-cell/>
          <table:table-cell table:style-name="Tabela2.A2" table:number-rows-spanned="4" office:value-type="string">
            <text:p text:style-name="P14">Art. 7</text:p>
          </table:table-cell>
          <table:table-cell table:style-name="Tabela2.A2" office:value-type="string">
            <text:p text:style-name="P15">Pkt 2</text:p>
          </table:table-cell>
          <table:table-cell table:style-name="Tabela2.A2" table:number-columns-spanned="3" office:value-type="string">
            <text:p text:style-name="P15">Jednostki budżetowe</text:p>
          </table:table-cell>
          <table:covered-table-cell/>
          <table:covered-table-cell/>
          <table:table-cell table:style-name="Tabela2.H2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3</text:p>
          </table:table-cell>
          <table:table-cell table:style-name="Tabela2.D3" table:number-columns-spanned="3" office:value-type="string">
            <text:p text:style-name="P15">Jednostki samorządu terytorialnego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4</text:p>
          </table:table-cell>
          <table:table-cell table:style-name="Tabela2.D3" table:number-columns-spanned="3" office:value-type="string">
            <text:p text:style-name="P15">Organizacje pożytku publicznego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5</text:p>
          </table:table-cell>
          <table:table-cell table:style-name="Tabela2.D3" table:number-columns-spanned="3" office:value-type="string">
            <text:p text:style-name="P15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5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7">Kwota</text:p>
          </table:table-cell>
          <table:covered-table-cell/>
          <table:table-cell table:style-name="Tabela2.A7" office:value-type="string">
            <text:p text:style-name="P17">Pobrana</text:p>
          </table:table-cell>
          <table:table-cell table:style-name="Tabela2.A7" office:value-type="string">
            <text:p text:style-name="P17">Należna</text:p>
          </table:table-cell>
          <table:table-cell table:style-name="Tabela2.A7" office:value-type="string">
            <text:p text:style-name="P17">Dopłata</text:p>
          </table:table-cell>
          <table:table-cell table:style-name="Tabela2.A7" office:value-type="string">
            <text:p text:style-name="P17">Zwrot</text:p>
          </table:table-cell>
          <table:table-cell table:style-name="Tabela2.G7" table:number-columns-spanned="2" office:value-type="string">
            <text:p text:style-name="P14">Zweryfikowano wysokość pobranej opłaty skarbowej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Pełnomocnictwo</text:p>
          </table:table-cell>
          <table:covered-table-cell/>
          <table:table-cell table:style-name="Tabela2.C8" office:value-type="currency" office:currency="PLN" office:value="17">
            <text:p text:style-name="P14">17,00 zł</text:p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G17" table:number-rows-spanned="5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Wypis</text:p>
          </table:table-cell>
          <table:covered-table-cell/>
          <table:table-cell table:style-name="Tabela2.D3" office:value-type="string">
            <text:p text:style-name="P14">Do 5 stron:</text:p>
            <text:p text:style-name="P20"/>
            <text:p text:style-name="P13">30 zł x <text:s text:c="6"/>=</text:p>
            <text:p text:style-name="P20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3" office:value-type="string">
            <text:p text:style-name="P14">Powyżej 5 stron:</text:p>
            <text:p text:style-name="P20"/>
            <text:p text:style-name="P13">50 zł x <text:s text:c="6"/>=</text:p>
            <text:p text:style-name="P20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Wyrys</text:p>
          </table:table-cell>
          <table:covered-table-cell/>
          <table:table-cell table:style-name="Tabela2.D3" office:value-type="string">
            <text:p text:style-name="P14">Za każdą stronę formatu A4:</text:p>
            <text:p text:style-name="P20"/>
            <text:p text:style-name="P13">20 zł x <text:s text:c="6"/>=</text:p>
            <text:p text:style-name="P20"/>
            <text:p text:style-name="P19">(nie więcej niż 200 zł)</text:p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SUMA</text:p>
          </table:table-cell>
          <table:covered-table-cell/>
          <table:table-cell table:style-name="Tabela2.D3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Potwierdzenie</text:p>
          </table:table-cell>
          <table:covered-table-cell/>
          <table:table-cell table:style-name="Tabela2.A2" table:number-columns-spanned="2" office:value-type="string">
            <text:p text:style-name="P18">Nr pokwitowania</text:p>
          </table:table-cell>
          <table:covered-table-cell/>
          <table:table-cell table:style-name="Tabela2.A2" table:number-columns-spanned="2" office:value-type="string">
            <text:p text:style-name="P18">Data wpłaty</text:p>
          </table:table-cell>
          <table:covered-table-cell/>
          <table:table-cell table:style-name="Tabela2.H3" table:number-columns-spanned="2" office:value-type="string">
            <text:p text:style-name="P18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Przyjęcia opłaty</text:p>
          </table:table-cell>
          <table:covered-table-cell/>
          <table:table-cell table:style-name="Tabela2.E17" table:number-columns-spanned="2" office:value-type="string">
            <text:p text:style-name="P13"/>
          </table:table-cell>
          <table:covered-table-cell/>
          <table:table-cell table:style-name="Tabela2.E17" table:number-columns-spanned="2" office:value-type="string">
            <text:p text:style-name="P13"/>
          </table:table-cell>
          <table:covered-table-cell/>
          <table:table-cell table:style-name="Tabela2.G17" table:number-rows-spanned="4" table:number-columns-spanned="2" office:value-type="string">
            <text:p text:style-name="P13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E17" table:number-columns-spanned="2" office:value-type="string">
            <text:p text:style-name="P17">95 1240 2092 9329 9200 0620 0000</text:p>
          </table:table-cell>
          <table:covered-table-cell/>
          <table:table-cell table:style-name="Tabela2.E17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Przyjęcia dopłaty</text:p>
          </table:table-cell>
          <table:covered-table-cell/>
          <table:table-cell table:style-name="Tabela2.E17" table:number-columns-spanned="2" office:value-type="string">
            <text:p text:style-name="P13"/>
          </table:table-cell>
          <table:covered-table-cell/>
          <table:table-cell table:style-name="Tabela2.E17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E17" table:number-columns-spanned="2" office:value-type="string">
            <text:p text:style-name="P17">95 1240 2092 9329 9200 0620 0000</text:p>
          </table:table-cell>
          <table:covered-table-cell/>
          <table:table-cell table:style-name="Tabela2.E17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6">Wysokość opłaty skarbowej zostanie zweryfikowana po dokonaniu czynności urzędowej i opracowaniu dokumentu wg przepisów ustawy z dnia 16 listopada 2006 r.<text:line-break/>o opłacie skarbowej (Dz. U. z 2019 r. poz. 1000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2">OŚWIADCZENIE:</text:p>
      <text:p text:style-name="P22"/>
      <text:p text:style-name="P21">Ja niżej podpisany zapoznałem się klauzulą informacyjną dotyczącą ochrony danych osobowych zawartą w treści karty informacyjnej PL-008 oraz wyrażam zgodę na przetwarzanie danych osobowych zawartych w niniejszym wniosku do celów załatwienia mojej sprawy. Dane osobowe przekazuję świadomie i dobrowolnie.</text:p>
      <text:p text:style-name="P2"/>
      <text:p text:style-name="P2"/>
      <text:p text:style-name="P2"/>
      <text:p text:style-name="P9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0">UWAGI:</text:p>
            <text:p text:style-name="P10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10">2. Mapę złożoną z kilku części należy dołączyć sklejoną w jeden arkusz.</text:p>
          </table:table-cell>
        </table:table-row>
      </table:table>
      <text:p text:style-name="P2"/>
      <text:p text:style-name="P13">* Niepotrzebne skreślić</text:p>
      <text:p text:style-name="P13">** Mapa sytuacyjno-wysokościowa działki (-ek)/mapa ewidencyjna działki (-ek): Biuro Obsługi Mieszkańców, ul. Wieniawska 14, stanowisko nr 12 (I piętr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2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MP1" style:family="paragraph" style:parent-style-name="Footer">
      <style:text-properties style:font-name="Arial2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8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7-12-13T19:42:00</meta:creation-date>
    <dc:date>2021-07-22T13:02:19.055000000</dc:date>
    <meta:editing-cycles>218</meta:editing-cycles>
    <meta:editing-duration>PT10H56M35S</meta:editing-duration>
    <meta:print-date>2011-06-27T10:25:07.98</meta:print-date>
    <meta:document-statistic meta:table-count="7" meta:image-count="0" meta:object-count="0" meta:page-count="2" meta:paragraph-count="101" meta:word-count="452" meta:character-count="3219" meta:non-whitespace-character-count="2744"/>
    <meta:user-defined meta:name="Info 1"/>
    <meta:user-defined meta:name="Info 2"/>
    <meta:user-defined meta:name="Info 3"/>
    <meta:user-defined meta:name="Info 4"/>
  </office:meta>
</office:document-meta>
</file>